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5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" style:family="table-cell" style:parent-style-name="_19968__33324___25142__21475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19968__33324___25142__21475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19968__33324___25142__21475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25142__21475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3" style:family="table-cell" style:parent-style-name="_19968__33324___25142__21475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_19968__33324___25142__21475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18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19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19968__33324___25142__21475__2597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_19968__33324___25142__21475__2597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23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24" style:family="table-cell" style:parent-style-name="_21315__20998__20301__91_0_93___20844__21209__32113__35336__34920__26684_" style:data-style-name="N49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25" style:family="table-cell" style:parent-style-name="_21315__20998__20301__91_0_93___20844__21209__32113__35336__34920__26684_" style:data-style-name="N49">
      <style:table-cell-properties fo:border-top="thin solid #000000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26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25142__21475__2597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_19968__33324___25142__21475__2597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25142__21475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35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_19968__33324___25142__21475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_21315__20998__20301__91_0_93___20844__21209__32113__35336__34920__26684_" style:data-style-name="N49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40" style:family="table-cell" style:parent-style-name="_21315__20998__20301__91_0_93___20844__21209__32113__35336__34920__26684_" style:data-style-name="N49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_19968__33324___25142__21475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_19968__33324___25142__21475__2597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5" style:family="table-cell" style:parent-style-name="_19968__33324___25142__21475__2597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_19968__33324___25142__21475__25976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25142__21475__2597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8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50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51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52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53" style:family="table-cell" style:parent-style-name="_21315__20998__20301__91_0_93___20844__21209__32113__35336__34920__26684_" style:data-style-name="N49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54" style:family="table-cell" style:parent-style-name="_21315__20998__20301__91_0_93___20844__21209__32113__35336__34920__26684_" style:data-style-name="N49">
      <style:table-cell-properties fo:border-top="thin solid #000000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55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_19968__33324___25142__21475__2597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0" style:family="table-cell" style:parent-style-name="_19968__33324___25142__21475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3" style:family="table-cell" style:parent-style-name="_19968__33324___25142__21475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page" style:column-width="1.8520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">
            <text:p>各縣市　戶口數按戶別及性別分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style-name="ce58">
            <text:p>中華民國 112年底</text:p>
          </table:table-cell>
          <table:table-cell table:number-columns-repeated="3" table:style-name="ce6"/>
          <table:table-cell office:value-type="string" table:style-name="ce7">
            <text:p>單位：戶；人</text:p>
          </table:table-cell>
          <table:table-cell table:number-columns-repeated="16378" table:style-name="ce4"/>
        </table:table-row>
        <table:table-row table:style-name="ro3">
          <table:table-cell table:style-name="ce8"/>
          <table:table-cell office:value-type="string" table:style-name="ce9">
            <text:p>戶　　　　　　　　　　　　　　　　口　　　　　　　　　　　　　　　　數</text:p>
          </table:table-cell>
          <table:table-cell table:number-columns-repeated="4" table:style-name="ce6"/>
          <table:table-cell table:number-columns-repeated="16378" table:style-name="ce4"/>
        </table:table-row>
        <table:table-row table:style-name="ro3">
          <table:table-cell office:value-type="string" table:style-name="ce10">
            <text:p>區　域　別</text:p>
          </table:table-cell>
          <table:table-cell office:value-type="string" table:number-columns-spanned="1" table:number-rows-spanned="2" table:style-name="ce63">
            <text:p>戶　　　別</text:p>
          </table:table-cell>
          <table:table-cell office:value-type="string" table:number-columns-spanned="1" table:number-rows-spanned="2" table:style-name="ce63">
            <text:p>戶　　　數</text:p>
          </table:table-cell>
          <table:table-cell office:value-type="string" table:style-name="ce11">
            <text:p>人　　　　　　　口　　　　　　　數</text:p>
          </table:table-cell>
          <table:table-cell table:number-columns-repeated="2" table:style-name="ce6"/>
          <table:table-cell table:number-columns-repeated="16378" table:style-name="ce4"/>
        </table:table-row>
        <table:table-row table:style-name="ro3">
          <table:table-cell table:style-name="ce12"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240823" table:style-name="ce17">
            <text:p>9,240,823<text:s/></text:p>
          </table:table-cell>
          <table:table-cell office:value-type="float" office:value="23420442" table:style-name="ce17">
            <text:p>23,420,442<text:s/></text:p>
          </table:table-cell>
          <table:table-cell office:value-type="float" office:value="11553267" table:style-name="ce17">
            <text:p>11,553,267<text:s/></text:p>
          </table:table-cell>
          <table:table-cell office:value-type="float" office:value="11867175" table:style-name="ce18">
            <text:p>11,867,17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總　　計</text:p>
          </table:table-cell>
          <table:table-cell office:value-type="string" table:style-name="ce16">
            <text:p>共 同 生 活 戶</text:p>
          </table:table-cell>
          <table:table-cell office:value-type="float" office:value="5916506" table:style-name="ce17">
            <text:p>5,916,506<text:s/></text:p>
          </table:table-cell>
          <table:table-cell office:value-type="float" office:value="20083364" table:style-name="ce17">
            <text:p>20,083,364<text:s/></text:p>
          </table:table-cell>
          <table:table-cell office:value-type="float" office:value="9884709" table:style-name="ce17">
            <text:p>9,884,709<text:s/></text:p>
          </table:table-cell>
          <table:table-cell office:value-type="float" office:value="10198655" table:style-name="ce18">
            <text:p>10,198,65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09" table:style-name="ce17">
            <text:p>509<text:s/></text:p>
          </table:table-cell>
          <table:table-cell office:value-type="float" office:value="13270" table:style-name="ce17">
            <text:p>13,270<text:s/></text:p>
          </table:table-cell>
          <table:table-cell office:value-type="float" office:value="7972" table:style-name="ce17">
            <text:p>7,972<text:s/></text:p>
          </table:table-cell>
          <table:table-cell office:value-type="float" office:value="5298" table:style-name="ce18">
            <text:p>5,29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323808" table:style-name="ce22">
            <text:p>3,323,808<text:s/></text:p>
          </table:table-cell>
          <table:table-cell office:value-type="float" office:value="3323808" table:style-name="ce22">
            <text:p>3,323,808<text:s/></text:p>
          </table:table-cell>
          <table:table-cell office:value-type="float" office:value="1660586" table:style-name="ce22">
            <text:p>1,660,586<text:s/></text:p>
          </table:table-cell>
          <table:table-cell office:value-type="float" office:value="1663222" table:style-name="ce23">
            <text:p>1,663,22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671070" table:style-name="ce24">
            <text:p>1,671,070<text:s/></text:p>
          </table:table-cell>
          <table:table-cell office:value-type="float" office:value="4041120" table:style-name="ce24">
            <text:p>4,041,120<text:s/></text:p>
          </table:table-cell>
          <table:table-cell office:value-type="float" office:value="1965445" table:style-name="ce24">
            <text:p>1,965,445<text:s/></text:p>
          </table:table-cell>
          <table:table-cell office:value-type="float" office:value="2075675" table:style-name="ce25">
            <text:p>2,075,67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北市　</text:p>
          </table:table-cell>
          <table:table-cell office:value-type="string" table:style-name="ce16">
            <text:p>共 同 生 活 戶</text:p>
          </table:table-cell>
          <table:table-cell office:value-type="float" office:value="1036524" table:style-name="ce17">
            <text:p>1,036,524<text:s/></text:p>
          </table:table-cell>
          <table:table-cell office:value-type="float" office:value="3405537" table:style-name="ce17">
            <text:p>3,405,537<text:s/></text:p>
          </table:table-cell>
          <table:table-cell office:value-type="float" office:value="1659865" table:style-name="ce17">
            <text:p>1,659,865<text:s/></text:p>
          </table:table-cell>
          <table:table-cell office:value-type="float" office:value="1745672" table:style-name="ce18">
            <text:p>1,745,67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3" table:style-name="ce17">
            <text:p>43<text:s/></text:p>
          </table:table-cell>
          <table:table-cell office:value-type="float" office:value="1080" table:style-name="ce17">
            <text:p>1,080<text:s/></text:p>
          </table:table-cell>
          <table:table-cell office:value-type="float" office:value="733" table:style-name="ce17">
            <text:p>733<text:s/></text:p>
          </table:table-cell>
          <table:table-cell office:value-type="float" office:value="347" table:style-name="ce18">
            <text:p>3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34503" table:style-name="ce22">
            <text:p>634,503<text:s/></text:p>
          </table:table-cell>
          <table:table-cell office:value-type="float" office:value="634503" table:style-name="ce22">
            <text:p>634,503<text:s/></text:p>
          </table:table-cell>
          <table:table-cell office:value-type="float" office:value="304847" table:style-name="ce22">
            <text:p>304,847<text:s/></text:p>
          </table:table-cell>
          <table:table-cell office:value-type="float" office:value="329656" table:style-name="ce23">
            <text:p>329,65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65032" table:style-name="ce24">
            <text:p>1,065,032<text:s/></text:p>
          </table:table-cell>
          <table:table-cell office:value-type="float" office:value="2511886" table:style-name="ce24">
            <text:p>2,511,886<text:s/></text:p>
          </table:table-cell>
          <table:table-cell office:value-type="float" office:value="1187064" table:style-name="ce24">
            <text:p>1,187,064<text:s/></text:p>
          </table:table-cell>
          <table:table-cell office:value-type="float" office:value="1324822" table:style-name="ce25">
            <text:p>1,324,82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臺北市　</text:p>
          </table:table-cell>
          <table:table-cell office:value-type="string" table:style-name="ce16">
            <text:p>共 同 生 活 戶</text:p>
          </table:table-cell>
          <table:table-cell office:value-type="float" office:value="646445" table:style-name="ce17">
            <text:p>646,445<text:s/></text:p>
          </table:table-cell>
          <table:table-cell office:value-type="float" office:value="2092598" table:style-name="ce17">
            <text:p>2,092,598<text:s/></text:p>
          </table:table-cell>
          <table:table-cell office:value-type="float" office:value="995765" table:style-name="ce17">
            <text:p>995,765<text:s/></text:p>
          </table:table-cell>
          <table:table-cell office:value-type="float" office:value="1096833" table:style-name="ce18">
            <text:p>1,096,83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6" table:style-name="ce17">
            <text:p>36<text:s/></text:p>
          </table:table-cell>
          <table:table-cell office:value-type="float" office:value="737" table:style-name="ce17">
            <text:p>737<text:s/></text:p>
          </table:table-cell>
          <table:table-cell office:value-type="float" office:value="409" table:style-name="ce17">
            <text:p>409<text:s/></text:p>
          </table:table-cell>
          <table:table-cell office:value-type="float" office:value="328" table:style-name="ce18">
            <text:p>32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18551" table:style-name="ce22">
            <text:p>418,551<text:s/></text:p>
          </table:table-cell>
          <table:table-cell office:value-type="float" office:value="418551" table:style-name="ce22">
            <text:p>418,551<text:s/></text:p>
          </table:table-cell>
          <table:table-cell office:value-type="float" office:value="190890" table:style-name="ce22">
            <text:p>190,890<text:s/></text:p>
          </table:table-cell>
          <table:table-cell office:value-type="float" office:value="227661" table:style-name="ce23">
            <text:p>227,66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03481" table:style-name="ce24">
            <text:p>903,481<text:s/></text:p>
          </table:table-cell>
          <table:table-cell office:value-type="float" office:value="2317445" table:style-name="ce24">
            <text:p>2,317,445<text:s/></text:p>
          </table:table-cell>
          <table:table-cell office:value-type="float" office:value="1142786" table:style-name="ce24">
            <text:p>1,142,786<text:s/></text:p>
          </table:table-cell>
          <table:table-cell office:value-type="float" office:value="1174659" table:style-name="ce25">
            <text:p>1,174,65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7">
            <text:p>桃園市　</text:p>
          </table:table-cell>
          <table:table-cell office:value-type="string" table:style-name="ce16">
            <text:p>共 同 生 活 戶</text:p>
          </table:table-cell>
          <table:table-cell office:value-type="float" office:value="586191" table:style-name="ce17">
            <text:p>586,191<text:s/></text:p>
          </table:table-cell>
          <table:table-cell office:value-type="float" office:value="1999682" table:style-name="ce17">
            <text:p>1,999,682<text:s/></text:p>
          </table:table-cell>
          <table:table-cell office:value-type="float" office:value="984732" table:style-name="ce17">
            <text:p>984,732<text:s/></text:p>
          </table:table-cell>
          <table:table-cell office:value-type="float" office:value="1014950" table:style-name="ce18">
            <text:p>1,014,95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5" table:style-name="ce17">
            <text:p>15<text:s/></text:p>
          </table:table-cell>
          <table:table-cell office:value-type="float" office:value="488" table:style-name="ce17">
            <text:p>488<text:s/></text:p>
          </table:table-cell>
          <table:table-cell office:value-type="float" office:value="408" table:style-name="ce17">
            <text:p>408<text:s/></text:p>
          </table:table-cell>
          <table:table-cell office:value-type="float" office:value="80" table:style-name="ce18">
            <text:p>8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17275" table:style-name="ce22">
            <text:p>317,275<text:s/></text:p>
          </table:table-cell>
          <table:table-cell office:value-type="float" office:value="317275" table:style-name="ce22">
            <text:p>317,275<text:s/></text:p>
          </table:table-cell>
          <table:table-cell office:value-type="float" office:value="157646" table:style-name="ce22">
            <text:p>157,646<text:s/></text:p>
          </table:table-cell>
          <table:table-cell office:value-type="float" office:value="159629" table:style-name="ce23">
            <text:p>159,62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59625" table:style-name="ce24">
            <text:p>1,059,625<text:s/></text:p>
          </table:table-cell>
          <table:table-cell office:value-type="float" office:value="2845909" table:style-name="ce24">
            <text:p>2,845,909<text:s/></text:p>
          </table:table-cell>
          <table:table-cell office:value-type="float" office:value="1391681" table:style-name="ce24">
            <text:p>1,391,681<text:s/></text:p>
          </table:table-cell>
          <table:table-cell office:value-type="float" office:value="1454228" table:style-name="ce25">
            <text:p>1,454,22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中市　</text:p>
          </table:table-cell>
          <table:table-cell office:value-type="string" table:style-name="ce16">
            <text:p>共 同 生 活 戶</text:p>
          </table:table-cell>
          <table:table-cell office:value-type="float" office:value="719746" table:style-name="ce17">
            <text:p>719,746<text:s/></text:p>
          </table:table-cell>
          <table:table-cell office:value-type="float" office:value="2505518" table:style-name="ce17">
            <text:p>2,505,518<text:s/></text:p>
          </table:table-cell>
          <table:table-cell office:value-type="float" office:value="1224827" table:style-name="ce17">
            <text:p>1,224,827<text:s/></text:p>
          </table:table-cell>
          <table:table-cell office:value-type="float" office:value="1280691" table:style-name="ce18">
            <text:p>1,280,69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2" table:style-name="ce17">
            <text:p>22<text:s/></text:p>
          </table:table-cell>
          <table:table-cell office:value-type="float" office:value="534" table:style-name="ce17">
            <text:p>534<text:s/></text:p>
          </table:table-cell>
          <table:table-cell office:value-type="float" office:value="339" table:style-name="ce17">
            <text:p>339<text:s/></text:p>
          </table:table-cell>
          <table:table-cell office:value-type="float" office:value="195" table:style-name="ce18">
            <text:p>19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39857" table:style-name="ce22">
            <text:p>339,857<text:s/></text:p>
          </table:table-cell>
          <table:table-cell office:value-type="float" office:value="339857" table:style-name="ce22">
            <text:p>339,857<text:s/></text:p>
          </table:table-cell>
          <table:table-cell office:value-type="float" office:value="166515" table:style-name="ce22">
            <text:p>166,515<text:s/></text:p>
          </table:table-cell>
          <table:table-cell office:value-type="float" office:value="173342" table:style-name="ce23">
            <text:p>173,34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727137" table:style-name="ce24">
            <text:p>727,137<text:s/></text:p>
          </table:table-cell>
          <table:table-cell office:value-type="float" office:value="1859946" table:style-name="ce24">
            <text:p>1,859,946<text:s/></text:p>
          </table:table-cell>
          <table:table-cell office:value-type="float" office:value="923152" table:style-name="ce24">
            <text:p>923,152<text:s/></text:p>
          </table:table-cell>
          <table:table-cell office:value-type="float" office:value="936794" table:style-name="ce25">
            <text:p>936,79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南市　</text:p>
          </table:table-cell>
          <table:table-cell office:value-type="string" table:style-name="ce16">
            <text:p>共 同 生 活 戶</text:p>
          </table:table-cell>
          <table:table-cell office:value-type="float" office:value="474961" table:style-name="ce17">
            <text:p>474,961<text:s/></text:p>
          </table:table-cell>
          <table:table-cell office:value-type="float" office:value="1607302" table:style-name="ce17">
            <text:p>1,607,302<text:s/></text:p>
          </table:table-cell>
          <table:table-cell office:value-type="float" office:value="793961" table:style-name="ce17">
            <text:p>793,961<text:s/></text:p>
          </table:table-cell>
          <table:table-cell office:value-type="float" office:value="813341" table:style-name="ce18">
            <text:p>813,34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3" table:style-name="ce17">
            <text:p>23<text:s/></text:p>
          </table:table-cell>
          <table:table-cell office:value-type="float" office:value="491" table:style-name="ce17">
            <text:p>491<text:s/></text:p>
          </table:table-cell>
          <table:table-cell office:value-type="float" office:value="263" table:style-name="ce17">
            <text:p>263<text:s/></text:p>
          </table:table-cell>
          <table:table-cell office:value-type="float" office:value="228" table:style-name="ce18">
            <text:p>22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52153" table:style-name="ce22">
            <text:p>252,153<text:s/></text:p>
          </table:table-cell>
          <table:table-cell office:value-type="float" office:value="252153" table:style-name="ce22">
            <text:p>252,153<text:s/></text:p>
          </table:table-cell>
          <table:table-cell office:value-type="float" office:value="128928" table:style-name="ce22">
            <text:p>128,928<text:s/></text:p>
          </table:table-cell>
          <table:table-cell office:value-type="float" office:value="123225" table:style-name="ce23">
            <text:p>123,22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150775" table:style-name="ce24">
            <text:p>1,150,775<text:s/></text:p>
          </table:table-cell>
          <table:table-cell office:value-type="float" office:value="2737941" table:style-name="ce24">
            <text:p>2,737,941<text:s/></text:p>
          </table:table-cell>
          <table:table-cell office:value-type="float" office:value="1343106" table:style-name="ce24">
            <text:p>1,343,106<text:s/></text:p>
          </table:table-cell>
          <table:table-cell office:value-type="float" office:value="1394835" table:style-name="ce25">
            <text:p>1,394,83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高雄市　</text:p>
          </table:table-cell>
          <table:table-cell office:value-type="string" table:style-name="ce16">
            <text:p>共 同 生 活 戶</text:p>
          </table:table-cell>
          <table:table-cell office:value-type="float" office:value="710426" table:style-name="ce17">
            <text:p>710,426<text:s/></text:p>
          </table:table-cell>
          <table:table-cell office:value-type="float" office:value="2296324" table:style-name="ce17">
            <text:p>2,296,324<text:s/></text:p>
          </table:table-cell>
          <table:table-cell office:value-type="float" office:value="1123162" table:style-name="ce17">
            <text:p>1,123,162<text:s/></text:p>
          </table:table-cell>
          <table:table-cell office:value-type="float" office:value="1173162" table:style-name="ce18">
            <text:p>1,173,16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9" table:style-name="ce17">
            <text:p>49<text:s/></text:p>
          </table:table-cell>
          <table:table-cell office:value-type="float" office:value="1317" table:style-name="ce17">
            <text:p>1,317<text:s/></text:p>
          </table:table-cell>
          <table:table-cell office:value-type="float" office:value="544" table:style-name="ce17">
            <text:p>544<text:s/></text:p>
          </table:table-cell>
          <table:table-cell office:value-type="float" office:value="773" table:style-name="ce18">
            <text:p>77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40300" table:style-name="ce22">
            <text:p>440,300<text:s/></text:p>
          </table:table-cell>
          <table:table-cell office:value-type="float" office:value="440300" table:style-name="ce22">
            <text:p>440,300<text:s/></text:p>
          </table:table-cell>
          <table:table-cell office:value-type="float" office:value="219400" table:style-name="ce22">
            <text:p>219,400<text:s/></text:p>
          </table:table-cell>
          <table:table-cell office:value-type="float" office:value="220900" table:style-name="ce23">
            <text:p>220,9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616167" table:style-name="ce24">
            <text:p>2,616,167<text:s/></text:p>
          </table:table-cell>
          <table:table-cell office:value-type="float" office:value="6948007" table:style-name="ce24">
            <text:p>6,948,007<text:s/></text:p>
          </table:table-cell>
          <table:table-cell office:value-type="float" office:value="3520412" table:style-name="ce24">
            <text:p>3,520,412<text:s/></text:p>
          </table:table-cell>
          <table:table-cell office:value-type="float" office:value="3427595" table:style-name="ce25">
            <text:p>3,427,59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灣省　</text:p>
          </table:table-cell>
          <table:table-cell office:value-type="string" table:style-name="ce16">
            <text:p>共 同 生 活 戶</text:p>
          </table:table-cell>
          <table:table-cell office:value-type="float" office:value="1710127" table:style-name="ce17">
            <text:p>1,710,127<text:s/></text:p>
          </table:table-cell>
          <table:table-cell office:value-type="float" office:value="6038735" table:style-name="ce17">
            <text:p>6,038,735<text:s/></text:p>
          </table:table-cell>
          <table:table-cell office:value-type="float" office:value="3033972" table:style-name="ce17">
            <text:p>3,033,972<text:s/></text:p>
          </table:table-cell>
          <table:table-cell office:value-type="float" office:value="3004763" table:style-name="ce18">
            <text:p>3,004,76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52" table:style-name="ce17">
            <text:p>152<text:s/></text:p>
          </table:table-cell>
          <table:table-cell office:value-type="float" office:value="3384" table:style-name="ce17">
            <text:p>3,384<text:s/></text:p>
          </table:table-cell>
          <table:table-cell office:value-type="float" office:value="1884" table:style-name="ce17">
            <text:p>1,884<text:s/></text:p>
          </table:table-cell>
          <table:table-cell office:value-type="float" office:value="1500" table:style-name="ce18">
            <text:p>1,5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905888" table:style-name="ce22">
            <text:p>905,888<text:s/></text:p>
          </table:table-cell>
          <table:table-cell office:value-type="float" office:value="905888" table:style-name="ce22">
            <text:p>905,888<text:s/></text:p>
          </table:table-cell>
          <table:table-cell office:value-type="float" office:value="484556" table:style-name="ce22">
            <text:p>484,556<text:s/></text:p>
          </table:table-cell>
          <table:table-cell office:value-type="float" office:value="421332" table:style-name="ce23">
            <text:p>421,33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8652" table:style-name="ce17">
            <text:p>178,652<text:s/></text:p>
          </table:table-cell>
          <table:table-cell office:value-type="float" office:value="449890" table:style-name="ce17">
            <text:p>449,890<text:s/></text:p>
          </table:table-cell>
          <table:table-cell office:value-type="float" office:value="225873" table:style-name="ce17">
            <text:p>225,873<text:s/></text:p>
          </table:table-cell>
          <table:table-cell office:value-type="float" office:value="224017" table:style-name="ce18">
            <text:p>224,01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宜蘭縣　</text:p>
          </table:table-cell>
          <table:table-cell office:value-type="string" table:style-name="ce16">
            <text:p>共 同 生 活 戶</text:p>
          </table:table-cell>
          <table:table-cell office:value-type="float" office:value="110847" table:style-name="ce17">
            <text:p>110,847<text:s/></text:p>
          </table:table-cell>
          <table:table-cell office:value-type="float" office:value="382078" table:style-name="ce17">
            <text:p>382,078<text:s/></text:p>
          </table:table-cell>
          <table:table-cell office:value-type="float" office:value="190720" table:style-name="ce17">
            <text:p>190,720<text:s/></text:p>
          </table:table-cell>
          <table:table-cell office:value-type="float" office:value="191358" table:style-name="ce18">
            <text:p>191,35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" table:style-name="ce17">
            <text:p>3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7" table:style-name="ce18">
            <text:p>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7802" table:style-name="ce22">
            <text:p>67,802<text:s/></text:p>
          </table:table-cell>
          <table:table-cell office:value-type="float" office:value="67802" table:style-name="ce22">
            <text:p>67,802<text:s/></text:p>
          </table:table-cell>
          <table:table-cell office:value-type="float" office:value="35150" table:style-name="ce22">
            <text:p>35,150<text:s/></text:p>
          </table:table-cell>
          <table:table-cell office:value-type="float" office:value="32652" table:style-name="ce23">
            <text:p>32,65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20893" table:style-name="ce24">
            <text:p>220,893<text:s/></text:p>
          </table:table-cell>
          <table:table-cell office:value-type="float" office:value="589289" table:style-name="ce24">
            <text:p>589,289<text:s/></text:p>
          </table:table-cell>
          <table:table-cell office:value-type="float" office:value="299933" table:style-name="ce24">
            <text:p>299,933<text:s/></text:p>
          </table:table-cell>
          <table:table-cell office:value-type="float" office:value="289356" table:style-name="ce25">
            <text:p>289,35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新竹縣　</text:p>
          </table:table-cell>
          <table:table-cell office:value-type="string" table:style-name="ce16">
            <text:p>共 同 生 活 戶</text:p>
          </table:table-cell>
          <table:table-cell office:value-type="float" office:value="147425" table:style-name="ce17">
            <text:p>147,425<text:s/></text:p>
          </table:table-cell>
          <table:table-cell office:value-type="float" office:value="515796" table:style-name="ce17">
            <text:p>515,796<text:s/></text:p>
          </table:table-cell>
          <table:table-cell office:value-type="float" office:value="259789" table:style-name="ce17">
            <text:p>259,789<text:s/></text:p>
          </table:table-cell>
          <table:table-cell office:value-type="float" office:value="256007" table:style-name="ce18">
            <text:p>256,00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" table:style-name="ce17">
            <text:p>9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9" table:style-name="ce18">
            <text:p>1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3459" table:style-name="ce22">
            <text:p>73,459<text:s/></text:p>
          </table:table-cell>
          <table:table-cell office:value-type="float" office:value="73459" table:style-name="ce22">
            <text:p>73,459<text:s/></text:p>
          </table:table-cell>
          <table:table-cell office:value-type="float" office:value="40129" table:style-name="ce22">
            <text:p>40,129<text:s/></text:p>
          </table:table-cell>
          <table:table-cell office:value-type="float" office:value="33330" table:style-name="ce23">
            <text:p>33,33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99642" table:style-name="ce17">
            <text:p>199,642<text:s/></text:p>
          </table:table-cell>
          <table:table-cell office:value-type="float" office:value="534575" table:style-name="ce17">
            <text:p>534,575<text:s/></text:p>
          </table:table-cell>
          <table:table-cell office:value-type="float" office:value="274920" table:style-name="ce17">
            <text:p>274,920<text:s/></text:p>
          </table:table-cell>
          <table:table-cell office:value-type="float" office:value="259655" table:style-name="ce18">
            <text:p>259,65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苗栗縣　</text:p>
          </table:table-cell>
          <table:table-cell office:value-type="string" table:style-name="ce16">
            <text:p>共 同 生 活 戶</text:p>
          </table:table-cell>
          <table:table-cell office:value-type="float" office:value="130999" table:style-name="ce17">
            <text:p>130,999<text:s/></text:p>
          </table:table-cell>
          <table:table-cell office:value-type="float" office:value="465857" table:style-name="ce17">
            <text:p>465,857<text:s/></text:p>
          </table:table-cell>
          <table:table-cell office:value-type="float" office:value="237140" table:style-name="ce17">
            <text:p>237,140<text:s/></text:p>
          </table:table-cell>
          <table:table-cell office:value-type="float" office:value="228717" table:style-name="ce18">
            <text:p>228,71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" table:style-name="ce17">
            <text:p>6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48" table:style-name="ce18">
            <text:p>4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8637" table:style-name="ce22">
            <text:p>68,637<text:s/></text:p>
          </table:table-cell>
          <table:table-cell office:value-type="float" office:value="68637" table:style-name="ce22">
            <text:p>68,637<text:s/></text:p>
          </table:table-cell>
          <table:table-cell office:value-type="float" office:value="37747" table:style-name="ce22">
            <text:p>37,747<text:s/></text:p>
          </table:table-cell>
          <table:table-cell office:value-type="float" office:value="30890" table:style-name="ce23">
            <text:p>30,89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06385" table:style-name="ce24">
            <text:p>406,385<text:s/></text:p>
          </table:table-cell>
          <table:table-cell office:value-type="float" office:value="1239048" table:style-name="ce24">
            <text:p>1,239,048<text:s/></text:p>
          </table:table-cell>
          <table:table-cell office:value-type="float" office:value="628065" table:style-name="ce24">
            <text:p>628,065<text:s/></text:p>
          </table:table-cell>
          <table:table-cell office:value-type="float" office:value="610983" table:style-name="ce25">
            <text:p>610,98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彰化縣　</text:p>
          </table:table-cell>
          <table:table-cell office:value-type="string" table:style-name="ce16">
            <text:p>共 同 生 活 戶</text:p>
          </table:table-cell>
          <table:table-cell office:value-type="float" office:value="292697" table:style-name="ce17">
            <text:p>292,697<text:s/></text:p>
          </table:table-cell>
          <table:table-cell office:value-type="float" office:value="1125035" table:style-name="ce17">
            <text:p>1,125,035<text:s/></text:p>
          </table:table-cell>
          <table:table-cell office:value-type="float" office:value="566481" table:style-name="ce17">
            <text:p>566,481<text:s/></text:p>
          </table:table-cell>
          <table:table-cell office:value-type="float" office:value="558554" table:style-name="ce18">
            <text:p>558,55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337" table:style-name="ce17">
            <text:p>337<text:s/></text:p>
          </table:table-cell>
          <table:table-cell office:value-type="float" office:value="256" table:style-name="ce17">
            <text:p>256<text:s/></text:p>
          </table:table-cell>
          <table:table-cell office:value-type="float" office:value="81" table:style-name="ce18">
            <text:p>8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3676" table:style-name="ce22">
            <text:p>113,676<text:s/></text:p>
          </table:table-cell>
          <table:table-cell office:value-type="float" office:value="113676" table:style-name="ce22">
            <text:p>113,676<text:s/></text:p>
          </table:table-cell>
          <table:table-cell office:value-type="float" office:value="61328" table:style-name="ce22">
            <text:p>61,328<text:s/></text:p>
          </table:table-cell>
          <table:table-cell office:value-type="float" office:value="52348" table:style-name="ce23">
            <text:p>52,34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80637" table:style-name="ce24">
            <text:p>180,637<text:s/></text:p>
          </table:table-cell>
          <table:table-cell office:value-type="float" office:value="477094" table:style-name="ce24">
            <text:p>477,094<text:s/></text:p>
          </table:table-cell>
          <table:table-cell office:value-type="float" office:value="242993" table:style-name="ce24">
            <text:p>242,993<text:s/></text:p>
          </table:table-cell>
          <table:table-cell office:value-type="float" office:value="234101" table:style-name="ce25">
            <text:p>234,10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南投縣　</text:p>
          </table:table-cell>
          <table:table-cell office:value-type="string" table:style-name="ce16">
            <text:p>共 同 生 活 戶</text:p>
          </table:table-cell>
          <table:table-cell office:value-type="float" office:value="116808" table:style-name="ce17">
            <text:p>116,808<text:s/></text:p>
          </table:table-cell>
          <table:table-cell office:value-type="float" office:value="412587" table:style-name="ce17">
            <text:p>412,587<text:s/></text:p>
          </table:table-cell>
          <table:table-cell office:value-type="float" office:value="208271" table:style-name="ce17">
            <text:p>208,271<text:s/></text:p>
          </table:table-cell>
          <table:table-cell office:value-type="float" office:value="204316" table:style-name="ce18">
            <text:p>204,31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7" table:style-name="ce17">
            <text:p>27<text:s/></text:p>
          </table:table-cell>
          <table:table-cell office:value-type="float" office:value="705" table:style-name="ce17">
            <text:p>705<text:s/></text:p>
          </table:table-cell>
          <table:table-cell office:value-type="float" office:value="167" table:style-name="ce17">
            <text:p>167<text:s/></text:p>
          </table:table-cell>
          <table:table-cell office:value-type="float" office:value="538" table:style-name="ce18">
            <text:p>53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3802" table:style-name="ce22">
            <text:p>63,802<text:s/></text:p>
          </table:table-cell>
          <table:table-cell office:value-type="float" office:value="63802" table:style-name="ce22">
            <text:p>63,802<text:s/></text:p>
          </table:table-cell>
          <table:table-cell office:value-type="float" office:value="34555" table:style-name="ce22">
            <text:p>34,555<text:s/></text:p>
          </table:table-cell>
          <table:table-cell office:value-type="float" office:value="29247" table:style-name="ce23">
            <text:p>29,2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46974" table:style-name="ce24">
            <text:p>246,974<text:s/></text:p>
          </table:table-cell>
          <table:table-cell office:value-type="float" office:value="659468" table:style-name="ce24">
            <text:p>659,468<text:s/></text:p>
          </table:table-cell>
          <table:table-cell office:value-type="float" office:value="340082" table:style-name="ce24">
            <text:p>340,082<text:s/></text:p>
          </table:table-cell>
          <table:table-cell office:value-type="float" office:value="319386" table:style-name="ce25">
            <text:p>319,38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雲林縣　</text:p>
          </table:table-cell>
          <table:table-cell office:value-type="string" table:style-name="ce16">
            <text:p>共 同 生 活 戶</text:p>
          </table:table-cell>
          <table:table-cell office:value-type="float" office:value="159613" table:style-name="ce17">
            <text:p>159,613<text:s/></text:p>
          </table:table-cell>
          <table:table-cell office:value-type="float" office:value="571853" table:style-name="ce17">
            <text:p>571,853<text:s/></text:p>
          </table:table-cell>
          <table:table-cell office:value-type="float" office:value="290324" table:style-name="ce17">
            <text:p>290,324<text:s/></text:p>
          </table:table-cell>
          <table:table-cell office:value-type="float" office:value="281529" table:style-name="ce18">
            <text:p>281,52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1" table:style-name="ce17">
            <text:p>11<text:s/></text:p>
          </table:table-cell>
          <table:table-cell office:value-type="float" office:value="265" table:style-name="ce17">
            <text:p>265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165" table:style-name="ce18">
            <text:p>16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87350" table:style-name="ce22">
            <text:p>87,350<text:s/></text:p>
          </table:table-cell>
          <table:table-cell office:value-type="float" office:value="87350" table:style-name="ce22">
            <text:p>87,350<text:s/></text:p>
          </table:table-cell>
          <table:table-cell office:value-type="float" office:value="49658" table:style-name="ce22">
            <text:p>49,658<text:s/></text:p>
          </table:table-cell>
          <table:table-cell office:value-type="float" office:value="37692" table:style-name="ce23">
            <text:p>37,69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86431" table:style-name="ce24">
            <text:p>186,431<text:s/></text:p>
          </table:table-cell>
          <table:table-cell office:value-type="float" office:value="484560" table:style-name="ce24">
            <text:p>484,560<text:s/></text:p>
          </table:table-cell>
          <table:table-cell office:value-type="float" office:value="250858" table:style-name="ce24">
            <text:p>250,858<text:s/></text:p>
          </table:table-cell>
          <table:table-cell office:value-type="float" office:value="233702" table:style-name="ce25">
            <text:p>233,70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嘉義縣　</text:p>
          </table:table-cell>
          <table:table-cell office:value-type="string" table:style-name="ce16">
            <text:p>共 同 生 活 戶</text:p>
          </table:table-cell>
          <table:table-cell office:value-type="float" office:value="119086" table:style-name="ce17">
            <text:p>119,086<text:s/></text:p>
          </table:table-cell>
          <table:table-cell office:value-type="float" office:value="417032" table:style-name="ce17">
            <text:p>417,032<text:s/></text:p>
          </table:table-cell>
          <table:table-cell office:value-type="float" office:value="212751" table:style-name="ce17">
            <text:p>212,751<text:s/></text:p>
          </table:table-cell>
          <table:table-cell office:value-type="float" office:value="204281" table:style-name="ce18">
            <text:p>204,28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" table:style-name="ce17">
            <text:p>9<text:s/></text:p>
          </table:table-cell>
          <table:table-cell office:value-type="float" office:value="192" table:style-name="ce17">
            <text:p>192<text:s/></text:p>
          </table:table-cell>
          <table:table-cell office:value-type="float" office:value="158" table:style-name="ce17">
            <text:p>158<text:s/></text:p>
          </table:table-cell>
          <table:table-cell office:value-type="float" office:value="34" table:style-name="ce18">
            <text:p>3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7336" table:style-name="ce22">
            <text:p>67,336<text:s/></text:p>
          </table:table-cell>
          <table:table-cell office:value-type="float" office:value="67336" table:style-name="ce22">
            <text:p>67,336<text:s/></text:p>
          </table:table-cell>
          <table:table-cell office:value-type="float" office:value="37949" table:style-name="ce22">
            <text:p>37,949<text:s/></text:p>
          </table:table-cell>
          <table:table-cell office:value-type="float" office:value="29387" table:style-name="ce23">
            <text:p>29,38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97813" table:style-name="ce24">
            <text:p>297,813<text:s/></text:p>
          </table:table-cell>
          <table:table-cell office:value-type="float" office:value="794997" table:style-name="ce24">
            <text:p>794,997<text:s/></text:p>
          </table:table-cell>
          <table:table-cell office:value-type="float" office:value="402917" table:style-name="ce24">
            <text:p>402,917<text:s/></text:p>
          </table:table-cell>
          <table:table-cell office:value-type="float" office:value="392080" table:style-name="ce25">
            <text:p>392,08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屏東縣　</text:p>
          </table:table-cell>
          <table:table-cell office:value-type="string" table:style-name="ce16">
            <text:p>共 同 生 活 戶</text:p>
          </table:table-cell>
          <table:table-cell office:value-type="float" office:value="197481" table:style-name="ce17">
            <text:p>197,481<text:s/></text:p>
          </table:table-cell>
          <table:table-cell office:value-type="float" office:value="694309" table:style-name="ce17">
            <text:p>694,309<text:s/></text:p>
          </table:table-cell>
          <table:table-cell office:value-type="float" office:value="349403" table:style-name="ce17">
            <text:p>349,403<text:s/></text:p>
          </table:table-cell>
          <table:table-cell office:value-type="float" office:value="344906" table:style-name="ce18">
            <text:p>344,90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4" table:style-name="ce17">
            <text:p>24<text:s/></text:p>
          </table:table-cell>
          <table:table-cell office:value-type="float" office:value="380" table:style-name="ce17">
            <text:p>380<text:s/></text:p>
          </table:table-cell>
          <table:table-cell office:value-type="float" office:value="224" table:style-name="ce17">
            <text:p>224<text:s/></text:p>
          </table:table-cell>
          <table:table-cell office:value-type="float" office:value="156" table:style-name="ce18">
            <text:p>15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00308" table:style-name="ce22">
            <text:p>100,308<text:s/></text:p>
          </table:table-cell>
          <table:table-cell office:value-type="float" office:value="100308" table:style-name="ce22">
            <text:p>100,308<text:s/></text:p>
          </table:table-cell>
          <table:table-cell office:value-type="float" office:value="53290" table:style-name="ce22">
            <text:p>53,290<text:s/></text:p>
          </table:table-cell>
          <table:table-cell office:value-type="float" office:value="47018" table:style-name="ce23">
            <text:p>47,01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4665" table:style-name="ce24">
            <text:p>84,665<text:s/></text:p>
          </table:table-cell>
          <table:table-cell office:value-type="float" office:value="211544" table:style-name="ce24">
            <text:p>211,544<text:s/></text:p>
          </table:table-cell>
          <table:table-cell office:value-type="float" office:value="107954" table:style-name="ce24">
            <text:p>107,954<text:s/></text:p>
          </table:table-cell>
          <table:table-cell office:value-type="float" office:value="103590" table:style-name="ce25">
            <text:p>103,59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東縣　</text:p>
          </table:table-cell>
          <table:table-cell office:value-type="string" table:style-name="ce16">
            <text:p>共 同 生 活 戶</text:p>
          </table:table-cell>
          <table:table-cell office:value-type="float" office:value="51418" table:style-name="ce17">
            <text:p>51,418<text:s/></text:p>
          </table:table-cell>
          <table:table-cell office:value-type="float" office:value="178229" table:style-name="ce17">
            <text:p>178,229<text:s/></text:p>
          </table:table-cell>
          <table:table-cell office:value-type="float" office:value="89995" table:style-name="ce17">
            <text:p>89,995<text:s/></text:p>
          </table:table-cell>
          <table:table-cell office:value-type="float" office:value="88234" table:style-name="ce18">
            <text:p>88,23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" table:style-name="ce17">
            <text:p>5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3" table:style-name="ce18">
            <text:p>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3242" table:style-name="ce22">
            <text:p>33,242<text:s/></text:p>
          </table:table-cell>
          <table:table-cell office:value-type="float" office:value="33242" table:style-name="ce22">
            <text:p>33,242<text:s/></text:p>
          </table:table-cell>
          <table:table-cell office:value-type="float" office:value="17889" table:style-name="ce22">
            <text:p>17,889<text:s/></text:p>
          </table:table-cell>
          <table:table-cell office:value-type="float" office:value="15353" table:style-name="ce23">
            <text:p>15,35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28875" table:style-name="ce17">
            <text:p>128,875<text:s/></text:p>
          </table:table-cell>
          <table:table-cell office:value-type="float" office:value="317489" table:style-name="ce17">
            <text:p>317,489<text:s/></text:p>
          </table:table-cell>
          <table:table-cell office:value-type="float" office:value="159649" table:style-name="ce17">
            <text:p>159,649<text:s/></text:p>
          </table:table-cell>
          <table:table-cell office:value-type="float" office:value="157840" table:style-name="ce18">
            <text:p>157,84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花蓮縣　</text:p>
          </table:table-cell>
          <table:table-cell office:value-type="string" table:style-name="ce16">
            <text:p>共 同 生 活 戶</text:p>
          </table:table-cell>
          <table:table-cell office:value-type="float" office:value="79328" table:style-name="ce17">
            <text:p>79,328<text:s/></text:p>
          </table:table-cell>
          <table:table-cell office:value-type="float" office:value="266998" table:style-name="ce17">
            <text:p>266,998<text:s/></text:p>
          </table:table-cell>
          <table:table-cell office:value-type="float" office:value="133329" table:style-name="ce17">
            <text:p>133,329<text:s/></text:p>
          </table:table-cell>
          <table:table-cell office:value-type="float" office:value="133669" table:style-name="ce18">
            <text:p>133,66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1" table:style-name="ce17">
            <text:p>21<text:s/></text:p>
          </table:table-cell>
          <table:table-cell office:value-type="float" office:value="965" table:style-name="ce17">
            <text:p>965<text:s/></text:p>
          </table:table-cell>
          <table:table-cell office:value-type="float" office:value="608" table:style-name="ce17">
            <text:p>608<text:s/></text:p>
          </table:table-cell>
          <table:table-cell office:value-type="float" office:value="357" table:style-name="ce18">
            <text:p>35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9526" table:style-name="ce22">
            <text:p>49,526<text:s/></text:p>
          </table:table-cell>
          <table:table-cell office:value-type="float" office:value="49526" table:style-name="ce22">
            <text:p>49,526<text:s/></text:p>
          </table:table-cell>
          <table:table-cell office:value-type="float" office:value="25712" table:style-name="ce22">
            <text:p>25,712<text:s/></text:p>
          </table:table-cell>
          <table:table-cell office:value-type="float" office:value="23814" table:style-name="ce23">
            <text:p>23,81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3235" table:style-name="ce24">
            <text:p>43,235<text:s/></text:p>
          </table:table-cell>
          <table:table-cell office:value-type="float" office:value="107739" table:style-name="ce24">
            <text:p>107,739<text:s/></text:p>
          </table:table-cell>
          <table:table-cell office:value-type="float" office:value="55208" table:style-name="ce24">
            <text:p>55,208<text:s/></text:p>
          </table:table-cell>
          <table:table-cell office:value-type="float" office:value="52531" table:style-name="ce25">
            <text:p>52,53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澎湖縣　</text:p>
          </table:table-cell>
          <table:table-cell office:value-type="string" table:style-name="ce16">
            <text:p>共 同 生 活 戶</text:p>
          </table:table-cell>
          <table:table-cell office:value-type="float" office:value="25098" table:style-name="ce17">
            <text:p>25,098<text:s/></text:p>
          </table:table-cell>
          <table:table-cell office:value-type="float" office:value="89533" table:style-name="ce17">
            <text:p>89,533<text:s/></text:p>
          </table:table-cell>
          <table:table-cell office:value-type="float" office:value="44571" table:style-name="ce17">
            <text:p>44,571<text:s/></text:p>
          </table:table-cell>
          <table:table-cell office:value-type="float" office:value="44962" table:style-name="ce18">
            <text:p>44,96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" table:style-name="ce17">
            <text:p>2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28" table:style-name="ce18">
            <text:p>2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8135" table:style-name="ce22">
            <text:p>18,135<text:s/></text:p>
          </table:table-cell>
          <table:table-cell office:value-type="float" office:value="18135" table:style-name="ce22">
            <text:p>18,135<text:s/></text:p>
          </table:table-cell>
          <table:table-cell office:value-type="float" office:value="10594" table:style-name="ce22">
            <text:p>10,594<text:s/></text:p>
          </table:table-cell>
          <table:table-cell office:value-type="float" office:value="7541" table:style-name="ce23">
            <text:p>7,54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9249" table:style-name="ce24">
            <text:p>159,249<text:s/></text:p>
          </table:table-cell>
          <table:table-cell office:value-type="float" office:value="362255" table:style-name="ce24">
            <text:p>362,255<text:s/></text:p>
          </table:table-cell>
          <table:table-cell office:value-type="float" office:value="180125" table:style-name="ce24">
            <text:p>180,125<text:s/></text:p>
          </table:table-cell>
          <table:table-cell office:value-type="float" office:value="182130" table:style-name="ce25">
            <text:p>182,13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基隆市　</text:p>
          </table:table-cell>
          <table:table-cell office:value-type="string" table:style-name="ce16">
            <text:p>共 同 生 活 戶</text:p>
          </table:table-cell>
          <table:table-cell office:value-type="float" office:value="95556" table:style-name="ce17">
            <text:p>95,556<text:s/></text:p>
          </table:table-cell>
          <table:table-cell office:value-type="float" office:value="298501" table:style-name="ce17">
            <text:p>298,501<text:s/></text:p>
          </table:table-cell>
          <table:table-cell office:value-type="float" office:value="148124" table:style-name="ce17">
            <text:p>148,124<text:s/></text:p>
          </table:table-cell>
          <table:table-cell office:value-type="float" office:value="150377" table:style-name="ce18">
            <text:p>150,37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" table:style-name="ce17">
            <text:p>6<text:s/></text:p>
          </table:table-cell>
          <table:table-cell office:value-type="float" office:value="67" table:style-name="ce17">
            <text:p>67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17" table:style-name="ce18">
            <text:p>1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3687" table:style-name="ce22">
            <text:p>63,687<text:s/></text:p>
          </table:table-cell>
          <table:table-cell office:value-type="float" office:value="63687" table:style-name="ce22">
            <text:p>63,687<text:s/></text:p>
          </table:table-cell>
          <table:table-cell office:value-type="float" office:value="31951" table:style-name="ce22">
            <text:p>31,951<text:s/></text:p>
          </table:table-cell>
          <table:table-cell office:value-type="float" office:value="31736" table:style-name="ce23">
            <text:p>31,73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9332" table:style-name="ce17">
            <text:p>179,332<text:s/></text:p>
          </table:table-cell>
          <table:table-cell office:value-type="float" office:value="456475" table:style-name="ce17">
            <text:p>456,475<text:s/></text:p>
          </table:table-cell>
          <table:table-cell office:value-type="float" office:value="225225" table:style-name="ce17">
            <text:p>225,225<text:s/></text:p>
          </table:table-cell>
          <table:table-cell office:value-type="float" office:value="231250" table:style-name="ce18">
            <text:p>231,25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竹市　</text:p>
          </table:table-cell>
          <table:table-cell office:value-type="string" table:style-name="ce16">
            <text:p>共 同 生 活 戶</text:p>
          </table:table-cell>
          <table:table-cell office:value-type="float" office:value="116115" table:style-name="ce17">
            <text:p>116,115<text:s/></text:p>
          </table:table-cell>
          <table:table-cell office:value-type="float" office:value="393150" table:style-name="ce17">
            <text:p>393,150<text:s/></text:p>
          </table:table-cell>
          <table:table-cell office:value-type="float" office:value="193078" table:style-name="ce17">
            <text:p>193,078<text:s/></text:p>
          </table:table-cell>
          <table:table-cell office:value-type="float" office:value="200072" table:style-name="ce18">
            <text:p>200,07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" table:style-name="ce17">
            <text:p>5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8" table:style-name="ce18">
            <text:p>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3212" table:style-name="ce22">
            <text:p>63,212<text:s/></text:p>
          </table:table-cell>
          <table:table-cell office:value-type="float" office:value="63212" table:style-name="ce22">
            <text:p>63,212<text:s/></text:p>
          </table:table-cell>
          <table:table-cell office:value-type="float" office:value="32042" table:style-name="ce22">
            <text:p>32,042<text:s/></text:p>
          </table:table-cell>
          <table:table-cell office:value-type="float" office:value="31170" table:style-name="ce23">
            <text:p>31,17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3384" table:style-name="ce24">
            <text:p>103,384<text:s/></text:p>
          </table:table-cell>
          <table:table-cell office:value-type="float" office:value="263584" table:style-name="ce24">
            <text:p>263,584<text:s/></text:p>
          </table:table-cell>
          <table:table-cell office:value-type="float" office:value="126610" table:style-name="ce24">
            <text:p>126,610<text:s/></text:p>
          </table:table-cell>
          <table:table-cell office:value-type="float" office:value="136974" table:style-name="ce25">
            <text:p>136,97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嘉義市　</text:p>
          </table:table-cell>
          <table:table-cell office:value-type="string" table:style-name="ce16">
            <text:p>共 同 生 活 戶</text:p>
          </table:table-cell>
          <table:table-cell office:value-type="float" office:value="67656" table:style-name="ce17">
            <text:p>67,656<text:s/></text:p>
          </table:table-cell>
          <table:table-cell office:value-type="float" office:value="227777" table:style-name="ce17">
            <text:p>227,777<text:s/></text:p>
          </table:table-cell>
          <table:table-cell office:value-type="float" office:value="109996" table:style-name="ce17">
            <text:p>109,996<text:s/></text:p>
          </table:table-cell>
          <table:table-cell office:value-type="float" office:value="117781" table:style-name="ce18">
            <text:p>117,78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39" table:style-name="ce18">
            <text:p>3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5716" table:style-name="ce22">
            <text:p>35,716<text:s/></text:p>
          </table:table-cell>
          <table:table-cell office:value-type="float" office:value="35716" table:style-name="ce22">
            <text:p>35,716<text:s/></text:p>
          </table:table-cell>
          <table:table-cell office:value-type="float" office:value="16562" table:style-name="ce22">
            <text:p>16,562<text:s/></text:p>
          </table:table-cell>
          <table:table-cell office:value-type="float" office:value="19154" table:style-name="ce23">
            <text:p>19,15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7536" table:style-name="ce24">
            <text:p>47,536<text:s/></text:p>
          </table:table-cell>
          <table:table-cell office:value-type="float" office:value="158188" table:style-name="ce24">
            <text:p>158,188<text:s/></text:p>
          </table:table-cell>
          <table:table-cell office:value-type="float" office:value="79621" table:style-name="ce24">
            <text:p>79,621<text:s/></text:p>
          </table:table-cell>
          <table:table-cell office:value-type="float" office:value="78567" table:style-name="ce25">
            <text:p>78,56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福建省　</text:p>
          </table:table-cell>
          <table:table-cell office:value-type="string" table:style-name="ce16">
            <text:p>共 同 生 活 戶</text:p>
          </table:table-cell>
          <table:table-cell office:value-type="float" office:value="32086" table:style-name="ce17">
            <text:p>32,086<text:s/></text:p>
          </table:table-cell>
          <table:table-cell office:value-type="float" office:value="137668" table:style-name="ce17">
            <text:p>137,668<text:s/></text:p>
          </table:table-cell>
          <table:table-cell office:value-type="float" office:value="68425" table:style-name="ce17">
            <text:p>68,425<text:s/></text:p>
          </table:table-cell>
          <table:table-cell office:value-type="float" office:value="69243" table:style-name="ce18">
            <text:p>69,24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69" table:style-name="ce17">
            <text:p>169<text:s/></text:p>
          </table:table-cell>
          <table:table-cell office:value-type="float" office:value="5239" table:style-name="ce17">
            <text:p>5,239<text:s/></text:p>
          </table:table-cell>
          <table:table-cell office:value-type="float" office:value="3392" table:style-name="ce17">
            <text:p>3,392<text:s/></text:p>
          </table:table-cell>
          <table:table-cell office:value-type="float" office:value="1847" table:style-name="ce18">
            <text:p>1,8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5281" table:style-name="ce22">
            <text:p>15,281<text:s/></text:p>
          </table:table-cell>
          <table:table-cell office:value-type="float" office:value="15281" table:style-name="ce22">
            <text:p>15,281<text:s/></text:p>
          </table:table-cell>
          <table:table-cell office:value-type="float" office:value="7804" table:style-name="ce22">
            <text:p>7,804<text:s/></text:p>
          </table:table-cell>
          <table:table-cell office:value-type="float" office:value="7477" table:style-name="ce23">
            <text:p>7,47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3829" table:style-name="ce24">
            <text:p>43,829<text:s/></text:p>
          </table:table-cell>
          <table:table-cell office:value-type="float" office:value="144149" table:style-name="ce24">
            <text:p>144,149<text:s/></text:p>
          </table:table-cell>
          <table:table-cell office:value-type="float" office:value="71542" table:style-name="ce24">
            <text:p>71,542<text:s/></text:p>
          </table:table-cell>
          <table:table-cell office:value-type="float" office:value="72607" table:style-name="ce25">
            <text:p>72,60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金門縣　</text:p>
          </table:table-cell>
          <table:table-cell office:value-type="string" table:style-name="ce16">
            <text:p>共 同 生 活 戶</text:p>
          </table:table-cell>
          <table:table-cell office:value-type="float" office:value="29634" table:style-name="ce17">
            <text:p>29,634<text:s/></text:p>
          </table:table-cell>
          <table:table-cell office:value-type="float" office:value="126249" table:style-name="ce17">
            <text:p>126,249<text:s/></text:p>
          </table:table-cell>
          <table:table-cell office:value-type="float" office:value="62046" table:style-name="ce17">
            <text:p>62,046<text:s/></text:p>
          </table:table-cell>
          <table:table-cell office:value-type="float" office:value="64203" table:style-name="ce18">
            <text:p>64,20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1" table:style-name="ce17">
            <text:p>81<text:s/></text:p>
          </table:table-cell>
          <table:table-cell office:value-type="float" office:value="3786" table:style-name="ce17">
            <text:p>3,786<text:s/></text:p>
          </table:table-cell>
          <table:table-cell office:value-type="float" office:value="2345" table:style-name="ce17">
            <text:p>2,345<text:s/></text:p>
          </table:table-cell>
          <table:table-cell office:value-type="float" office:value="1441" table:style-name="ce18">
            <text:p>1,44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4114" table:style-name="ce22">
            <text:p>14,114<text:s/></text:p>
          </table:table-cell>
          <table:table-cell office:value-type="float" office:value="14114" table:style-name="ce22">
            <text:p>14,114<text:s/></text:p>
          </table:table-cell>
          <table:table-cell office:value-type="float" office:value="7151" table:style-name="ce22">
            <text:p>7,151<text:s/></text:p>
          </table:table-cell>
          <table:table-cell office:value-type="float" office:value="6963" table:style-name="ce23">
            <text:p>6,96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707" table:style-name="ce24">
            <text:p>3,707<text:s/></text:p>
          </table:table-cell>
          <table:table-cell office:value-type="float" office:value="14039" table:style-name="ce24">
            <text:p>14,039<text:s/></text:p>
          </table:table-cell>
          <table:table-cell office:value-type="float" office:value="8079" table:style-name="ce24">
            <text:p>8,079<text:s/></text:p>
          </table:table-cell>
          <table:table-cell office:value-type="float" office:value="5960" table:style-name="ce25">
            <text:p>5,96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連江縣　</text:p>
          </table:table-cell>
          <table:table-cell office:value-type="string" table:style-name="ce16">
            <text:p>共 同 生 活 戶</text:p>
          </table:table-cell>
          <table:table-cell office:value-type="float" office:value="2452" table:style-name="ce17">
            <text:p>2,452<text:s/></text:p>
          </table:table-cell>
          <table:table-cell office:value-type="float" office:value="11419" table:style-name="ce17">
            <text:p>11,419<text:s/></text:p>
          </table:table-cell>
          <table:table-cell office:value-type="float" office:value="6379" table:style-name="ce17">
            <text:p>6,379<text:s/></text:p>
          </table:table-cell>
          <table:table-cell office:value-type="float" office:value="5040" table:style-name="ce18">
            <text:p>5,04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8" table:style-name="ce17">
            <text:p>88<text:s/></text:p>
          </table:table-cell>
          <table:table-cell office:value-type="float" office:value="1453" table:style-name="ce17">
            <text:p>1,453<text:s/></text:p>
          </table:table-cell>
          <table:table-cell office:value-type="float" office:value="1047" table:style-name="ce17">
            <text:p>1,047<text:s/></text:p>
          </table:table-cell>
          <table:table-cell office:value-type="float" office:value="406" table:style-name="ce18">
            <text:p>40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67" table:style-name="ce22">
            <text:p>1,167<text:s/></text:p>
          </table:table-cell>
          <table:table-cell office:value-type="float" office:value="1167" table:style-name="ce22">
            <text:p>1,167<text:s/></text:p>
          </table:table-cell>
          <table:table-cell office:value-type="float" office:value="653" table:style-name="ce22">
            <text:p>653<text:s/></text:p>
          </table:table-cell>
          <table:table-cell office:value-type="float" office:value="514" table:style-name="ce23">
            <text:p>514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9">
            <text:p>資料來源︰1.依據戶籍登記資料編製。</text:p>
          </table:table-cell>
          <table:table-cell table:number-columns-repeated="4" table:style-name="ce4"/>
          <table:table-cell office:value-type="string" table:style-name="ce59">
            <text:p>內政部戶政司 編製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1">
            <text:p>　　　　　2.無人之村里不列入統計。</text:p>
          </table:table-cell>
          <table:table-cell table:number-columns-repeated="16383" table:style-name="ce4"/>
        </table:table-row>
        <table:table-row table:number-rows-repeated="1048468" table:style-name="ro6">
          <table:table-cell table:number-columns-repeated="16384"/>
        </table:table-row>
        <table:named-expressions>
          <table:named-expression table:name="Print_Area" table:expression="of:=[.#REF!]" table:base-cell-address="112.$A$1"/>
          <table:named-expression table:name="PRINT_AREA_MI" table:expression="of:=[.#REF!]" table:base-cell-address="112.$A$1"/>
          <table:named-expression table:name="月底人口數" table:expression="of:=[.#REF!]" table:base-cell-address="112.$A$1"/>
          <table:named-expression table:name="出生" table:expression="of:=[.#REF!]" table:base-cell-address="112.$A$1"/>
          <table:named-expression table:name="死亡" table:expression="of:=[.#REF!]" table:base-cell-address="112.$A$1"/>
          <table:named-expression table:name="結婚" table:expression="of:=[.#REF!]" table:base-cell-address="112.$A$1"/>
          <table:named-expression table:name="鄰數戶數" table:expression="of:=[.#REF!]" table:base-cell-address="112.$A$1"/>
          <table:named-expression table:name="離婚" table:expression="of:=[.#REF!]" table:base-cell-address="112.$A$1"/>
        </table:named-expressions>
      </table:table>
      <table:table table:name="1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">
            <text:p>各縣市　戶口數按戶別及性別分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style-name="ce58">
            <text:p>中華民國 111年底</text:p>
          </table:table-cell>
          <table:table-cell table:number-columns-repeated="3" table:style-name="ce6"/>
          <table:table-cell office:value-type="string" table:style-name="ce7">
            <text:p>單位：戶；人</text:p>
          </table:table-cell>
          <table:table-cell table:number-columns-repeated="16378" table:style-name="ce4"/>
        </table:table-row>
        <table:table-row table:style-name="ro3">
          <table:table-cell table:style-name="ce8"/>
          <table:table-cell office:value-type="string" table:style-name="ce9">
            <text:p>戶　　　　　　　　　　　　　　　　口　　　　　　　　　　　　　　　　數</text:p>
          </table:table-cell>
          <table:table-cell table:number-columns-repeated="4" table:style-name="ce6"/>
          <table:table-cell table:number-columns-repeated="16378" table:style-name="ce4"/>
        </table:table-row>
        <table:table-row table:style-name="ro3">
          <table:table-cell office:value-type="string" table:style-name="ce10">
            <text:p>區　域　別</text:p>
          </table:table-cell>
          <table:table-cell office:value-type="string" table:number-columns-spanned="1" table:number-rows-spanned="2" table:style-name="ce63">
            <text:p>戶　　　別</text:p>
          </table:table-cell>
          <table:table-cell office:value-type="string" table:number-columns-spanned="1" table:number-rows-spanned="2" table:style-name="ce63">
            <text:p>戶　　　數</text:p>
          </table:table-cell>
          <table:table-cell office:value-type="string" table:style-name="ce11">
            <text:p>人　　　　　　　口　　　　　　　數</text:p>
          </table:table-cell>
          <table:table-cell table:number-columns-repeated="2" table:style-name="ce6"/>
          <table:table-cell table:number-columns-repeated="16378" table:style-name="ce4"/>
        </table:table-row>
        <table:table-row table:style-name="ro3">
          <table:table-cell table:style-name="ce12"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089450" table:style-name="ce17">
            <text:p>9,089,450<text:s/></text:p>
          </table:table-cell>
          <table:table-cell office:value-type="float" office:value="23264640" table:style-name="ce17">
            <text:p>23,264,640<text:s/></text:p>
          </table:table-cell>
          <table:table-cell office:value-type="float" office:value="11499136" table:style-name="ce17">
            <text:p>11,499,136<text:s/></text:p>
          </table:table-cell>
          <table:table-cell office:value-type="float" office:value="11765504" table:style-name="ce18">
            <text:p>11,765,50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總　　計</text:p>
          </table:table-cell>
          <table:table-cell office:value-type="string" table:style-name="ce16">
            <text:p>共 同 生 活 戶</text:p>
          </table:table-cell>
          <table:table-cell office:value-type="float" office:value="5867387" table:style-name="ce17">
            <text:p>5,867,387<text:s/></text:p>
          </table:table-cell>
          <table:table-cell office:value-type="float" office:value="20029684" table:style-name="ce17">
            <text:p>20,029,684<text:s/></text:p>
          </table:table-cell>
          <table:table-cell office:value-type="float" office:value="9877478" table:style-name="ce17">
            <text:p>9,877,478<text:s/></text:p>
          </table:table-cell>
          <table:table-cell office:value-type="float" office:value="10152206" table:style-name="ce18">
            <text:p>10,152,20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17" table:style-name="ce17">
            <text:p>517<text:s/></text:p>
          </table:table-cell>
          <table:table-cell office:value-type="float" office:value="13410" table:style-name="ce17">
            <text:p>13,410<text:s/></text:p>
          </table:table-cell>
          <table:table-cell office:value-type="float" office:value="8204" table:style-name="ce17">
            <text:p>8,204<text:s/></text:p>
          </table:table-cell>
          <table:table-cell office:value-type="float" office:value="5206" table:style-name="ce18">
            <text:p>5,20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221546" table:style-name="ce22">
            <text:p>3,221,546<text:s/></text:p>
          </table:table-cell>
          <table:table-cell office:value-type="float" office:value="3221546" table:style-name="ce22">
            <text:p>3,221,546<text:s/></text:p>
          </table:table-cell>
          <table:table-cell office:value-type="float" office:value="1613454" table:style-name="ce22">
            <text:p>1,613,454<text:s/></text:p>
          </table:table-cell>
          <table:table-cell office:value-type="float" office:value="1608092" table:style-name="ce23">
            <text:p>1,608,09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638908" table:style-name="ce24">
            <text:p>1,638,908<text:s/></text:p>
          </table:table-cell>
          <table:table-cell office:value-type="float" office:value="3995551" table:style-name="ce24">
            <text:p>3,995,551<text:s/></text:p>
          </table:table-cell>
          <table:table-cell office:value-type="float" office:value="1946890" table:style-name="ce24">
            <text:p>1,946,890<text:s/></text:p>
          </table:table-cell>
          <table:table-cell office:value-type="float" office:value="2048661" table:style-name="ce25">
            <text:p>2,048,66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北市　</text:p>
          </table:table-cell>
          <table:table-cell office:value-type="string" table:style-name="ce16">
            <text:p>共 同 生 活 戶</text:p>
          </table:table-cell>
          <table:table-cell office:value-type="float" office:value="1024092" table:style-name="ce17">
            <text:p>1,024,092<text:s/></text:p>
          </table:table-cell>
          <table:table-cell office:value-type="float" office:value="3379652" table:style-name="ce17">
            <text:p>3,379,652<text:s/></text:p>
          </table:table-cell>
          <table:table-cell office:value-type="float" office:value="1650169" table:style-name="ce17">
            <text:p>1,650,169<text:s/></text:p>
          </table:table-cell>
          <table:table-cell office:value-type="float" office:value="1729483" table:style-name="ce18">
            <text:p>1,729,48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3" table:style-name="ce17">
            <text:p>43<text:s/></text:p>
          </table:table-cell>
          <table:table-cell office:value-type="float" office:value="1126" table:style-name="ce17">
            <text:p>1,126<text:s/></text:p>
          </table:table-cell>
          <table:table-cell office:value-type="float" office:value="779" table:style-name="ce17">
            <text:p>779<text:s/></text:p>
          </table:table-cell>
          <table:table-cell office:value-type="float" office:value="347" table:style-name="ce18">
            <text:p>3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14773" table:style-name="ce22">
            <text:p>614,773<text:s/></text:p>
          </table:table-cell>
          <table:table-cell office:value-type="float" office:value="614773" table:style-name="ce22">
            <text:p>614,773<text:s/></text:p>
          </table:table-cell>
          <table:table-cell office:value-type="float" office:value="295942" table:style-name="ce22">
            <text:p>295,942<text:s/></text:p>
          </table:table-cell>
          <table:table-cell office:value-type="float" office:value="318831" table:style-name="ce23">
            <text:p>318,83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50981" table:style-name="ce24">
            <text:p>1,050,981<text:s/></text:p>
          </table:table-cell>
          <table:table-cell office:value-type="float" office:value="2480681" table:style-name="ce24">
            <text:p>2,480,681<text:s/></text:p>
          </table:table-cell>
          <table:table-cell office:value-type="float" office:value="1177022" table:style-name="ce24">
            <text:p>1,177,022<text:s/></text:p>
          </table:table-cell>
          <table:table-cell office:value-type="float" office:value="1303659" table:style-name="ce25">
            <text:p>1,303,65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臺北市　</text:p>
          </table:table-cell>
          <table:table-cell office:value-type="string" table:style-name="ce16">
            <text:p>共 同 生 活 戶</text:p>
          </table:table-cell>
          <table:table-cell office:value-type="float" office:value="638409" table:style-name="ce17">
            <text:p>638,409<text:s/></text:p>
          </table:table-cell>
          <table:table-cell office:value-type="float" office:value="2067380" table:style-name="ce17">
            <text:p>2,067,380<text:s/></text:p>
          </table:table-cell>
          <table:table-cell office:value-type="float" office:value="987681" table:style-name="ce17">
            <text:p>987,681<text:s/></text:p>
          </table:table-cell>
          <table:table-cell office:value-type="float" office:value="1079699" table:style-name="ce18">
            <text:p>1,079,69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8" table:style-name="ce17">
            <text:p>38<text:s/></text:p>
          </table:table-cell>
          <table:table-cell office:value-type="float" office:value="767" table:style-name="ce17">
            <text:p>767<text:s/></text:p>
          </table:table-cell>
          <table:table-cell office:value-type="float" office:value="432" table:style-name="ce17">
            <text:p>432<text:s/></text:p>
          </table:table-cell>
          <table:table-cell office:value-type="float" office:value="335" table:style-name="ce18">
            <text:p>33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12534" table:style-name="ce22">
            <text:p>412,534<text:s/></text:p>
          </table:table-cell>
          <table:table-cell office:value-type="float" office:value="412534" table:style-name="ce22">
            <text:p>412,534<text:s/></text:p>
          </table:table-cell>
          <table:table-cell office:value-type="float" office:value="188909" table:style-name="ce22">
            <text:p>188,909<text:s/></text:p>
          </table:table-cell>
          <table:table-cell office:value-type="float" office:value="223625" table:style-name="ce23">
            <text:p>223,62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78466" table:style-name="ce24">
            <text:p>878,466<text:s/></text:p>
          </table:table-cell>
          <table:table-cell office:value-type="float" office:value="2281464" table:style-name="ce24">
            <text:p>2,281,464<text:s/></text:p>
          </table:table-cell>
          <table:table-cell office:value-type="float" office:value="1126870" table:style-name="ce24">
            <text:p>1,126,870<text:s/></text:p>
          </table:table-cell>
          <table:table-cell office:value-type="float" office:value="1154594" table:style-name="ce25">
            <text:p>1,154,59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7">
            <text:p>桃園市　</text:p>
          </table:table-cell>
          <table:table-cell office:value-type="string" table:style-name="ce16">
            <text:p>共 同 生 活 戶</text:p>
          </table:table-cell>
          <table:table-cell office:value-type="float" office:value="575654" table:style-name="ce17">
            <text:p>575,654<text:s/></text:p>
          </table:table-cell>
          <table:table-cell office:value-type="float" office:value="1978163" table:style-name="ce17">
            <text:p>1,978,163<text:s/></text:p>
          </table:table-cell>
          <table:table-cell office:value-type="float" office:value="975457" table:style-name="ce17">
            <text:p>975,457<text:s/></text:p>
          </table:table-cell>
          <table:table-cell office:value-type="float" office:value="1002706" table:style-name="ce18">
            <text:p>1,002,70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6" table:style-name="ce17">
            <text:p>16<text:s/></text:p>
          </table:table-cell>
          <table:table-cell office:value-type="float" office:value="505" table:style-name="ce17">
            <text:p>505<text:s/></text:p>
          </table:table-cell>
          <table:table-cell office:value-type="float" office:value="433" table:style-name="ce17">
            <text:p>433<text:s/></text:p>
          </table:table-cell>
          <table:table-cell office:value-type="float" office:value="72" table:style-name="ce18">
            <text:p>7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02796" table:style-name="ce22">
            <text:p>302,796<text:s/></text:p>
          </table:table-cell>
          <table:table-cell office:value-type="float" office:value="302796" table:style-name="ce22">
            <text:p>302,796<text:s/></text:p>
          </table:table-cell>
          <table:table-cell office:value-type="float" office:value="150980" table:style-name="ce22">
            <text:p>150,980<text:s/></text:p>
          </table:table-cell>
          <table:table-cell office:value-type="float" office:value="151816" table:style-name="ce23">
            <text:p>151,81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33821" table:style-name="ce24">
            <text:p>1,033,821<text:s/></text:p>
          </table:table-cell>
          <table:table-cell office:value-type="float" office:value="2814459" table:style-name="ce24">
            <text:p>2,814,459<text:s/></text:p>
          </table:table-cell>
          <table:table-cell office:value-type="float" office:value="1378315" table:style-name="ce24">
            <text:p>1,378,315<text:s/></text:p>
          </table:table-cell>
          <table:table-cell office:value-type="float" office:value="1436144" table:style-name="ce25">
            <text:p>1,436,14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中市　</text:p>
          </table:table-cell>
          <table:table-cell office:value-type="string" table:style-name="ce16">
            <text:p>共 同 生 活 戶</text:p>
          </table:table-cell>
          <table:table-cell office:value-type="float" office:value="710052" table:style-name="ce17">
            <text:p>710,052<text:s/></text:p>
          </table:table-cell>
          <table:table-cell office:value-type="float" office:value="2490181" table:style-name="ce17">
            <text:p>2,490,181<text:s/></text:p>
          </table:table-cell>
          <table:table-cell office:value-type="float" office:value="1218640" table:style-name="ce17">
            <text:p>1,218,640<text:s/></text:p>
          </table:table-cell>
          <table:table-cell office:value-type="float" office:value="1271541" table:style-name="ce18">
            <text:p>1,271,54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2" table:style-name="ce17">
            <text:p>22<text:s/></text:p>
          </table:table-cell>
          <table:table-cell office:value-type="float" office:value="531" table:style-name="ce17">
            <text:p>531<text:s/></text:p>
          </table:table-cell>
          <table:table-cell office:value-type="float" office:value="341" table:style-name="ce17">
            <text:p>341<text:s/></text:p>
          </table:table-cell>
          <table:table-cell office:value-type="float" office:value="190" table:style-name="ce18">
            <text:p>19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23747" table:style-name="ce22">
            <text:p>323,747<text:s/></text:p>
          </table:table-cell>
          <table:table-cell office:value-type="float" office:value="323747" table:style-name="ce22">
            <text:p>323,747<text:s/></text:p>
          </table:table-cell>
          <table:table-cell office:value-type="float" office:value="159334" table:style-name="ce22">
            <text:p>159,334<text:s/></text:p>
          </table:table-cell>
          <table:table-cell office:value-type="float" office:value="164413" table:style-name="ce23">
            <text:p>164,41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716543" table:style-name="ce24">
            <text:p>716,543<text:s/></text:p>
          </table:table-cell>
          <table:table-cell office:value-type="float" office:value="1852997" table:style-name="ce24">
            <text:p>1,852,997<text:s/></text:p>
          </table:table-cell>
          <table:table-cell office:value-type="float" office:value="921168" table:style-name="ce24">
            <text:p>921,168<text:s/></text:p>
          </table:table-cell>
          <table:table-cell office:value-type="float" office:value="931829" table:style-name="ce25">
            <text:p>931,82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南市　</text:p>
          </table:table-cell>
          <table:table-cell office:value-type="string" table:style-name="ce16">
            <text:p>共 同 生 活 戶</text:p>
          </table:table-cell>
          <table:table-cell office:value-type="float" office:value="472294" table:style-name="ce17">
            <text:p>472,294<text:s/></text:p>
          </table:table-cell>
          <table:table-cell office:value-type="float" office:value="1608255" table:style-name="ce17">
            <text:p>1,608,255<text:s/></text:p>
          </table:table-cell>
          <table:table-cell office:value-type="float" office:value="795868" table:style-name="ce17">
            <text:p>795,868<text:s/></text:p>
          </table:table-cell>
          <table:table-cell office:value-type="float" office:value="812387" table:style-name="ce18">
            <text:p>812,38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7" table:style-name="ce17">
            <text:p>27<text:s/></text:p>
          </table:table-cell>
          <table:table-cell office:value-type="float" office:value="520" table:style-name="ce17">
            <text:p>520<text:s/></text:p>
          </table:table-cell>
          <table:table-cell office:value-type="float" office:value="288" table:style-name="ce17">
            <text:p>288<text:s/></text:p>
          </table:table-cell>
          <table:table-cell office:value-type="float" office:value="232" table:style-name="ce18">
            <text:p>23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44222" table:style-name="ce22">
            <text:p>244,222<text:s/></text:p>
          </table:table-cell>
          <table:table-cell office:value-type="float" office:value="244222" table:style-name="ce22">
            <text:p>244,222<text:s/></text:p>
          </table:table-cell>
          <table:table-cell office:value-type="float" office:value="125012" table:style-name="ce22">
            <text:p>125,012<text:s/></text:p>
          </table:table-cell>
          <table:table-cell office:value-type="float" office:value="119210" table:style-name="ce23">
            <text:p>119,21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136785" table:style-name="ce24">
            <text:p>1,136,785<text:s/></text:p>
          </table:table-cell>
          <table:table-cell office:value-type="float" office:value="2728137" table:style-name="ce24">
            <text:p>2,728,137<text:s/></text:p>
          </table:table-cell>
          <table:table-cell office:value-type="float" office:value="1341492" table:style-name="ce24">
            <text:p>1,341,492<text:s/></text:p>
          </table:table-cell>
          <table:table-cell office:value-type="float" office:value="1386645" table:style-name="ce25">
            <text:p>1,386,64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高雄市　</text:p>
          </table:table-cell>
          <table:table-cell office:value-type="string" table:style-name="ce16">
            <text:p>共 同 生 活 戶</text:p>
          </table:table-cell>
          <table:table-cell office:value-type="float" office:value="707905" table:style-name="ce17">
            <text:p>707,905<text:s/></text:p>
          </table:table-cell>
          <table:table-cell office:value-type="float" office:value="2298020" table:style-name="ce17">
            <text:p>2,298,020<text:s/></text:p>
          </table:table-cell>
          <table:table-cell office:value-type="float" office:value="1126688" table:style-name="ce17">
            <text:p>1,126,688<text:s/></text:p>
          </table:table-cell>
          <table:table-cell office:value-type="float" office:value="1171332" table:style-name="ce18">
            <text:p>1,171,33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9" table:style-name="ce17">
            <text:p>49<text:s/></text:p>
          </table:table-cell>
          <table:table-cell office:value-type="float" office:value="1286" table:style-name="ce17">
            <text:p>1,286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723" table:style-name="ce18">
            <text:p>72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28831" table:style-name="ce22">
            <text:p>428,831<text:s/></text:p>
          </table:table-cell>
          <table:table-cell office:value-type="float" office:value="428831" table:style-name="ce22">
            <text:p>428,831<text:s/></text:p>
          </table:table-cell>
          <table:table-cell office:value-type="float" office:value="214241" table:style-name="ce22">
            <text:p>214,241<text:s/></text:p>
          </table:table-cell>
          <table:table-cell office:value-type="float" office:value="214590" table:style-name="ce23">
            <text:p>214,59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587317" table:style-name="ce24">
            <text:p>2,587,317<text:s/></text:p>
          </table:table-cell>
          <table:table-cell office:value-type="float" office:value="6956073" table:style-name="ce24">
            <text:p>6,956,073<text:s/></text:p>
          </table:table-cell>
          <table:table-cell office:value-type="float" office:value="3529243" table:style-name="ce24">
            <text:p>3,529,243<text:s/></text:p>
          </table:table-cell>
          <table:table-cell office:value-type="float" office:value="3426830" table:style-name="ce25">
            <text:p>3,426,83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灣省　</text:p>
          </table:table-cell>
          <table:table-cell office:value-type="string" table:style-name="ce16">
            <text:p>共 同 生 活 戶</text:p>
          </table:table-cell>
          <table:table-cell office:value-type="float" office:value="1707345" table:style-name="ce17">
            <text:p>1,707,345<text:s/></text:p>
          </table:table-cell>
          <table:table-cell office:value-type="float" office:value="6072662" table:style-name="ce17">
            <text:p>6,072,662<text:s/></text:p>
          </table:table-cell>
          <table:table-cell office:value-type="float" office:value="3055739" table:style-name="ce17">
            <text:p>3,055,739<text:s/></text:p>
          </table:table-cell>
          <table:table-cell office:value-type="float" office:value="3016923" table:style-name="ce18">
            <text:p>3,016,92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56" table:style-name="ce17">
            <text:p>156<text:s/></text:p>
          </table:table-cell>
          <table:table-cell office:value-type="float" office:value="3595" table:style-name="ce17">
            <text:p>3,595<text:s/></text:p>
          </table:table-cell>
          <table:table-cell office:value-type="float" office:value="2066" table:style-name="ce17">
            <text:p>2,066<text:s/></text:p>
          </table:table-cell>
          <table:table-cell office:value-type="float" office:value="1529" table:style-name="ce18">
            <text:p>1,52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879816" table:style-name="ce22">
            <text:p>879,816<text:s/></text:p>
          </table:table-cell>
          <table:table-cell office:value-type="float" office:value="879816" table:style-name="ce22">
            <text:p>879,816<text:s/></text:p>
          </table:table-cell>
          <table:table-cell office:value-type="float" office:value="471438" table:style-name="ce22">
            <text:p>471,438<text:s/></text:p>
          </table:table-cell>
          <table:table-cell office:value-type="float" office:value="408378" table:style-name="ce23">
            <text:p>408,37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6074" table:style-name="ce17">
            <text:p>176,074<text:s/></text:p>
          </table:table-cell>
          <table:table-cell office:value-type="float" office:value="449062" table:style-name="ce17">
            <text:p>449,062<text:s/></text:p>
          </table:table-cell>
          <table:table-cell office:value-type="float" office:value="225711" table:style-name="ce17">
            <text:p>225,711<text:s/></text:p>
          </table:table-cell>
          <table:table-cell office:value-type="float" office:value="223351" table:style-name="ce18">
            <text:p>223,35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宜蘭縣　</text:p>
          </table:table-cell>
          <table:table-cell office:value-type="string" table:style-name="ce16">
            <text:p>共 同 生 活 戶</text:p>
          </table:table-cell>
          <table:table-cell office:value-type="float" office:value="110551" table:style-name="ce17">
            <text:p>110,551<text:s/></text:p>
          </table:table-cell>
          <table:table-cell office:value-type="float" office:value="383532" table:style-name="ce17">
            <text:p>383,532<text:s/></text:p>
          </table:table-cell>
          <table:table-cell office:value-type="float" office:value="191744" table:style-name="ce17">
            <text:p>191,744<text:s/></text:p>
          </table:table-cell>
          <table:table-cell office:value-type="float" office:value="191788" table:style-name="ce18">
            <text:p>191,78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" table:style-name="ce17">
            <text:p>3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7" table:style-name="ce18">
            <text:p>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5520" table:style-name="ce22">
            <text:p>65,520<text:s/></text:p>
          </table:table-cell>
          <table:table-cell office:value-type="float" office:value="65520" table:style-name="ce22">
            <text:p>65,520<text:s/></text:p>
          </table:table-cell>
          <table:table-cell office:value-type="float" office:value="33964" table:style-name="ce22">
            <text:p>33,964<text:s/></text:p>
          </table:table-cell>
          <table:table-cell office:value-type="float" office:value="31556" table:style-name="ce23">
            <text:p>31,55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15177" table:style-name="ce24">
            <text:p>215,177<text:s/></text:p>
          </table:table-cell>
          <table:table-cell office:value-type="float" office:value="580503" table:style-name="ce24">
            <text:p>580,503<text:s/></text:p>
          </table:table-cell>
          <table:table-cell office:value-type="float" office:value="295891" table:style-name="ce24">
            <text:p>295,891<text:s/></text:p>
          </table:table-cell>
          <table:table-cell office:value-type="float" office:value="284612" table:style-name="ce25">
            <text:p>284,61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新竹縣　</text:p>
          </table:table-cell>
          <table:table-cell office:value-type="string" table:style-name="ce16">
            <text:p>共 同 生 活 戶</text:p>
          </table:table-cell>
          <table:table-cell office:value-type="float" office:value="144902" table:style-name="ce17">
            <text:p>144,902<text:s/></text:p>
          </table:table-cell>
          <table:table-cell office:value-type="float" office:value="510203" table:style-name="ce17">
            <text:p>510,203<text:s/></text:p>
          </table:table-cell>
          <table:table-cell office:value-type="float" office:value="257497" table:style-name="ce17">
            <text:p>257,497<text:s/></text:p>
          </table:table-cell>
          <table:table-cell office:value-type="float" office:value="252706" table:style-name="ce18">
            <text:p>252,70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" table:style-name="ce17">
            <text:p>9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9" table:style-name="ce18">
            <text:p>1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0266" table:style-name="ce22">
            <text:p>70,266<text:s/></text:p>
          </table:table-cell>
          <table:table-cell office:value-type="float" office:value="70266" table:style-name="ce22">
            <text:p>70,266<text:s/></text:p>
          </table:table-cell>
          <table:table-cell office:value-type="float" office:value="38379" table:style-name="ce22">
            <text:p>38,379<text:s/></text:p>
          </table:table-cell>
          <table:table-cell office:value-type="float" office:value="31887" table:style-name="ce23">
            <text:p>31,88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97025" table:style-name="ce17">
            <text:p>197,025<text:s/></text:p>
          </table:table-cell>
          <table:table-cell office:value-type="float" office:value="535132" table:style-name="ce17">
            <text:p>535,132<text:s/></text:p>
          </table:table-cell>
          <table:table-cell office:value-type="float" office:value="275550" table:style-name="ce17">
            <text:p>275,550<text:s/></text:p>
          </table:table-cell>
          <table:table-cell office:value-type="float" office:value="259582" table:style-name="ce18">
            <text:p>259,58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苗栗縣　</text:p>
          </table:table-cell>
          <table:table-cell office:value-type="string" table:style-name="ce16">
            <text:p>共 同 生 活 戶</text:p>
          </table:table-cell>
          <table:table-cell office:value-type="float" office:value="130525" table:style-name="ce17">
            <text:p>130,525<text:s/></text:p>
          </table:table-cell>
          <table:table-cell office:value-type="float" office:value="468555" table:style-name="ce17">
            <text:p>468,555<text:s/></text:p>
          </table:table-cell>
          <table:table-cell office:value-type="float" office:value="238867" table:style-name="ce17">
            <text:p>238,867<text:s/></text:p>
          </table:table-cell>
          <table:table-cell office:value-type="float" office:value="229688" table:style-name="ce18">
            <text:p>229,68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" table:style-name="ce17">
            <text:p>6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45" table:style-name="ce18">
            <text:p>4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6494" table:style-name="ce22">
            <text:p>66,494<text:s/></text:p>
          </table:table-cell>
          <table:table-cell office:value-type="float" office:value="66494" table:style-name="ce22">
            <text:p>66,494<text:s/></text:p>
          </table:table-cell>
          <table:table-cell office:value-type="float" office:value="36645" table:style-name="ce22">
            <text:p>36,645<text:s/></text:p>
          </table:table-cell>
          <table:table-cell office:value-type="float" office:value="29849" table:style-name="ce23">
            <text:p>29,84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02420" table:style-name="ce24">
            <text:p>402,420<text:s/></text:p>
          </table:table-cell>
          <table:table-cell office:value-type="float" office:value="1245239" table:style-name="ce24">
            <text:p>1,245,239<text:s/></text:p>
          </table:table-cell>
          <table:table-cell office:value-type="float" office:value="631625" table:style-name="ce24">
            <text:p>631,625<text:s/></text:p>
          </table:table-cell>
          <table:table-cell office:value-type="float" office:value="613614" table:style-name="ce25">
            <text:p>613,61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彰化縣　</text:p>
          </table:table-cell>
          <table:table-cell office:value-type="string" table:style-name="ce16">
            <text:p>共 同 生 活 戶</text:p>
          </table:table-cell>
          <table:table-cell office:value-type="float" office:value="292405" table:style-name="ce17">
            <text:p>292,405<text:s/></text:p>
          </table:table-cell>
          <table:table-cell office:value-type="float" office:value="1134842" table:style-name="ce17">
            <text:p>1,134,842<text:s/></text:p>
          </table:table-cell>
          <table:table-cell office:value-type="float" office:value="571866" table:style-name="ce17">
            <text:p>571,866<text:s/></text:p>
          </table:table-cell>
          <table:table-cell office:value-type="float" office:value="562976" table:style-name="ce18">
            <text:p>562,97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394" table:style-name="ce17">
            <text:p>394<text:s/></text:p>
          </table:table-cell>
          <table:table-cell office:value-type="float" office:value="310" table:style-name="ce17">
            <text:p>310<text:s/></text:p>
          </table:table-cell>
          <table:table-cell office:value-type="float" office:value="84" table:style-name="ce18">
            <text:p>8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0003" table:style-name="ce22">
            <text:p>110,003<text:s/></text:p>
          </table:table-cell>
          <table:table-cell office:value-type="float" office:value="110003" table:style-name="ce22">
            <text:p>110,003<text:s/></text:p>
          </table:table-cell>
          <table:table-cell office:value-type="float" office:value="59449" table:style-name="ce22">
            <text:p>59,449<text:s/></text:p>
          </table:table-cell>
          <table:table-cell office:value-type="float" office:value="50554" table:style-name="ce23">
            <text:p>50,55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9907" table:style-name="ce24">
            <text:p>179,907<text:s/></text:p>
          </table:table-cell>
          <table:table-cell office:value-type="float" office:value="479595" table:style-name="ce24">
            <text:p>479,595<text:s/></text:p>
          </table:table-cell>
          <table:table-cell office:value-type="float" office:value="244587" table:style-name="ce24">
            <text:p>244,587<text:s/></text:p>
          </table:table-cell>
          <table:table-cell office:value-type="float" office:value="235008" table:style-name="ce25">
            <text:p>235,00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南投縣　</text:p>
          </table:table-cell>
          <table:table-cell office:value-type="string" table:style-name="ce16">
            <text:p>共 同 生 活 戶</text:p>
          </table:table-cell>
          <table:table-cell office:value-type="float" office:value="117160" table:style-name="ce17">
            <text:p>117,160<text:s/></text:p>
          </table:table-cell>
          <table:table-cell office:value-type="float" office:value="416179" table:style-name="ce17">
            <text:p>416,179<text:s/></text:p>
          </table:table-cell>
          <table:table-cell office:value-type="float" office:value="210353" table:style-name="ce17">
            <text:p>210,353<text:s/></text:p>
          </table:table-cell>
          <table:table-cell office:value-type="float" office:value="205826" table:style-name="ce18">
            <text:p>205,82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8" table:style-name="ce17">
            <text:p>28<text:s/></text:p>
          </table:table-cell>
          <table:table-cell office:value-type="float" office:value="697" table:style-name="ce17">
            <text:p>697<text:s/></text:p>
          </table:table-cell>
          <table:table-cell office:value-type="float" office:value="167" table:style-name="ce17">
            <text:p>167<text:s/></text:p>
          </table:table-cell>
          <table:table-cell office:value-type="float" office:value="530" table:style-name="ce18">
            <text:p>53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2719" table:style-name="ce22">
            <text:p>62,719<text:s/></text:p>
          </table:table-cell>
          <table:table-cell office:value-type="float" office:value="62719" table:style-name="ce22">
            <text:p>62,719<text:s/></text:p>
          </table:table-cell>
          <table:table-cell office:value-type="float" office:value="34067" table:style-name="ce22">
            <text:p>34,067<text:s/></text:p>
          </table:table-cell>
          <table:table-cell office:value-type="float" office:value="28652" table:style-name="ce23">
            <text:p>28,65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45397" table:style-name="ce24">
            <text:p>245,397<text:s/></text:p>
          </table:table-cell>
          <table:table-cell office:value-type="float" office:value="664092" table:style-name="ce24">
            <text:p>664,092<text:s/></text:p>
          </table:table-cell>
          <table:table-cell office:value-type="float" office:value="342812" table:style-name="ce24">
            <text:p>342,812<text:s/></text:p>
          </table:table-cell>
          <table:table-cell office:value-type="float" office:value="321280" table:style-name="ce25">
            <text:p>321,28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雲林縣　</text:p>
          </table:table-cell>
          <table:table-cell office:value-type="string" table:style-name="ce16">
            <text:p>共 同 生 活 戶</text:p>
          </table:table-cell>
          <table:table-cell office:value-type="float" office:value="160294" table:style-name="ce17">
            <text:p>160,294<text:s/></text:p>
          </table:table-cell>
          <table:table-cell office:value-type="float" office:value="578709" table:style-name="ce17">
            <text:p>578,709<text:s/></text:p>
          </table:table-cell>
          <table:table-cell office:value-type="float" office:value="294238" table:style-name="ce17">
            <text:p>294,238<text:s/></text:p>
          </table:table-cell>
          <table:table-cell office:value-type="float" office:value="284471" table:style-name="ce18">
            <text:p>284,47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1" table:style-name="ce17">
            <text:p>11<text:s/></text:p>
          </table:table-cell>
          <table:table-cell office:value-type="float" office:value="291" table:style-name="ce17">
            <text:p>291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183" table:style-name="ce18">
            <text:p>18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85092" table:style-name="ce22">
            <text:p>85,092<text:s/></text:p>
          </table:table-cell>
          <table:table-cell office:value-type="float" office:value="85092" table:style-name="ce22">
            <text:p>85,092<text:s/></text:p>
          </table:table-cell>
          <table:table-cell office:value-type="float" office:value="48466" table:style-name="ce22">
            <text:p>48,466<text:s/></text:p>
          </table:table-cell>
          <table:table-cell office:value-type="float" office:value="36626" table:style-name="ce23">
            <text:p>36,62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85398" table:style-name="ce24">
            <text:p>185,398<text:s/></text:p>
          </table:table-cell>
          <table:table-cell office:value-type="float" office:value="488158" table:style-name="ce24">
            <text:p>488,158<text:s/></text:p>
          </table:table-cell>
          <table:table-cell office:value-type="float" office:value="252940" table:style-name="ce24">
            <text:p>252,940<text:s/></text:p>
          </table:table-cell>
          <table:table-cell office:value-type="float" office:value="235218" table:style-name="ce25">
            <text:p>235,21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嘉義縣　</text:p>
          </table:table-cell>
          <table:table-cell office:value-type="string" table:style-name="ce16">
            <text:p>共 同 生 活 戶</text:p>
          </table:table-cell>
          <table:table-cell office:value-type="float" office:value="119730" table:style-name="ce17">
            <text:p>119,730<text:s/></text:p>
          </table:table-cell>
          <table:table-cell office:value-type="float" office:value="422289" table:style-name="ce17">
            <text:p>422,289<text:s/></text:p>
          </table:table-cell>
          <table:table-cell office:value-type="float" office:value="215727" table:style-name="ce17">
            <text:p>215,727<text:s/></text:p>
          </table:table-cell>
          <table:table-cell office:value-type="float" office:value="206562" table:style-name="ce18">
            <text:p>206,56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" table:style-name="ce17">
            <text:p>9<text:s/></text:p>
          </table:table-cell>
          <table:table-cell office:value-type="float" office:value="210" table:style-name="ce17">
            <text:p>210<text:s/></text:p>
          </table:table-cell>
          <table:table-cell office:value-type="float" office:value="179" table:style-name="ce17">
            <text:p>179<text:s/></text:p>
          </table:table-cell>
          <table:table-cell office:value-type="float" office:value="31" table:style-name="ce18">
            <text:p>3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5659" table:style-name="ce22">
            <text:p>65,659<text:s/></text:p>
          </table:table-cell>
          <table:table-cell office:value-type="float" office:value="65659" table:style-name="ce22">
            <text:p>65,659<text:s/></text:p>
          </table:table-cell>
          <table:table-cell office:value-type="float" office:value="37034" table:style-name="ce22">
            <text:p>37,034<text:s/></text:p>
          </table:table-cell>
          <table:table-cell office:value-type="float" office:value="28625" table:style-name="ce23">
            <text:p>28,62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95132" table:style-name="ce24">
            <text:p>295,132<text:s/></text:p>
          </table:table-cell>
          <table:table-cell office:value-type="float" office:value="798703" table:style-name="ce24">
            <text:p>798,703<text:s/></text:p>
          </table:table-cell>
          <table:table-cell office:value-type="float" office:value="405785" table:style-name="ce24">
            <text:p>405,785<text:s/></text:p>
          </table:table-cell>
          <table:table-cell office:value-type="float" office:value="392918" table:style-name="ce25">
            <text:p>392,91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屏東縣　</text:p>
          </table:table-cell>
          <table:table-cell office:value-type="string" table:style-name="ce16">
            <text:p>共 同 生 活 戶</text:p>
          </table:table-cell>
          <table:table-cell office:value-type="float" office:value="197868" table:style-name="ce17">
            <text:p>197,868<text:s/></text:p>
          </table:table-cell>
          <table:table-cell office:value-type="float" office:value="701072" table:style-name="ce17">
            <text:p>701,072<text:s/></text:p>
          </table:table-cell>
          <table:table-cell office:value-type="float" office:value="353718" table:style-name="ce17">
            <text:p>353,718<text:s/></text:p>
          </table:table-cell>
          <table:table-cell office:value-type="float" office:value="347354" table:style-name="ce18">
            <text:p>347,35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4" table:style-name="ce17">
            <text:p>24<text:s/></text:p>
          </table:table-cell>
          <table:table-cell office:value-type="float" office:value="391" table:style-name="ce17">
            <text:p>391<text:s/></text:p>
          </table:table-cell>
          <table:table-cell office:value-type="float" office:value="238" table:style-name="ce17">
            <text:p>238<text:s/></text:p>
          </table:table-cell>
          <table:table-cell office:value-type="float" office:value="153" table:style-name="ce18">
            <text:p>15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97240" table:style-name="ce22">
            <text:p>97,240<text:s/></text:p>
          </table:table-cell>
          <table:table-cell office:value-type="float" office:value="97240" table:style-name="ce22">
            <text:p>97,240<text:s/></text:p>
          </table:table-cell>
          <table:table-cell office:value-type="float" office:value="51829" table:style-name="ce22">
            <text:p>51,829<text:s/></text:p>
          </table:table-cell>
          <table:table-cell office:value-type="float" office:value="45411" table:style-name="ce23">
            <text:p>45,41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4259" table:style-name="ce24">
            <text:p>84,259<text:s/></text:p>
          </table:table-cell>
          <table:table-cell office:value-type="float" office:value="212551" table:style-name="ce24">
            <text:p>212,551<text:s/></text:p>
          </table:table-cell>
          <table:table-cell office:value-type="float" office:value="108716" table:style-name="ce24">
            <text:p>108,716<text:s/></text:p>
          </table:table-cell>
          <table:table-cell office:value-type="float" office:value="103835" table:style-name="ce25">
            <text:p>103,83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東縣　</text:p>
          </table:table-cell>
          <table:table-cell office:value-type="string" table:style-name="ce16">
            <text:p>共 同 生 活 戶</text:p>
          </table:table-cell>
          <table:table-cell office:value-type="float" office:value="51656" table:style-name="ce17">
            <text:p>51,656<text:s/></text:p>
          </table:table-cell>
          <table:table-cell office:value-type="float" office:value="179867" table:style-name="ce17">
            <text:p>179,867<text:s/></text:p>
          </table:table-cell>
          <table:table-cell office:value-type="float" office:value="90974" table:style-name="ce17">
            <text:p>90,974<text:s/></text:p>
          </table:table-cell>
          <table:table-cell office:value-type="float" office:value="88893" table:style-name="ce18">
            <text:p>88,89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" table:style-name="ce17">
            <text:p>5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4" table:style-name="ce18">
            <text:p>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2598" table:style-name="ce22">
            <text:p>32,598<text:s/></text:p>
          </table:table-cell>
          <table:table-cell office:value-type="float" office:value="32598" table:style-name="ce22">
            <text:p>32,598<text:s/></text:p>
          </table:table-cell>
          <table:table-cell office:value-type="float" office:value="17660" table:style-name="ce22">
            <text:p>17,660<text:s/></text:p>
          </table:table-cell>
          <table:table-cell office:value-type="float" office:value="14938" table:style-name="ce23">
            <text:p>14,93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28185" table:style-name="ce17">
            <text:p>128,185<text:s/></text:p>
          </table:table-cell>
          <table:table-cell office:value-type="float" office:value="318892" table:style-name="ce17">
            <text:p>318,892<text:s/></text:p>
          </table:table-cell>
          <table:table-cell office:value-type="float" office:value="160701" table:style-name="ce17">
            <text:p>160,701<text:s/></text:p>
          </table:table-cell>
          <table:table-cell office:value-type="float" office:value="158191" table:style-name="ce18">
            <text:p>158,19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花蓮縣　</text:p>
          </table:table-cell>
          <table:table-cell office:value-type="string" table:style-name="ce16">
            <text:p>共 同 生 活 戶</text:p>
          </table:table-cell>
          <table:table-cell office:value-type="float" office:value="79554" table:style-name="ce17">
            <text:p>79,554<text:s/></text:p>
          </table:table-cell>
          <table:table-cell office:value-type="float" office:value="269266" table:style-name="ce17">
            <text:p>269,266<text:s/></text:p>
          </table:table-cell>
          <table:table-cell office:value-type="float" office:value="134804" table:style-name="ce17">
            <text:p>134,804<text:s/></text:p>
          </table:table-cell>
          <table:table-cell office:value-type="float" office:value="134462" table:style-name="ce18">
            <text:p>134,46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2" table:style-name="ce17">
            <text:p>22<text:s/></text:p>
          </table:table-cell>
          <table:table-cell office:value-type="float" office:value="1017" table:style-name="ce17">
            <text:p>1,017<text:s/></text:p>
          </table:table-cell>
          <table:table-cell office:value-type="float" office:value="647" table:style-name="ce17">
            <text:p>647<text:s/></text:p>
          </table:table-cell>
          <table:table-cell office:value-type="float" office:value="370" table:style-name="ce18">
            <text:p>37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8609" table:style-name="ce22">
            <text:p>48,609<text:s/></text:p>
          </table:table-cell>
          <table:table-cell office:value-type="float" office:value="48609" table:style-name="ce22">
            <text:p>48,609<text:s/></text:p>
          </table:table-cell>
          <table:table-cell office:value-type="float" office:value="25250" table:style-name="ce22">
            <text:p>25,250<text:s/></text:p>
          </table:table-cell>
          <table:table-cell office:value-type="float" office:value="23359" table:style-name="ce23">
            <text:p>23,35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2840" table:style-name="ce24">
            <text:p>42,840<text:s/></text:p>
          </table:table-cell>
          <table:table-cell office:value-type="float" office:value="107223" table:style-name="ce24">
            <text:p>107,223<text:s/></text:p>
          </table:table-cell>
          <table:table-cell office:value-type="float" office:value="55054" table:style-name="ce24">
            <text:p>55,054<text:s/></text:p>
          </table:table-cell>
          <table:table-cell office:value-type="float" office:value="52169" table:style-name="ce25">
            <text:p>52,16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澎湖縣　</text:p>
          </table:table-cell>
          <table:table-cell office:value-type="string" table:style-name="ce16">
            <text:p>共 同 生 活 戶</text:p>
          </table:table-cell>
          <table:table-cell office:value-type="float" office:value="24928" table:style-name="ce17">
            <text:p>24,928<text:s/></text:p>
          </table:table-cell>
          <table:table-cell office:value-type="float" office:value="89229" table:style-name="ce17">
            <text:p>89,229<text:s/></text:p>
          </table:table-cell>
          <table:table-cell office:value-type="float" office:value="44487" table:style-name="ce17">
            <text:p>44,487<text:s/></text:p>
          </table:table-cell>
          <table:table-cell office:value-type="float" office:value="44742" table:style-name="ce18">
            <text:p>44,74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" table:style-name="ce17">
            <text:p>3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35" table:style-name="ce18">
            <text:p>3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7909" table:style-name="ce22">
            <text:p>17,909<text:s/></text:p>
          </table:table-cell>
          <table:table-cell office:value-type="float" office:value="17909" table:style-name="ce22">
            <text:p>17,909<text:s/></text:p>
          </table:table-cell>
          <table:table-cell office:value-type="float" office:value="10517" table:style-name="ce22">
            <text:p>10,517<text:s/></text:p>
          </table:table-cell>
          <table:table-cell office:value-type="float" office:value="7392" table:style-name="ce23">
            <text:p>7,39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7172" table:style-name="ce24">
            <text:p>157,172<text:s/></text:p>
          </table:table-cell>
          <table:table-cell office:value-type="float" office:value="361526" table:style-name="ce24">
            <text:p>361,526<text:s/></text:p>
          </table:table-cell>
          <table:table-cell office:value-type="float" office:value="180012" table:style-name="ce24">
            <text:p>180,012<text:s/></text:p>
          </table:table-cell>
          <table:table-cell office:value-type="float" office:value="181514" table:style-name="ce25">
            <text:p>181,51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基隆市　</text:p>
          </table:table-cell>
          <table:table-cell office:value-type="string" table:style-name="ce16">
            <text:p>共 同 生 活 戶</text:p>
          </table:table-cell>
          <table:table-cell office:value-type="float" office:value="95334" table:style-name="ce17">
            <text:p>95,334<text:s/></text:p>
          </table:table-cell>
          <table:table-cell office:value-type="float" office:value="299616" table:style-name="ce17">
            <text:p>299,616<text:s/></text:p>
          </table:table-cell>
          <table:table-cell office:value-type="float" office:value="148938" table:style-name="ce17">
            <text:p>148,938<text:s/></text:p>
          </table:table-cell>
          <table:table-cell office:value-type="float" office:value="150678" table:style-name="ce18">
            <text:p>150,67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" table:style-name="ce17">
            <text:p>6<text:s/></text:p>
          </table:table-cell>
          <table:table-cell office:value-type="float" office:value="78" table:style-name="ce17">
            <text:p>78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19" table:style-name="ce18">
            <text:p>1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1832" table:style-name="ce22">
            <text:p>61,832<text:s/></text:p>
          </table:table-cell>
          <table:table-cell office:value-type="float" office:value="61832" table:style-name="ce22">
            <text:p>61,832<text:s/></text:p>
          </table:table-cell>
          <table:table-cell office:value-type="float" office:value="31015" table:style-name="ce22">
            <text:p>31,015<text:s/></text:p>
          </table:table-cell>
          <table:table-cell office:value-type="float" office:value="30817" table:style-name="ce23">
            <text:p>30,81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5991" table:style-name="ce17">
            <text:p>175,991<text:s/></text:p>
          </table:table-cell>
          <table:table-cell office:value-type="float" office:value="452473" table:style-name="ce17">
            <text:p>452,473<text:s/></text:p>
          </table:table-cell>
          <table:table-cell office:value-type="float" office:value="223265" table:style-name="ce17">
            <text:p>223,265<text:s/></text:p>
          </table:table-cell>
          <table:table-cell office:value-type="float" office:value="229208" table:style-name="ce18">
            <text:p>229,20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竹市　</text:p>
          </table:table-cell>
          <table:table-cell office:value-type="string" table:style-name="ce16">
            <text:p>共 同 生 活 戶</text:p>
          </table:table-cell>
          <table:table-cell office:value-type="float" office:value="115037" table:style-name="ce17">
            <text:p>115,037<text:s/></text:p>
          </table:table-cell>
          <table:table-cell office:value-type="float" office:value="391397" table:style-name="ce17">
            <text:p>391,397<text:s/></text:p>
          </table:table-cell>
          <table:table-cell office:value-type="float" office:value="192258" table:style-name="ce17">
            <text:p>192,258<text:s/></text:p>
          </table:table-cell>
          <table:table-cell office:value-type="float" office:value="199139" table:style-name="ce18">
            <text:p>199,13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" table:style-name="ce17">
            <text:p>6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10" table:style-name="ce18">
            <text:p>1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0948" table:style-name="ce22">
            <text:p>60,948<text:s/></text:p>
          </table:table-cell>
          <table:table-cell office:value-type="float" office:value="60948" table:style-name="ce22">
            <text:p>60,948<text:s/></text:p>
          </table:table-cell>
          <table:table-cell office:value-type="float" office:value="30889" table:style-name="ce22">
            <text:p>30,889<text:s/></text:p>
          </table:table-cell>
          <table:table-cell office:value-type="float" office:value="30059" table:style-name="ce23">
            <text:p>30,05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2340" table:style-name="ce24">
            <text:p>102,340<text:s/></text:p>
          </table:table-cell>
          <table:table-cell office:value-type="float" office:value="262924" table:style-name="ce24">
            <text:p>262,924<text:s/></text:p>
          </table:table-cell>
          <table:table-cell office:value-type="float" office:value="126594" table:style-name="ce24">
            <text:p>126,594<text:s/></text:p>
          </table:table-cell>
          <table:table-cell office:value-type="float" office:value="136330" table:style-name="ce25">
            <text:p>136,33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嘉義市　</text:p>
          </table:table-cell>
          <table:table-cell office:value-type="string" table:style-name="ce16">
            <text:p>共 同 生 活 戶</text:p>
          </table:table-cell>
          <table:table-cell office:value-type="float" office:value="67401" table:style-name="ce17">
            <text:p>67,401<text:s/></text:p>
          </table:table-cell>
          <table:table-cell office:value-type="float" office:value="227906" table:style-name="ce17">
            <text:p>227,906<text:s/></text:p>
          </table:table-cell>
          <table:table-cell office:value-type="float" office:value="110268" table:style-name="ce17">
            <text:p>110,268<text:s/></text:p>
          </table:table-cell>
          <table:table-cell office:value-type="float" office:value="117638" table:style-name="ce18">
            <text:p>117,63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39" table:style-name="ce18">
            <text:p>3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4927" table:style-name="ce22">
            <text:p>34,927<text:s/></text:p>
          </table:table-cell>
          <table:table-cell office:value-type="float" office:value="34927" table:style-name="ce22">
            <text:p>34,927<text:s/></text:p>
          </table:table-cell>
          <table:table-cell office:value-type="float" office:value="16274" table:style-name="ce22">
            <text:p>16,274<text:s/></text:p>
          </table:table-cell>
          <table:table-cell office:value-type="float" office:value="18653" table:style-name="ce23">
            <text:p>18,65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6629" table:style-name="ce24">
            <text:p>46,629<text:s/></text:p>
          </table:table-cell>
          <table:table-cell office:value-type="float" office:value="155278" table:style-name="ce24">
            <text:p>155,278<text:s/></text:p>
          </table:table-cell>
          <table:table-cell office:value-type="float" office:value="78136" table:style-name="ce24">
            <text:p>78,136<text:s/></text:p>
          </table:table-cell>
          <table:table-cell office:value-type="float" office:value="77142" table:style-name="ce25">
            <text:p>77,14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福建省　</text:p>
          </table:table-cell>
          <table:table-cell office:value-type="string" table:style-name="ce16">
            <text:p>共 同 生 活 戶</text:p>
          </table:table-cell>
          <table:table-cell office:value-type="float" office:value="31636" table:style-name="ce17">
            <text:p>31,636<text:s/></text:p>
          </table:table-cell>
          <table:table-cell office:value-type="float" office:value="135371" table:style-name="ce17">
            <text:p>135,371<text:s/></text:p>
          </table:table-cell>
          <table:table-cell office:value-type="float" office:value="67236" table:style-name="ce17">
            <text:p>67,236<text:s/></text:p>
          </table:table-cell>
          <table:table-cell office:value-type="float" office:value="68135" table:style-name="ce18">
            <text:p>68,13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66" table:style-name="ce17">
            <text:p>166<text:s/></text:p>
          </table:table-cell>
          <table:table-cell office:value-type="float" office:value="5080" table:style-name="ce17">
            <text:p>5,080<text:s/></text:p>
          </table:table-cell>
          <table:table-cell office:value-type="float" office:value="3302" table:style-name="ce17">
            <text:p>3,302<text:s/></text:p>
          </table:table-cell>
          <table:table-cell office:value-type="float" office:value="1778" table:style-name="ce18">
            <text:p>1,77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4827" table:style-name="ce22">
            <text:p>14,827<text:s/></text:p>
          </table:table-cell>
          <table:table-cell office:value-type="float" office:value="14827" table:style-name="ce22">
            <text:p>14,827<text:s/></text:p>
          </table:table-cell>
          <table:table-cell office:value-type="float" office:value="7598" table:style-name="ce22">
            <text:p>7,598<text:s/></text:p>
          </table:table-cell>
          <table:table-cell office:value-type="float" office:value="7229" table:style-name="ce23">
            <text:p>7,22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2999" table:style-name="ce24">
            <text:p>42,999<text:s/></text:p>
          </table:table-cell>
          <table:table-cell office:value-type="float" office:value="141295" table:style-name="ce24">
            <text:p>141,295<text:s/></text:p>
          </table:table-cell>
          <table:table-cell office:value-type="float" office:value="70055" table:style-name="ce24">
            <text:p>70,055<text:s/></text:p>
          </table:table-cell>
          <table:table-cell office:value-type="float" office:value="71240" table:style-name="ce25">
            <text:p>71,24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金門縣　</text:p>
          </table:table-cell>
          <table:table-cell office:value-type="string" table:style-name="ce16">
            <text:p>共 同 生 活 戶</text:p>
          </table:table-cell>
          <table:table-cell office:value-type="float" office:value="29191" table:style-name="ce17">
            <text:p>29,191<text:s/></text:p>
          </table:table-cell>
          <table:table-cell office:value-type="float" office:value="123926" table:style-name="ce17">
            <text:p>123,926<text:s/></text:p>
          </table:table-cell>
          <table:table-cell office:value-type="float" office:value="60816" table:style-name="ce17">
            <text:p>60,816<text:s/></text:p>
          </table:table-cell>
          <table:table-cell office:value-type="float" office:value="63110" table:style-name="ce18">
            <text:p>63,11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9" table:style-name="ce17">
            <text:p>79<text:s/></text:p>
          </table:table-cell>
          <table:table-cell office:value-type="float" office:value="3640" table:style-name="ce17">
            <text:p>3,640<text:s/></text:p>
          </table:table-cell>
          <table:table-cell office:value-type="float" office:value="2256" table:style-name="ce17">
            <text:p>2,256<text:s/></text:p>
          </table:table-cell>
          <table:table-cell office:value-type="float" office:value="1384" table:style-name="ce18">
            <text:p>1,38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3729" table:style-name="ce22">
            <text:p>13,729<text:s/></text:p>
          </table:table-cell>
          <table:table-cell office:value-type="float" office:value="13729" table:style-name="ce22">
            <text:p>13,729<text:s/></text:p>
          </table:table-cell>
          <table:table-cell office:value-type="float" office:value="6983" table:style-name="ce22">
            <text:p>6,983<text:s/></text:p>
          </table:table-cell>
          <table:table-cell office:value-type="float" office:value="6746" table:style-name="ce23">
            <text:p>6,74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630" table:style-name="ce24">
            <text:p>3,630<text:s/></text:p>
          </table:table-cell>
          <table:table-cell office:value-type="float" office:value="13983" table:style-name="ce24">
            <text:p>13,983<text:s/></text:p>
          </table:table-cell>
          <table:table-cell office:value-type="float" office:value="8081" table:style-name="ce24">
            <text:p>8,081<text:s/></text:p>
          </table:table-cell>
          <table:table-cell office:value-type="float" office:value="5902" table:style-name="ce25">
            <text:p>5,90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連江縣　</text:p>
          </table:table-cell>
          <table:table-cell office:value-type="string" table:style-name="ce16">
            <text:p>共 同 生 活 戶</text:p>
          </table:table-cell>
          <table:table-cell office:value-type="float" office:value="2445" table:style-name="ce17">
            <text:p>2,445<text:s/></text:p>
          </table:table-cell>
          <table:table-cell office:value-type="float" office:value="11445" table:style-name="ce17">
            <text:p>11,445<text:s/></text:p>
          </table:table-cell>
          <table:table-cell office:value-type="float" office:value="6420" table:style-name="ce17">
            <text:p>6,420<text:s/></text:p>
          </table:table-cell>
          <table:table-cell office:value-type="float" office:value="5025" table:style-name="ce18">
            <text:p>5,02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7" table:style-name="ce17">
            <text:p>87<text:s/></text:p>
          </table:table-cell>
          <table:table-cell office:value-type="float" office:value="1440" table:style-name="ce17">
            <text:p>1,440<text:s/></text:p>
          </table:table-cell>
          <table:table-cell office:value-type="float" office:value="1046" table:style-name="ce17">
            <text:p>1,046<text:s/></text:p>
          </table:table-cell>
          <table:table-cell office:value-type="float" office:value="394" table:style-name="ce18">
            <text:p>39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098" table:style-name="ce22">
            <text:p>1,098<text:s/></text:p>
          </table:table-cell>
          <table:table-cell office:value-type="float" office:value="1098" table:style-name="ce22">
            <text:p>1,098<text:s/></text:p>
          </table:table-cell>
          <table:table-cell office:value-type="float" office:value="615" table:style-name="ce22">
            <text:p>615<text:s/></text:p>
          </table:table-cell>
          <table:table-cell office:value-type="float" office:value="483" table:style-name="ce23">
            <text:p>483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9">
            <text:p>資料來源︰1.依據戶籍登記資料編製。</text:p>
          </table:table-cell>
          <table:table-cell table:number-columns-repeated="4" table:style-name="ce4"/>
          <table:table-cell office:value-type="string" table:style-name="ce59">
            <text:p>內政部戶政司 編製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1">
            <text:p>　　　　　2.無人之村里不列入統計。</text:p>
          </table:table-cell>
          <table:table-cell table:number-columns-repeated="16383" table:style-name="ce4"/>
        </table:table-row>
        <table:table-row table:number-rows-repeated="1048468" table:style-name="ro6">
          <table:table-cell table:number-columns-repeated="16384"/>
        </table:table-row>
        <table:named-expressions>
          <table:named-expression table:name="Print_Area" table:expression="of:=[.#REF!]" table:base-cell-address="112.$A$1"/>
          <table:named-expression table:name="PRINT_AREA_MI" table:expression="of:=[.#REF!]" table:base-cell-address="112.$A$1"/>
          <table:named-expression table:name="月底人口數" table:expression="of:=[.#REF!]" table:base-cell-address="112.$A$1"/>
          <table:named-expression table:name="出生" table:expression="of:=[.#REF!]" table:base-cell-address="112.$A$1"/>
          <table:named-expression table:name="死亡" table:expression="of:=[.#REF!]" table:base-cell-address="112.$A$1"/>
          <table:named-expression table:name="結婚" table:expression="of:=[.#REF!]" table:base-cell-address="112.$A$1"/>
          <table:named-expression table:name="鄰數戶數" table:expression="of:=[.#REF!]" table:base-cell-address="112.$A$1"/>
          <table:named-expression table:name="離婚" table:expression="of:=[.#REF!]" table:base-cell-address="112.$A$1"/>
        </table:named-expressions>
      </table:table>
      <table:table table:name="11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">
            <text:p>各縣市　戶口數按戶別及性別分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style-name="ce58">
            <text:p>中華民國 110年底</text:p>
          </table:table-cell>
          <table:table-cell table:number-columns-repeated="3" table:style-name="ce6"/>
          <table:table-cell office:value-type="string" table:style-name="ce7">
            <text:p>單位：戶；人</text:p>
          </table:table-cell>
          <table:table-cell table:number-columns-repeated="16378" table:style-name="ce4"/>
        </table:table-row>
        <table:table-row table:style-name="ro3">
          <table:table-cell table:style-name="ce8"/>
          <table:table-cell office:value-type="string" table:style-name="ce9">
            <text:p>戶　　　　　　　　　　　　　　　　口　　　　　　　　　　　　　　　　數</text:p>
          </table:table-cell>
          <table:table-cell table:number-columns-repeated="4" table:style-name="ce6"/>
          <table:table-cell table:number-columns-repeated="16378" table:style-name="ce4"/>
        </table:table-row>
        <table:table-row table:style-name="ro3">
          <table:table-cell office:value-type="string" table:style-name="ce10">
            <text:p>區　域　別</text:p>
          </table:table-cell>
          <table:table-cell office:value-type="string" table:number-columns-spanned="1" table:number-rows-spanned="2" table:style-name="ce63">
            <text:p>戶　　　別</text:p>
          </table:table-cell>
          <table:table-cell office:value-type="string" table:number-columns-spanned="1" table:number-rows-spanned="2" table:style-name="ce63">
            <text:p>戶　　　數</text:p>
          </table:table-cell>
          <table:table-cell office:value-type="string" table:style-name="ce11">
            <text:p>人　　　　　　　口　　　　　　　數</text:p>
          </table:table-cell>
          <table:table-cell table:number-columns-repeated="2" table:style-name="ce6"/>
          <table:table-cell table:number-columns-repeated="16378" table:style-name="ce4"/>
        </table:table-row>
        <table:table-row table:style-name="ro3">
          <table:table-cell table:style-name="ce12"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006580" table:style-name="ce17">
            <text:p>9,006,580<text:s/></text:p>
          </table:table-cell>
          <table:table-cell office:value-type="float" office:value="23375314" table:style-name="ce17">
            <text:p>23,375,314<text:s/></text:p>
          </table:table-cell>
          <table:table-cell office:value-type="float" office:value="11578696" table:style-name="ce17">
            <text:p>11,578,696<text:s/></text:p>
          </table:table-cell>
          <table:table-cell office:value-type="float" office:value="11796618" table:style-name="ce18">
            <text:p>11,796,61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總　　計</text:p>
          </table:table-cell>
          <table:table-cell office:value-type="string" table:style-name="ce16">
            <text:p>共 同 生 活 戶</text:p>
          </table:table-cell>
          <table:table-cell office:value-type="float" office:value="5872188" table:style-name="ce17">
            <text:p>5,872,188<text:s/></text:p>
          </table:table-cell>
          <table:table-cell office:value-type="float" office:value="20227417" table:style-name="ce17">
            <text:p>20,227,417<text:s/></text:p>
          </table:table-cell>
          <table:table-cell office:value-type="float" office:value="9994883" table:style-name="ce17">
            <text:p>9,994,883<text:s/></text:p>
          </table:table-cell>
          <table:table-cell office:value-type="float" office:value="10232534" table:style-name="ce18">
            <text:p>10,232,53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34" table:style-name="ce17">
            <text:p>534<text:s/></text:p>
          </table:table-cell>
          <table:table-cell office:value-type="float" office:value="14039" table:style-name="ce17">
            <text:p>14,039<text:s/></text:p>
          </table:table-cell>
          <table:table-cell office:value-type="float" office:value="8753" table:style-name="ce17">
            <text:p>8,753<text:s/></text:p>
          </table:table-cell>
          <table:table-cell office:value-type="float" office:value="5286" table:style-name="ce18">
            <text:p>5,28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133858" table:style-name="ce22">
            <text:p>3,133,858<text:s/></text:p>
          </table:table-cell>
          <table:table-cell office:value-type="float" office:value="3133858" table:style-name="ce22">
            <text:p>3,133,858<text:s/></text:p>
          </table:table-cell>
          <table:table-cell office:value-type="float" office:value="1575060" table:style-name="ce22">
            <text:p>1,575,060<text:s/></text:p>
          </table:table-cell>
          <table:table-cell office:value-type="float" office:value="1558798" table:style-name="ce23">
            <text:p>1,558,79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620906" table:style-name="ce24">
            <text:p>1,620,906<text:s/></text:p>
          </table:table-cell>
          <table:table-cell office:value-type="float" office:value="4008113" table:style-name="ce24">
            <text:p>4,008,113<text:s/></text:p>
          </table:table-cell>
          <table:table-cell office:value-type="float" office:value="1957337" table:style-name="ce24">
            <text:p>1,957,337<text:s/></text:p>
          </table:table-cell>
          <table:table-cell office:value-type="float" office:value="2050776" table:style-name="ce25">
            <text:p>2,050,77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北市　</text:p>
          </table:table-cell>
          <table:table-cell office:value-type="string" table:style-name="ce16">
            <text:p>共 同 生 活 戶</text:p>
          </table:table-cell>
          <table:table-cell office:value-type="float" office:value="1023099" table:style-name="ce17">
            <text:p>1,023,099<text:s/></text:p>
          </table:table-cell>
          <table:table-cell office:value-type="float" office:value="3409111" table:style-name="ce17">
            <text:p>3,409,111<text:s/></text:p>
          </table:table-cell>
          <table:table-cell office:value-type="float" office:value="1667764" table:style-name="ce17">
            <text:p>1,667,764<text:s/></text:p>
          </table:table-cell>
          <table:table-cell office:value-type="float" office:value="1741347" table:style-name="ce18">
            <text:p>1,741,3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8" table:style-name="ce17">
            <text:p>48<text:s/></text:p>
          </table:table-cell>
          <table:table-cell office:value-type="float" office:value="1243" table:style-name="ce17">
            <text:p>1,243<text:s/></text:p>
          </table:table-cell>
          <table:table-cell office:value-type="float" office:value="865" table:style-name="ce17">
            <text:p>865<text:s/></text:p>
          </table:table-cell>
          <table:table-cell office:value-type="float" office:value="378" table:style-name="ce18">
            <text:p>37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97759" table:style-name="ce22">
            <text:p>597,759<text:s/></text:p>
          </table:table-cell>
          <table:table-cell office:value-type="float" office:value="597759" table:style-name="ce22">
            <text:p>597,759<text:s/></text:p>
          </table:table-cell>
          <table:table-cell office:value-type="float" office:value="288708" table:style-name="ce22">
            <text:p>288,708<text:s/></text:p>
          </table:table-cell>
          <table:table-cell office:value-type="float" office:value="309051" table:style-name="ce23">
            <text:p>309,05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52596" table:style-name="ce24">
            <text:p>1,052,596<text:s/></text:p>
          </table:table-cell>
          <table:table-cell office:value-type="float" office:value="2524393" table:style-name="ce24">
            <text:p>2,524,393<text:s/></text:p>
          </table:table-cell>
          <table:table-cell office:value-type="float" office:value="1201966" table:style-name="ce24">
            <text:p>1,201,966<text:s/></text:p>
          </table:table-cell>
          <table:table-cell office:value-type="float" office:value="1322427" table:style-name="ce25">
            <text:p>1,322,42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臺北市　</text:p>
          </table:table-cell>
          <table:table-cell office:value-type="string" table:style-name="ce16">
            <text:p>共 同 生 活 戶</text:p>
          </table:table-cell>
          <table:table-cell office:value-type="float" office:value="647274" table:style-name="ce17">
            <text:p>647,274<text:s/></text:p>
          </table:table-cell>
          <table:table-cell office:value-type="float" office:value="2118228" table:style-name="ce17">
            <text:p>2,118,228<text:s/></text:p>
          </table:table-cell>
          <table:table-cell office:value-type="float" office:value="1015241" table:style-name="ce17">
            <text:p>1,015,241<text:s/></text:p>
          </table:table-cell>
          <table:table-cell office:value-type="float" office:value="1102987" table:style-name="ce18">
            <text:p>1,102,98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2" table:style-name="ce17">
            <text:p>42<text:s/></text:p>
          </table:table-cell>
          <table:table-cell office:value-type="float" office:value="885" table:style-name="ce17">
            <text:p>885<text:s/></text:p>
          </table:table-cell>
          <table:table-cell office:value-type="float" office:value="522" table:style-name="ce17">
            <text:p>522<text:s/></text:p>
          </table:table-cell>
          <table:table-cell office:value-type="float" office:value="363" table:style-name="ce18">
            <text:p>36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05280" table:style-name="ce22">
            <text:p>405,280<text:s/></text:p>
          </table:table-cell>
          <table:table-cell office:value-type="float" office:value="405280" table:style-name="ce22">
            <text:p>405,280<text:s/></text:p>
          </table:table-cell>
          <table:table-cell office:value-type="float" office:value="186203" table:style-name="ce22">
            <text:p>186,203<text:s/></text:p>
          </table:table-cell>
          <table:table-cell office:value-type="float" office:value="219077" table:style-name="ce23">
            <text:p>219,07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62142" table:style-name="ce24">
            <text:p>862,142<text:s/></text:p>
          </table:table-cell>
          <table:table-cell office:value-type="float" office:value="2272391" table:style-name="ce24">
            <text:p>2,272,391<text:s/></text:p>
          </table:table-cell>
          <table:table-cell office:value-type="float" office:value="1125130" table:style-name="ce24">
            <text:p>1,125,130<text:s/></text:p>
          </table:table-cell>
          <table:table-cell office:value-type="float" office:value="1147261" table:style-name="ce25">
            <text:p>1,147,26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7">
            <text:p>桃園市　</text:p>
          </table:table-cell>
          <table:table-cell office:value-type="string" table:style-name="ce16">
            <text:p>共 同 生 活 戶</text:p>
          </table:table-cell>
          <table:table-cell office:value-type="float" office:value="570130" table:style-name="ce17">
            <text:p>570,130<text:s/></text:p>
          </table:table-cell>
          <table:table-cell office:value-type="float" office:value="1979846" table:style-name="ce17">
            <text:p>1,979,846<text:s/></text:p>
          </table:table-cell>
          <table:table-cell office:value-type="float" office:value="978555" table:style-name="ce17">
            <text:p>978,555<text:s/></text:p>
          </table:table-cell>
          <table:table-cell office:value-type="float" office:value="1001291" table:style-name="ce18">
            <text:p>1,001,29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6" table:style-name="ce17">
            <text:p>16<text:s/></text:p>
          </table:table-cell>
          <table:table-cell office:value-type="float" office:value="549" table:style-name="ce17">
            <text:p>549<text:s/></text:p>
          </table:table-cell>
          <table:table-cell office:value-type="float" office:value="476" table:style-name="ce17">
            <text:p>476<text:s/></text:p>
          </table:table-cell>
          <table:table-cell office:value-type="float" office:value="73" table:style-name="ce18">
            <text:p>7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91996" table:style-name="ce22">
            <text:p>291,996<text:s/></text:p>
          </table:table-cell>
          <table:table-cell office:value-type="float" office:value="291996" table:style-name="ce22">
            <text:p>291,996<text:s/></text:p>
          </table:table-cell>
          <table:table-cell office:value-type="float" office:value="146099" table:style-name="ce22">
            <text:p>146,099<text:s/></text:p>
          </table:table-cell>
          <table:table-cell office:value-type="float" office:value="145897" table:style-name="ce23">
            <text:p>145,89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17329" table:style-name="ce24">
            <text:p>1,017,329<text:s/></text:p>
          </table:table-cell>
          <table:table-cell office:value-type="float" office:value="2813490" table:style-name="ce24">
            <text:p>2,813,490<text:s/></text:p>
          </table:table-cell>
          <table:table-cell office:value-type="float" office:value="1381117" table:style-name="ce24">
            <text:p>1,381,117<text:s/></text:p>
          </table:table-cell>
          <table:table-cell office:value-type="float" office:value="1432373" table:style-name="ce25">
            <text:p>1,432,37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中市　</text:p>
          </table:table-cell>
          <table:table-cell office:value-type="string" table:style-name="ce16">
            <text:p>共 同 生 活 戶</text:p>
          </table:table-cell>
          <table:table-cell office:value-type="float" office:value="706376" table:style-name="ce17">
            <text:p>706,376<text:s/></text:p>
          </table:table-cell>
          <table:table-cell office:value-type="float" office:value="2502017" table:style-name="ce17">
            <text:p>2,502,017<text:s/></text:p>
          </table:table-cell>
          <table:table-cell office:value-type="float" office:value="1227003" table:style-name="ce17">
            <text:p>1,227,003<text:s/></text:p>
          </table:table-cell>
          <table:table-cell office:value-type="float" office:value="1275014" table:style-name="ce18">
            <text:p>1,275,01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3" table:style-name="ce17">
            <text:p>23<text:s/></text:p>
          </table:table-cell>
          <table:table-cell office:value-type="float" office:value="543" table:style-name="ce17">
            <text:p>543<text:s/></text:p>
          </table:table-cell>
          <table:table-cell office:value-type="float" office:value="347" table:style-name="ce17">
            <text:p>347<text:s/></text:p>
          </table:table-cell>
          <table:table-cell office:value-type="float" office:value="196" table:style-name="ce18">
            <text:p>19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10930" table:style-name="ce22">
            <text:p>310,930<text:s/></text:p>
          </table:table-cell>
          <table:table-cell office:value-type="float" office:value="310930" table:style-name="ce22">
            <text:p>310,930<text:s/></text:p>
          </table:table-cell>
          <table:table-cell office:value-type="float" office:value="153767" table:style-name="ce22">
            <text:p>153,767<text:s/></text:p>
          </table:table-cell>
          <table:table-cell office:value-type="float" office:value="157163" table:style-name="ce23">
            <text:p>157,16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709926" table:style-name="ce24">
            <text:p>709,926<text:s/></text:p>
          </table:table-cell>
          <table:table-cell office:value-type="float" office:value="1862059" table:style-name="ce24">
            <text:p>1,862,059<text:s/></text:p>
          </table:table-cell>
          <table:table-cell office:value-type="float" office:value="927158" table:style-name="ce24">
            <text:p>927,158<text:s/></text:p>
          </table:table-cell>
          <table:table-cell office:value-type="float" office:value="934901" table:style-name="ce25">
            <text:p>934,90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南市　</text:p>
          </table:table-cell>
          <table:table-cell office:value-type="string" table:style-name="ce16">
            <text:p>共 同 生 活 戶</text:p>
          </table:table-cell>
          <table:table-cell office:value-type="float" office:value="472888" table:style-name="ce17">
            <text:p>472,888<text:s/></text:p>
          </table:table-cell>
          <table:table-cell office:value-type="float" office:value="1624472" table:style-name="ce17">
            <text:p>1,624,472<text:s/></text:p>
          </table:table-cell>
          <table:table-cell office:value-type="float" office:value="805221" table:style-name="ce17">
            <text:p>805,221<text:s/></text:p>
          </table:table-cell>
          <table:table-cell office:value-type="float" office:value="819251" table:style-name="ce18">
            <text:p>819,25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8" table:style-name="ce17">
            <text:p>28<text:s/></text:p>
          </table:table-cell>
          <table:table-cell office:value-type="float" office:value="577" table:style-name="ce17">
            <text:p>577<text:s/></text:p>
          </table:table-cell>
          <table:table-cell office:value-type="float" office:value="330" table:style-name="ce17">
            <text:p>330<text:s/></text:p>
          </table:table-cell>
          <table:table-cell office:value-type="float" office:value="247" table:style-name="ce18">
            <text:p>2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37010" table:style-name="ce22">
            <text:p>237,010<text:s/></text:p>
          </table:table-cell>
          <table:table-cell office:value-type="float" office:value="237010" table:style-name="ce22">
            <text:p>237,010<text:s/></text:p>
          </table:table-cell>
          <table:table-cell office:value-type="float" office:value="121607" table:style-name="ce22">
            <text:p>121,607<text:s/></text:p>
          </table:table-cell>
          <table:table-cell office:value-type="float" office:value="115403" table:style-name="ce23">
            <text:p>115,40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128808" table:style-name="ce24">
            <text:p>1,128,808<text:s/></text:p>
          </table:table-cell>
          <table:table-cell office:value-type="float" office:value="2744691" table:style-name="ce24">
            <text:p>2,744,691<text:s/></text:p>
          </table:table-cell>
          <table:table-cell office:value-type="float" office:value="1352711" table:style-name="ce24">
            <text:p>1,352,711<text:s/></text:p>
          </table:table-cell>
          <table:table-cell office:value-type="float" office:value="1391980" table:style-name="ce25">
            <text:p>1,391,98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高雄市　</text:p>
          </table:table-cell>
          <table:table-cell office:value-type="string" table:style-name="ce16">
            <text:p>共 同 生 活 戶</text:p>
          </table:table-cell>
          <table:table-cell office:value-type="float" office:value="710780" table:style-name="ce17">
            <text:p>710,780<text:s/></text:p>
          </table:table-cell>
          <table:table-cell office:value-type="float" office:value="2325387" table:style-name="ce17">
            <text:p>2,325,387<text:s/></text:p>
          </table:table-cell>
          <table:table-cell office:value-type="float" office:value="1142556" table:style-name="ce17">
            <text:p>1,142,556<text:s/></text:p>
          </table:table-cell>
          <table:table-cell office:value-type="float" office:value="1182831" table:style-name="ce18">
            <text:p>1,182,83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2" table:style-name="ce17">
            <text:p>52<text:s/></text:p>
          </table:table-cell>
          <table:table-cell office:value-type="float" office:value="1328" table:style-name="ce17">
            <text:p>1,328<text:s/></text:p>
          </table:table-cell>
          <table:table-cell office:value-type="float" office:value="585" table:style-name="ce17">
            <text:p>585<text:s/></text:p>
          </table:table-cell>
          <table:table-cell office:value-type="float" office:value="743" table:style-name="ce18">
            <text:p>74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17976" table:style-name="ce22">
            <text:p>417,976<text:s/></text:p>
          </table:table-cell>
          <table:table-cell office:value-type="float" office:value="417976" table:style-name="ce22">
            <text:p>417,976<text:s/></text:p>
          </table:table-cell>
          <table:table-cell office:value-type="float" office:value="209570" table:style-name="ce22">
            <text:p>209,570<text:s/></text:p>
          </table:table-cell>
          <table:table-cell office:value-type="float" office:value="208406" table:style-name="ce23">
            <text:p>208,40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568708" table:style-name="ce24">
            <text:p>2,568,708<text:s/></text:p>
          </table:table-cell>
          <table:table-cell office:value-type="float" office:value="6994993" table:style-name="ce24">
            <text:p>6,994,993<text:s/></text:p>
          </table:table-cell>
          <table:table-cell office:value-type="float" office:value="3554841" table:style-name="ce24">
            <text:p>3,554,841<text:s/></text:p>
          </table:table-cell>
          <table:table-cell office:value-type="float" office:value="3440152" table:style-name="ce25">
            <text:p>3,440,15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灣省　</text:p>
          </table:table-cell>
          <table:table-cell office:value-type="string" table:style-name="ce16">
            <text:p>共 同 生 活 戶</text:p>
          </table:table-cell>
          <table:table-cell office:value-type="float" office:value="1710136" table:style-name="ce17">
            <text:p>1,710,136<text:s/></text:p>
          </table:table-cell>
          <table:table-cell office:value-type="float" office:value="6132653" table:style-name="ce17">
            <text:p>6,132,653<text:s/></text:p>
          </table:table-cell>
          <table:table-cell office:value-type="float" office:value="3090907" table:style-name="ce17">
            <text:p>3,090,907<text:s/></text:p>
          </table:table-cell>
          <table:table-cell office:value-type="float" office:value="3041746" table:style-name="ce18">
            <text:p>3,041,74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58" table:style-name="ce17">
            <text:p>158<text:s/></text:p>
          </table:table-cell>
          <table:table-cell office:value-type="float" office:value="3926" table:style-name="ce17">
            <text:p>3,926<text:s/></text:p>
          </table:table-cell>
          <table:table-cell office:value-type="float" office:value="2305" table:style-name="ce17">
            <text:p>2,305<text:s/></text:p>
          </table:table-cell>
          <table:table-cell office:value-type="float" office:value="1621" table:style-name="ce18">
            <text:p>1,62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858414" table:style-name="ce22">
            <text:p>858,414<text:s/></text:p>
          </table:table-cell>
          <table:table-cell office:value-type="float" office:value="858414" table:style-name="ce22">
            <text:p>858,414<text:s/></text:p>
          </table:table-cell>
          <table:table-cell office:value-type="float" office:value="461629" table:style-name="ce22">
            <text:p>461,629<text:s/></text:p>
          </table:table-cell>
          <table:table-cell office:value-type="float" office:value="396785" table:style-name="ce23">
            <text:p>396,78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4178" table:style-name="ce17">
            <text:p>174,178<text:s/></text:p>
          </table:table-cell>
          <table:table-cell office:value-type="float" office:value="450692" table:style-name="ce17">
            <text:p>450,692<text:s/></text:p>
          </table:table-cell>
          <table:table-cell office:value-type="float" office:value="226986" table:style-name="ce17">
            <text:p>226,986<text:s/></text:p>
          </table:table-cell>
          <table:table-cell office:value-type="float" office:value="223706" table:style-name="ce18">
            <text:p>223,70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宜蘭縣　</text:p>
          </table:table-cell>
          <table:table-cell office:value-type="string" table:style-name="ce16">
            <text:p>共 同 生 活 戶</text:p>
          </table:table-cell>
          <table:table-cell office:value-type="float" office:value="110535" table:style-name="ce17">
            <text:p>110,535<text:s/></text:p>
          </table:table-cell>
          <table:table-cell office:value-type="float" office:value="387040" table:style-name="ce17">
            <text:p>387,040<text:s/></text:p>
          </table:table-cell>
          <table:table-cell office:value-type="float" office:value="193799" table:style-name="ce17">
            <text:p>193,799<text:s/></text:p>
          </table:table-cell>
          <table:table-cell office:value-type="float" office:value="193241" table:style-name="ce18">
            <text:p>193,24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" table:style-name="ce17">
            <text:p>5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8" table:style-name="ce18">
            <text:p>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3638" table:style-name="ce22">
            <text:p>63,638<text:s/></text:p>
          </table:table-cell>
          <table:table-cell office:value-type="float" office:value="63638" table:style-name="ce22">
            <text:p>63,638<text:s/></text:p>
          </table:table-cell>
          <table:table-cell office:value-type="float" office:value="33181" table:style-name="ce22">
            <text:p>33,181<text:s/></text:p>
          </table:table-cell>
          <table:table-cell office:value-type="float" office:value="30457" table:style-name="ce23">
            <text:p>30,45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10715" table:style-name="ce24">
            <text:p>210,715<text:s/></text:p>
          </table:table-cell>
          <table:table-cell office:value-type="float" office:value="575580" table:style-name="ce24">
            <text:p>575,580<text:s/></text:p>
          </table:table-cell>
          <table:table-cell office:value-type="float" office:value="293751" table:style-name="ce24">
            <text:p>293,751<text:s/></text:p>
          </table:table-cell>
          <table:table-cell office:value-type="float" office:value="281829" table:style-name="ce25">
            <text:p>281,82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新竹縣　</text:p>
          </table:table-cell>
          <table:table-cell office:value-type="string" table:style-name="ce16">
            <text:p>共 同 生 活 戶</text:p>
          </table:table-cell>
          <table:table-cell office:value-type="float" office:value="143144" table:style-name="ce17">
            <text:p>143,144<text:s/></text:p>
          </table:table-cell>
          <table:table-cell office:value-type="float" office:value="507979" table:style-name="ce17">
            <text:p>507,979<text:s/></text:p>
          </table:table-cell>
          <table:table-cell office:value-type="float" office:value="256716" table:style-name="ce17">
            <text:p>256,716<text:s/></text:p>
          </table:table-cell>
          <table:table-cell office:value-type="float" office:value="251263" table:style-name="ce18">
            <text:p>251,26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" table:style-name="ce17">
            <text:p>9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24" table:style-name="ce18">
            <text:p>2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7562" table:style-name="ce22">
            <text:p>67,562<text:s/></text:p>
          </table:table-cell>
          <table:table-cell office:value-type="float" office:value="67562" table:style-name="ce22">
            <text:p>67,562<text:s/></text:p>
          </table:table-cell>
          <table:table-cell office:value-type="float" office:value="37020" table:style-name="ce22">
            <text:p>37,020<text:s/></text:p>
          </table:table-cell>
          <table:table-cell office:value-type="float" office:value="30542" table:style-name="ce23">
            <text:p>30,54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95340" table:style-name="ce17">
            <text:p>195,340<text:s/></text:p>
          </table:table-cell>
          <table:table-cell office:value-type="float" office:value="538178" table:style-name="ce17">
            <text:p>538,178<text:s/></text:p>
          </table:table-cell>
          <table:table-cell office:value-type="float" office:value="277429" table:style-name="ce17">
            <text:p>277,429<text:s/></text:p>
          </table:table-cell>
          <table:table-cell office:value-type="float" office:value="260749" table:style-name="ce18">
            <text:p>260,74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苗栗縣　</text:p>
          </table:table-cell>
          <table:table-cell office:value-type="string" table:style-name="ce16">
            <text:p>共 同 生 活 戶</text:p>
          </table:table-cell>
          <table:table-cell office:value-type="float" office:value="130642" table:style-name="ce17">
            <text:p>130,642<text:s/></text:p>
          </table:table-cell>
          <table:table-cell office:value-type="float" office:value="473399" table:style-name="ce17">
            <text:p>473,399<text:s/></text:p>
          </table:table-cell>
          <table:table-cell office:value-type="float" office:value="241607" table:style-name="ce17">
            <text:p>241,607<text:s/></text:p>
          </table:table-cell>
          <table:table-cell office:value-type="float" office:value="231792" table:style-name="ce18">
            <text:p>231,79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" table:style-name="ce17">
            <text:p>6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47" table:style-name="ce18">
            <text:p>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4692" table:style-name="ce22">
            <text:p>64,692<text:s/></text:p>
          </table:table-cell>
          <table:table-cell office:value-type="float" office:value="64692" table:style-name="ce22">
            <text:p>64,692<text:s/></text:p>
          </table:table-cell>
          <table:table-cell office:value-type="float" office:value="35782" table:style-name="ce22">
            <text:p>35,782<text:s/></text:p>
          </table:table-cell>
          <table:table-cell office:value-type="float" office:value="28910" table:style-name="ce23">
            <text:p>28,91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99199" table:style-name="ce24">
            <text:p>399,199<text:s/></text:p>
          </table:table-cell>
          <table:table-cell office:value-type="float" office:value="1255330" table:style-name="ce24">
            <text:p>1,255,330<text:s/></text:p>
          </table:table-cell>
          <table:table-cell office:value-type="float" office:value="637685" table:style-name="ce24">
            <text:p>637,685<text:s/></text:p>
          </table:table-cell>
          <table:table-cell office:value-type="float" office:value="617645" table:style-name="ce25">
            <text:p>617,64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彰化縣　</text:p>
          </table:table-cell>
          <table:table-cell office:value-type="string" table:style-name="ce16">
            <text:p>共 同 生 活 戶</text:p>
          </table:table-cell>
          <table:table-cell office:value-type="float" office:value="292625" table:style-name="ce17">
            <text:p>292,625<text:s/></text:p>
          </table:table-cell>
          <table:table-cell office:value-type="float" office:value="1148336" table:style-name="ce17">
            <text:p>1,148,336<text:s/></text:p>
          </table:table-cell>
          <table:table-cell office:value-type="float" office:value="579455" table:style-name="ce17">
            <text:p>579,455<text:s/></text:p>
          </table:table-cell>
          <table:table-cell office:value-type="float" office:value="568881" table:style-name="ce18">
            <text:p>568,88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432" table:style-name="ce17">
            <text:p>432<text:s/></text:p>
          </table:table-cell>
          <table:table-cell office:value-type="float" office:value="338" table:style-name="ce17">
            <text:p>338<text:s/></text:p>
          </table:table-cell>
          <table:table-cell office:value-type="float" office:value="94" table:style-name="ce18">
            <text:p>9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06562" table:style-name="ce22">
            <text:p>106,562<text:s/></text:p>
          </table:table-cell>
          <table:table-cell office:value-type="float" office:value="106562" table:style-name="ce22">
            <text:p>106,562<text:s/></text:p>
          </table:table-cell>
          <table:table-cell office:value-type="float" office:value="57892" table:style-name="ce22">
            <text:p>57,892<text:s/></text:p>
          </table:table-cell>
          <table:table-cell office:value-type="float" office:value="48670" table:style-name="ce23">
            <text:p>48,67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9815" table:style-name="ce24">
            <text:p>179,815<text:s/></text:p>
          </table:table-cell>
          <table:table-cell office:value-type="float" office:value="484897" table:style-name="ce24">
            <text:p>484,897<text:s/></text:p>
          </table:table-cell>
          <table:table-cell office:value-type="float" office:value="247686" table:style-name="ce24">
            <text:p>247,686<text:s/></text:p>
          </table:table-cell>
          <table:table-cell office:value-type="float" office:value="237211" table:style-name="ce25">
            <text:p>237,21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南投縣　</text:p>
          </table:table-cell>
          <table:table-cell office:value-type="string" table:style-name="ce16">
            <text:p>共 同 生 活 戶</text:p>
          </table:table-cell>
          <table:table-cell office:value-type="float" office:value="118193" table:style-name="ce17">
            <text:p>118,193<text:s/></text:p>
          </table:table-cell>
          <table:table-cell office:value-type="float" office:value="422598" table:style-name="ce17">
            <text:p>422,598<text:s/></text:p>
          </table:table-cell>
          <table:table-cell office:value-type="float" office:value="214051" table:style-name="ce17">
            <text:p>214,051<text:s/></text:p>
          </table:table-cell>
          <table:table-cell office:value-type="float" office:value="208547" table:style-name="ce18">
            <text:p>208,5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9" table:style-name="ce17">
            <text:p>29<text:s/></text:p>
          </table:table-cell>
          <table:table-cell office:value-type="float" office:value="706" table:style-name="ce17">
            <text:p>706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545" table:style-name="ce18">
            <text:p>54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1593" table:style-name="ce22">
            <text:p>61,593<text:s/></text:p>
          </table:table-cell>
          <table:table-cell office:value-type="float" office:value="61593" table:style-name="ce22">
            <text:p>61,593<text:s/></text:p>
          </table:table-cell>
          <table:table-cell office:value-type="float" office:value="33474" table:style-name="ce22">
            <text:p>33,474<text:s/></text:p>
          </table:table-cell>
          <table:table-cell office:value-type="float" office:value="28119" table:style-name="ce23">
            <text:p>28,11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44779" table:style-name="ce24">
            <text:p>244,779<text:s/></text:p>
          </table:table-cell>
          <table:table-cell office:value-type="float" office:value="670132" table:style-name="ce24">
            <text:p>670,132<text:s/></text:p>
          </table:table-cell>
          <table:table-cell office:value-type="float" office:value="346358" table:style-name="ce24">
            <text:p>346,358<text:s/></text:p>
          </table:table-cell>
          <table:table-cell office:value-type="float" office:value="323774" table:style-name="ce25">
            <text:p>323,77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雲林縣　</text:p>
          </table:table-cell>
          <table:table-cell office:value-type="string" table:style-name="ce16">
            <text:p>共 同 生 活 戶</text:p>
          </table:table-cell>
          <table:table-cell office:value-type="float" office:value="161219" table:style-name="ce17">
            <text:p>161,219<text:s/></text:p>
          </table:table-cell>
          <table:table-cell office:value-type="float" office:value="586247" table:style-name="ce17">
            <text:p>586,247<text:s/></text:p>
          </table:table-cell>
          <table:table-cell office:value-type="float" office:value="298620" table:style-name="ce17">
            <text:p>298,620<text:s/></text:p>
          </table:table-cell>
          <table:table-cell office:value-type="float" office:value="287627" table:style-name="ce18">
            <text:p>287,62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1" table:style-name="ce17">
            <text:p>11<text:s/></text:p>
          </table:table-cell>
          <table:table-cell office:value-type="float" office:value="336" table:style-name="ce17">
            <text:p>336<text:s/></text:p>
          </table:table-cell>
          <table:table-cell office:value-type="float" office:value="132" table:style-name="ce17">
            <text:p>132<text:s/></text:p>
          </table:table-cell>
          <table:table-cell office:value-type="float" office:value="204" table:style-name="ce18">
            <text:p>20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83549" table:style-name="ce22">
            <text:p>83,549<text:s/></text:p>
          </table:table-cell>
          <table:table-cell office:value-type="float" office:value="83549" table:style-name="ce22">
            <text:p>83,549<text:s/></text:p>
          </table:table-cell>
          <table:table-cell office:value-type="float" office:value="47606" table:style-name="ce22">
            <text:p>47,606<text:s/></text:p>
          </table:table-cell>
          <table:table-cell office:value-type="float" office:value="35943" table:style-name="ce23">
            <text:p>35,94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85112" table:style-name="ce24">
            <text:p>185,112<text:s/></text:p>
          </table:table-cell>
          <table:table-cell office:value-type="float" office:value="493316" table:style-name="ce24">
            <text:p>493,316<text:s/></text:p>
          </table:table-cell>
          <table:table-cell office:value-type="float" office:value="255863" table:style-name="ce24">
            <text:p>255,863<text:s/></text:p>
          </table:table-cell>
          <table:table-cell office:value-type="float" office:value="237453" table:style-name="ce25">
            <text:p>237,45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嘉義縣　</text:p>
          </table:table-cell>
          <table:table-cell office:value-type="string" table:style-name="ce16">
            <text:p>共 同 生 活 戶</text:p>
          </table:table-cell>
          <table:table-cell office:value-type="float" office:value="120580" table:style-name="ce17">
            <text:p>120,580<text:s/></text:p>
          </table:table-cell>
          <table:table-cell office:value-type="float" office:value="428527" table:style-name="ce17">
            <text:p>428,527<text:s/></text:p>
          </table:table-cell>
          <table:table-cell office:value-type="float" office:value="219162" table:style-name="ce17">
            <text:p>219,162<text:s/></text:p>
          </table:table-cell>
          <table:table-cell office:value-type="float" office:value="209365" table:style-name="ce18">
            <text:p>209,36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" table:style-name="ce17">
            <text:p>9<text:s/></text:p>
          </table:table-cell>
          <table:table-cell office:value-type="float" office:value="266" table:style-name="ce17">
            <text:p>266<text:s/></text:p>
          </table:table-cell>
          <table:table-cell office:value-type="float" office:value="229" table:style-name="ce17">
            <text:p>229<text:s/></text:p>
          </table:table-cell>
          <table:table-cell office:value-type="float" office:value="37" table:style-name="ce18">
            <text:p>3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4523" table:style-name="ce22">
            <text:p>64,523<text:s/></text:p>
          </table:table-cell>
          <table:table-cell office:value-type="float" office:value="64523" table:style-name="ce22">
            <text:p>64,523<text:s/></text:p>
          </table:table-cell>
          <table:table-cell office:value-type="float" office:value="36472" table:style-name="ce22">
            <text:p>36,472<text:s/></text:p>
          </table:table-cell>
          <table:table-cell office:value-type="float" office:value="28051" table:style-name="ce23">
            <text:p>28,05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93260" table:style-name="ce24">
            <text:p>293,260<text:s/></text:p>
          </table:table-cell>
          <table:table-cell office:value-type="float" office:value="804440" table:style-name="ce24">
            <text:p>804,440<text:s/></text:p>
          </table:table-cell>
          <table:table-cell office:value-type="float" office:value="409572" table:style-name="ce24">
            <text:p>409,572<text:s/></text:p>
          </table:table-cell>
          <table:table-cell office:value-type="float" office:value="394868" table:style-name="ce25">
            <text:p>394,86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屏東縣　</text:p>
          </table:table-cell>
          <table:table-cell office:value-type="string" table:style-name="ce16">
            <text:p>共 同 生 活 戶</text:p>
          </table:table-cell>
          <table:table-cell office:value-type="float" office:value="198591" table:style-name="ce17">
            <text:p>198,591<text:s/></text:p>
          </table:table-cell>
          <table:table-cell office:value-type="float" office:value="709365" table:style-name="ce17">
            <text:p>709,365<text:s/></text:p>
          </table:table-cell>
          <table:table-cell office:value-type="float" office:value="358673" table:style-name="ce17">
            <text:p>358,673<text:s/></text:p>
          </table:table-cell>
          <table:table-cell office:value-type="float" office:value="350692" table:style-name="ce18">
            <text:p>350,69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4" table:style-name="ce17">
            <text:p>24<text:s/></text:p>
          </table:table-cell>
          <table:table-cell office:value-type="float" office:value="430" table:style-name="ce17">
            <text:p>430<text:s/></text:p>
          </table:table-cell>
          <table:table-cell office:value-type="float" office:value="266" table:style-name="ce17">
            <text:p>266<text:s/></text:p>
          </table:table-cell>
          <table:table-cell office:value-type="float" office:value="164" table:style-name="ce18">
            <text:p>16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94645" table:style-name="ce22">
            <text:p>94,645<text:s/></text:p>
          </table:table-cell>
          <table:table-cell office:value-type="float" office:value="94645" table:style-name="ce22">
            <text:p>94,645<text:s/></text:p>
          </table:table-cell>
          <table:table-cell office:value-type="float" office:value="50633" table:style-name="ce22">
            <text:p>50,633<text:s/></text:p>
          </table:table-cell>
          <table:table-cell office:value-type="float" office:value="44012" table:style-name="ce23">
            <text:p>44,01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4040" table:style-name="ce24">
            <text:p>84,040<text:s/></text:p>
          </table:table-cell>
          <table:table-cell office:value-type="float" office:value="213386" table:style-name="ce24">
            <text:p>213,386<text:s/></text:p>
          </table:table-cell>
          <table:table-cell office:value-type="float" office:value="109464" table:style-name="ce24">
            <text:p>109,464<text:s/></text:p>
          </table:table-cell>
          <table:table-cell office:value-type="float" office:value="103922" table:style-name="ce25">
            <text:p>103,92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東縣　</text:p>
          </table:table-cell>
          <table:table-cell office:value-type="string" table:style-name="ce16">
            <text:p>共 同 生 活 戶</text:p>
          </table:table-cell>
          <table:table-cell office:value-type="float" office:value="51873" table:style-name="ce17">
            <text:p>51,873<text:s/></text:p>
          </table:table-cell>
          <table:table-cell office:value-type="float" office:value="181135" table:style-name="ce17">
            <text:p>181,135<text:s/></text:p>
          </table:table-cell>
          <table:table-cell office:value-type="float" office:value="91798" table:style-name="ce17">
            <text:p>91,798<text:s/></text:p>
          </table:table-cell>
          <table:table-cell office:value-type="float" office:value="89337" table:style-name="ce18">
            <text:p>89,33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" table:style-name="ce17">
            <text:p>5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5" table:style-name="ce18">
            <text:p>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2162" table:style-name="ce22">
            <text:p>32,162<text:s/></text:p>
          </table:table-cell>
          <table:table-cell office:value-type="float" office:value="32162" table:style-name="ce22">
            <text:p>32,162<text:s/></text:p>
          </table:table-cell>
          <table:table-cell office:value-type="float" office:value="17582" table:style-name="ce22">
            <text:p>17,582<text:s/></text:p>
          </table:table-cell>
          <table:table-cell office:value-type="float" office:value="14580" table:style-name="ce23">
            <text:p>14,58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27928" table:style-name="ce17">
            <text:p>127,928<text:s/></text:p>
          </table:table-cell>
          <table:table-cell office:value-type="float" office:value="321358" table:style-name="ce17">
            <text:p>321,358<text:s/></text:p>
          </table:table-cell>
          <table:table-cell office:value-type="float" office:value="162401" table:style-name="ce17">
            <text:p>162,401<text:s/></text:p>
          </table:table-cell>
          <table:table-cell office:value-type="float" office:value="158957" table:style-name="ce18">
            <text:p>158,95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花蓮縣　</text:p>
          </table:table-cell>
          <table:table-cell office:value-type="string" table:style-name="ce16">
            <text:p>共 同 生 活 戶</text:p>
          </table:table-cell>
          <table:table-cell office:value-type="float" office:value="80113" table:style-name="ce17">
            <text:p>80,113<text:s/></text:p>
          </table:table-cell>
          <table:table-cell office:value-type="float" office:value="272476" table:style-name="ce17">
            <text:p>272,476<text:s/></text:p>
          </table:table-cell>
          <table:table-cell office:value-type="float" office:value="136764" table:style-name="ce17">
            <text:p>136,764<text:s/></text:p>
          </table:table-cell>
          <table:table-cell office:value-type="float" office:value="135712" table:style-name="ce18">
            <text:p>135,71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0" table:style-name="ce17">
            <text:p>20<text:s/></text:p>
          </table:table-cell>
          <table:table-cell office:value-type="float" office:value="1087" table:style-name="ce17">
            <text:p>1,087<text:s/></text:p>
          </table:table-cell>
          <table:table-cell office:value-type="float" office:value="710" table:style-name="ce17">
            <text:p>710<text:s/></text:p>
          </table:table-cell>
          <table:table-cell office:value-type="float" office:value="377" table:style-name="ce18">
            <text:p>37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7795" table:style-name="ce22">
            <text:p>47,795<text:s/></text:p>
          </table:table-cell>
          <table:table-cell office:value-type="float" office:value="47795" table:style-name="ce22">
            <text:p>47,795<text:s/></text:p>
          </table:table-cell>
          <table:table-cell office:value-type="float" office:value="24927" table:style-name="ce22">
            <text:p>24,927<text:s/></text:p>
          </table:table-cell>
          <table:table-cell office:value-type="float" office:value="22868" table:style-name="ce23">
            <text:p>22,86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2427" table:style-name="ce24">
            <text:p>42,427<text:s/></text:p>
          </table:table-cell>
          <table:table-cell office:value-type="float" office:value="106340" table:style-name="ce24">
            <text:p>106,340<text:s/></text:p>
          </table:table-cell>
          <table:table-cell office:value-type="float" office:value="54729" table:style-name="ce24">
            <text:p>54,729<text:s/></text:p>
          </table:table-cell>
          <table:table-cell office:value-type="float" office:value="51611" table:style-name="ce25">
            <text:p>51,61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澎湖縣　</text:p>
          </table:table-cell>
          <table:table-cell office:value-type="string" table:style-name="ce16">
            <text:p>共 同 生 活 戶</text:p>
          </table:table-cell>
          <table:table-cell office:value-type="float" office:value="24728" table:style-name="ce17">
            <text:p>24,728<text:s/></text:p>
          </table:table-cell>
          <table:table-cell office:value-type="float" office:value="88555" table:style-name="ce17">
            <text:p>88,555<text:s/></text:p>
          </table:table-cell>
          <table:table-cell office:value-type="float" office:value="44213" table:style-name="ce17">
            <text:p>44,213<text:s/></text:p>
          </table:table-cell>
          <table:table-cell office:value-type="float" office:value="44342" table:style-name="ce18">
            <text:p>44,34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" table:style-name="ce17">
            <text:p>4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37" table:style-name="ce18">
            <text:p>3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7695" table:style-name="ce22">
            <text:p>17,695<text:s/></text:p>
          </table:table-cell>
          <table:table-cell office:value-type="float" office:value="17695" table:style-name="ce22">
            <text:p>17,695<text:s/></text:p>
          </table:table-cell>
          <table:table-cell office:value-type="float" office:value="10463" table:style-name="ce22">
            <text:p>10,463<text:s/></text:p>
          </table:table-cell>
          <table:table-cell office:value-type="float" office:value="7232" table:style-name="ce23">
            <text:p>7,23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6056" table:style-name="ce24">
            <text:p>156,056<text:s/></text:p>
          </table:table-cell>
          <table:table-cell office:value-type="float" office:value="363977" table:style-name="ce24">
            <text:p>363,977<text:s/></text:p>
          </table:table-cell>
          <table:table-cell office:value-type="float" office:value="181479" table:style-name="ce24">
            <text:p>181,479<text:s/></text:p>
          </table:table-cell>
          <table:table-cell office:value-type="float" office:value="182498" table:style-name="ce25">
            <text:p>182,49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基隆市　</text:p>
          </table:table-cell>
          <table:table-cell office:value-type="string" table:style-name="ce16">
            <text:p>共 同 生 活 戶</text:p>
          </table:table-cell>
          <table:table-cell office:value-type="float" office:value="95615" table:style-name="ce17">
            <text:p>95,615<text:s/></text:p>
          </table:table-cell>
          <table:table-cell office:value-type="float" office:value="303431" table:style-name="ce17">
            <text:p>303,431<text:s/></text:p>
          </table:table-cell>
          <table:table-cell office:value-type="float" office:value="151021" table:style-name="ce17">
            <text:p>151,021<text:s/></text:p>
          </table:table-cell>
          <table:table-cell office:value-type="float" office:value="152410" table:style-name="ce18">
            <text:p>152,41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" table:style-name="ce17">
            <text:p>7<text:s/></text:p>
          </table:table-cell>
          <table:table-cell office:value-type="float" office:value="112" table:style-name="ce17">
            <text:p>112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28" table:style-name="ce18">
            <text:p>2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0434" table:style-name="ce22">
            <text:p>60,434<text:s/></text:p>
          </table:table-cell>
          <table:table-cell office:value-type="float" office:value="60434" table:style-name="ce22">
            <text:p>60,434<text:s/></text:p>
          </table:table-cell>
          <table:table-cell office:value-type="float" office:value="30374" table:style-name="ce22">
            <text:p>30,374<text:s/></text:p>
          </table:table-cell>
          <table:table-cell office:value-type="float" office:value="30060" table:style-name="ce23">
            <text:p>30,06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4055" table:style-name="ce17">
            <text:p>174,055<text:s/></text:p>
          </table:table-cell>
          <table:table-cell office:value-type="float" office:value="452640" table:style-name="ce17">
            <text:p>452,640<text:s/></text:p>
          </table:table-cell>
          <table:table-cell office:value-type="float" office:value="223596" table:style-name="ce17">
            <text:p>223,596<text:s/></text:p>
          </table:table-cell>
          <table:table-cell office:value-type="float" office:value="229044" table:style-name="ce18">
            <text:p>229,04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竹市　</text:p>
          </table:table-cell>
          <table:table-cell office:value-type="string" table:style-name="ce16">
            <text:p>共 同 生 活 戶</text:p>
          </table:table-cell>
          <table:table-cell office:value-type="float" office:value="114626" table:style-name="ce17">
            <text:p>114,626<text:s/></text:p>
          </table:table-cell>
          <table:table-cell office:value-type="float" office:value="393077" table:style-name="ce17">
            <text:p>393,077<text:s/></text:p>
          </table:table-cell>
          <table:table-cell office:value-type="float" office:value="193251" table:style-name="ce17">
            <text:p>193,251<text:s/></text:p>
          </table:table-cell>
          <table:table-cell office:value-type="float" office:value="199826" table:style-name="ce18">
            <text:p>199,82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" table:style-name="ce17">
            <text:p>5<text:s/></text:p>
          </table:table-cell>
          <table:table-cell office:value-type="float" office:value="139" table:style-name="ce17">
            <text:p>139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8" table:style-name="ce18">
            <text:p>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9424" table:style-name="ce22">
            <text:p>59,424<text:s/></text:p>
          </table:table-cell>
          <table:table-cell office:value-type="float" office:value="59424" table:style-name="ce22">
            <text:p>59,424<text:s/></text:p>
          </table:table-cell>
          <table:table-cell office:value-type="float" office:value="30214" table:style-name="ce22">
            <text:p>30,214<text:s/></text:p>
          </table:table-cell>
          <table:table-cell office:value-type="float" office:value="29210" table:style-name="ce23">
            <text:p>29,21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1804" table:style-name="ce24">
            <text:p>101,804<text:s/></text:p>
          </table:table-cell>
          <table:table-cell office:value-type="float" office:value="264727" table:style-name="ce24">
            <text:p>264,727<text:s/></text:p>
          </table:table-cell>
          <table:table-cell office:value-type="float" office:value="127842" table:style-name="ce24">
            <text:p>127,842<text:s/></text:p>
          </table:table-cell>
          <table:table-cell office:value-type="float" office:value="136885" table:style-name="ce25">
            <text:p>136,88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嘉義市　</text:p>
          </table:table-cell>
          <table:table-cell office:value-type="string" table:style-name="ce16">
            <text:p>共 同 生 活 戶</text:p>
          </table:table-cell>
          <table:table-cell office:value-type="float" office:value="67652" table:style-name="ce17">
            <text:p>67,652<text:s/></text:p>
          </table:table-cell>
          <table:table-cell office:value-type="float" office:value="230488" table:style-name="ce17">
            <text:p>230,488<text:s/></text:p>
          </table:table-cell>
          <table:table-cell office:value-type="float" office:value="111777" table:style-name="ce17">
            <text:p>111,777<text:s/></text:p>
          </table:table-cell>
          <table:table-cell office:value-type="float" office:value="118711" table:style-name="ce18">
            <text:p>118,71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43" table:style-name="ce18">
            <text:p>4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4140" table:style-name="ce22">
            <text:p>34,140<text:s/></text:p>
          </table:table-cell>
          <table:table-cell office:value-type="float" office:value="34140" table:style-name="ce22">
            <text:p>34,140<text:s/></text:p>
          </table:table-cell>
          <table:table-cell office:value-type="float" office:value="16009" table:style-name="ce22">
            <text:p>16,009<text:s/></text:p>
          </table:table-cell>
          <table:table-cell office:value-type="float" office:value="18131" table:style-name="ce23">
            <text:p>18,13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6165" table:style-name="ce24">
            <text:p>46,165<text:s/></text:p>
          </table:table-cell>
          <table:table-cell office:value-type="float" office:value="155184" table:style-name="ce24">
            <text:p>155,184<text:s/></text:p>
          </table:table-cell>
          <table:table-cell office:value-type="float" office:value="78436" table:style-name="ce24">
            <text:p>78,436<text:s/></text:p>
          </table:table-cell>
          <table:table-cell office:value-type="float" office:value="76748" table:style-name="ce25">
            <text:p>76,74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福建省　</text:p>
          </table:table-cell>
          <table:table-cell office:value-type="string" table:style-name="ce16">
            <text:p>共 同 生 活 戶</text:p>
          </table:table-cell>
          <table:table-cell office:value-type="float" office:value="31505" table:style-name="ce17">
            <text:p>31,505<text:s/></text:p>
          </table:table-cell>
          <table:table-cell office:value-type="float" office:value="135703" table:style-name="ce17">
            <text:p>135,703<text:s/></text:p>
          </table:table-cell>
          <table:table-cell office:value-type="float" office:value="67636" table:style-name="ce17">
            <text:p>67,636<text:s/></text:p>
          </table:table-cell>
          <table:table-cell office:value-type="float" office:value="68067" table:style-name="ce18">
            <text:p>68,06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67" table:style-name="ce17">
            <text:p>167<text:s/></text:p>
          </table:table-cell>
          <table:table-cell office:value-type="float" office:value="4988" table:style-name="ce17">
            <text:p>4,988<text:s/></text:p>
          </table:table-cell>
          <table:table-cell office:value-type="float" office:value="3323" table:style-name="ce17">
            <text:p>3,323<text:s/></text:p>
          </table:table-cell>
          <table:table-cell office:value-type="float" office:value="1665" table:style-name="ce18">
            <text:p>1,66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4493" table:style-name="ce22">
            <text:p>14,493<text:s/></text:p>
          </table:table-cell>
          <table:table-cell office:value-type="float" office:value="14493" table:style-name="ce22">
            <text:p>14,493<text:s/></text:p>
          </table:table-cell>
          <table:table-cell office:value-type="float" office:value="7477" table:style-name="ce22">
            <text:p>7,477<text:s/></text:p>
          </table:table-cell>
          <table:table-cell office:value-type="float" office:value="7016" table:style-name="ce23">
            <text:p>7,01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2636" table:style-name="ce24">
            <text:p>42,636<text:s/></text:p>
          </table:table-cell>
          <table:table-cell office:value-type="float" office:value="141539" table:style-name="ce24">
            <text:p>141,539<text:s/></text:p>
          </table:table-cell>
          <table:table-cell office:value-type="float" office:value="70526" table:style-name="ce24">
            <text:p>70,526<text:s/></text:p>
          </table:table-cell>
          <table:table-cell office:value-type="float" office:value="71013" table:style-name="ce25">
            <text:p>71,01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金門縣　</text:p>
          </table:table-cell>
          <table:table-cell office:value-type="string" table:style-name="ce16">
            <text:p>共 同 生 活 戶</text:p>
          </table:table-cell>
          <table:table-cell office:value-type="float" office:value="29105" table:style-name="ce17">
            <text:p>29,105<text:s/></text:p>
          </table:table-cell>
          <table:table-cell office:value-type="float" office:value="124403" table:style-name="ce17">
            <text:p>124,403<text:s/></text:p>
          </table:table-cell>
          <table:table-cell office:value-type="float" office:value="61303" table:style-name="ce17">
            <text:p>61,303<text:s/></text:p>
          </table:table-cell>
          <table:table-cell office:value-type="float" office:value="63100" table:style-name="ce18">
            <text:p>63,1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1" table:style-name="ce17">
            <text:p>81<text:s/></text:p>
          </table:table-cell>
          <table:table-cell office:value-type="float" office:value="3686" table:style-name="ce17">
            <text:p>3,686<text:s/></text:p>
          </table:table-cell>
          <table:table-cell office:value-type="float" office:value="2325" table:style-name="ce17">
            <text:p>2,325<text:s/></text:p>
          </table:table-cell>
          <table:table-cell office:value-type="float" office:value="1361" table:style-name="ce18">
            <text:p>1,36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3450" table:style-name="ce22">
            <text:p>13,450<text:s/></text:p>
          </table:table-cell>
          <table:table-cell office:value-type="float" office:value="13450" table:style-name="ce22">
            <text:p>13,450<text:s/></text:p>
          </table:table-cell>
          <table:table-cell office:value-type="float" office:value="6898" table:style-name="ce22">
            <text:p>6,898<text:s/></text:p>
          </table:table-cell>
          <table:table-cell office:value-type="float" office:value="6552" table:style-name="ce23">
            <text:p>6,55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529" table:style-name="ce24">
            <text:p>3,529<text:s/></text:p>
          </table:table-cell>
          <table:table-cell office:value-type="float" office:value="13645" table:style-name="ce24">
            <text:p>13,645<text:s/></text:p>
          </table:table-cell>
          <table:table-cell office:value-type="float" office:value="7910" table:style-name="ce24">
            <text:p>7,910<text:s/></text:p>
          </table:table-cell>
          <table:table-cell office:value-type="float" office:value="5735" table:style-name="ce25">
            <text:p>5,73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連江縣　</text:p>
          </table:table-cell>
          <table:table-cell office:value-type="string" table:style-name="ce16">
            <text:p>共 同 生 活 戶</text:p>
          </table:table-cell>
          <table:table-cell office:value-type="float" office:value="2400" table:style-name="ce17">
            <text:p>2,400<text:s/></text:p>
          </table:table-cell>
          <table:table-cell office:value-type="float" office:value="11300" table:style-name="ce17">
            <text:p>11,300<text:s/></text:p>
          </table:table-cell>
          <table:table-cell office:value-type="float" office:value="6333" table:style-name="ce17">
            <text:p>6,333<text:s/></text:p>
          </table:table-cell>
          <table:table-cell office:value-type="float" office:value="4967" table:style-name="ce18">
            <text:p>4,96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6" table:style-name="ce17">
            <text:p>86<text:s/></text:p>
          </table:table-cell>
          <table:table-cell office:value-type="float" office:value="1302" table:style-name="ce17">
            <text:p>1,302<text:s/></text:p>
          </table:table-cell>
          <table:table-cell office:value-type="float" office:value="998" table:style-name="ce17">
            <text:p>998<text:s/></text:p>
          </table:table-cell>
          <table:table-cell office:value-type="float" office:value="304" table:style-name="ce18">
            <text:p>30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043" table:style-name="ce22">
            <text:p>1,043<text:s/></text:p>
          </table:table-cell>
          <table:table-cell office:value-type="float" office:value="1043" table:style-name="ce22">
            <text:p>1,043<text:s/></text:p>
          </table:table-cell>
          <table:table-cell office:value-type="float" office:value="579" table:style-name="ce22">
            <text:p>579<text:s/></text:p>
          </table:table-cell>
          <table:table-cell office:value-type="float" office:value="464" table:style-name="ce23">
            <text:p>464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9">
            <text:p>資料來源︰1.依據戶籍登記資料編製。</text:p>
          </table:table-cell>
          <table:table-cell table:number-columns-repeated="4" table:style-name="ce4"/>
          <table:table-cell office:value-type="string" table:style-name="ce59">
            <text:p>內政部戶政司 編製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1">
            <text:p>　　　　　2.無人之村里不列入統計。</text:p>
          </table:table-cell>
          <table:table-cell table:number-columns-repeated="16383" table:style-name="ce4"/>
        </table:table-row>
        <table:table-row table:number-rows-repeated="1048468" table:style-name="ro6">
          <table:table-cell table:number-columns-repeated="16384"/>
        </table:table-row>
        <table:named-expressions>
          <table:named-expression table:name="Print_Area" table:expression="of:=[.#REF!]" table:base-cell-address="112.$A$1"/>
          <table:named-expression table:name="PRINT_AREA_MI" table:expression="of:=[.#REF!]" table:base-cell-address="112.$A$1"/>
          <table:named-expression table:name="月底人口數" table:expression="of:=[.#REF!]" table:base-cell-address="112.$A$1"/>
          <table:named-expression table:name="出生" table:expression="of:=[.#REF!]" table:base-cell-address="112.$A$1"/>
          <table:named-expression table:name="死亡" table:expression="of:=[.#REF!]" table:base-cell-address="112.$A$1"/>
          <table:named-expression table:name="結婚" table:expression="of:=[.#REF!]" table:base-cell-address="112.$A$1"/>
          <table:named-expression table:name="鄰數戶數" table:expression="of:=[.#REF!]" table:base-cell-address="112.$A$1"/>
          <table:named-expression table:name="離婚" table:expression="of:=[.#REF!]" table:base-cell-address="112.$A$1"/>
        </table:named-expressions>
      </table:table>
      <table:table table:name="10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">
            <text:p>各縣市　戶口數按戶別及性別分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style-name="ce58">
            <text:p>中華民國 109年底</text:p>
          </table:table-cell>
          <table:table-cell table:number-columns-repeated="3" table:style-name="ce6"/>
          <table:table-cell office:value-type="string" table:style-name="ce7">
            <text:p>單位：戶；人</text:p>
          </table:table-cell>
          <table:table-cell table:number-columns-repeated="16378" table:style-name="ce4"/>
        </table:table-row>
        <table:table-row table:style-name="ro3">
          <table:table-cell table:style-name="ce8"/>
          <table:table-cell office:value-type="string" table:style-name="ce9">
            <text:p>戶　　　　　　　　　　　　　　　　口　　　　　　　　　　　　　　　　數</text:p>
          </table:table-cell>
          <table:table-cell table:number-columns-repeated="4" table:style-name="ce6"/>
          <table:table-cell table:number-columns-repeated="16378" table:style-name="ce4"/>
        </table:table-row>
        <table:table-row table:style-name="ro3">
          <table:table-cell office:value-type="string" table:style-name="ce10">
            <text:p>區　域　別</text:p>
          </table:table-cell>
          <table:table-cell office:value-type="string" table:number-columns-spanned="1" table:number-rows-spanned="2" table:style-name="ce63">
            <text:p>戶　　　別</text:p>
          </table:table-cell>
          <table:table-cell office:value-type="string" table:number-columns-spanned="1" table:number-rows-spanned="2" table:style-name="ce63">
            <text:p>戶　　　數</text:p>
          </table:table-cell>
          <table:table-cell office:value-type="string" table:style-name="ce11">
            <text:p>人　　　　　　　口　　　　　　　數</text:p>
          </table:table-cell>
          <table:table-cell table:number-columns-repeated="2" table:style-name="ce6"/>
          <table:table-cell table:number-columns-repeated="16378" table:style-name="ce4"/>
        </table:table-row>
        <table:table-row table:style-name="ro3">
          <table:table-cell table:style-name="ce12"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933814" table:style-name="ce17">
            <text:p>8,933,814<text:s/></text:p>
          </table:table-cell>
          <table:table-cell office:value-type="float" office:value="23561236" table:style-name="ce17">
            <text:p>23,561,236<text:s/></text:p>
          </table:table-cell>
          <table:table-cell office:value-type="float" office:value="11673765" table:style-name="ce17">
            <text:p>11,673,765<text:s/></text:p>
          </table:table-cell>
          <table:table-cell office:value-type="float" office:value="11887471" table:style-name="ce18">
            <text:p>11,887,47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總　　計</text:p>
          </table:table-cell>
          <table:table-cell office:value-type="string" table:style-name="ce16">
            <text:p>共 同 生 活 戶</text:p>
          </table:table-cell>
          <table:table-cell office:value-type="float" office:value="5891311" table:style-name="ce17">
            <text:p>5,891,311<text:s/></text:p>
          </table:table-cell>
          <table:table-cell office:value-type="float" office:value="20505647" table:style-name="ce17">
            <text:p>20,505,647<text:s/></text:p>
          </table:table-cell>
          <table:table-cell office:value-type="float" office:value="10133301" table:style-name="ce17">
            <text:p>10,133,301<text:s/></text:p>
          </table:table-cell>
          <table:table-cell office:value-type="float" office:value="10372346" table:style-name="ce18">
            <text:p>10,372,34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28" table:style-name="ce17">
            <text:p>528<text:s/></text:p>
          </table:table-cell>
          <table:table-cell office:value-type="float" office:value="13614" table:style-name="ce17">
            <text:p>13,614<text:s/></text:p>
          </table:table-cell>
          <table:table-cell office:value-type="float" office:value="8497" table:style-name="ce17">
            <text:p>8,497<text:s/></text:p>
          </table:table-cell>
          <table:table-cell office:value-type="float" office:value="5117" table:style-name="ce18">
            <text:p>5,11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041975" table:style-name="ce22">
            <text:p>3,041,975<text:s/></text:p>
          </table:table-cell>
          <table:table-cell office:value-type="float" office:value="3041975" table:style-name="ce22">
            <text:p>3,041,975<text:s/></text:p>
          </table:table-cell>
          <table:table-cell office:value-type="float" office:value="1531967" table:style-name="ce22">
            <text:p>1,531,967<text:s/></text:p>
          </table:table-cell>
          <table:table-cell office:value-type="float" office:value="1510008" table:style-name="ce23">
            <text:p>1,510,00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606814" table:style-name="ce24">
            <text:p>1,606,814<text:s/></text:p>
          </table:table-cell>
          <table:table-cell office:value-type="float" office:value="4030954" table:style-name="ce24">
            <text:p>4,030,954<text:s/></text:p>
          </table:table-cell>
          <table:table-cell office:value-type="float" office:value="1968355" table:style-name="ce24">
            <text:p>1,968,355<text:s/></text:p>
          </table:table-cell>
          <table:table-cell office:value-type="float" office:value="2062599" table:style-name="ce25">
            <text:p>2,062,59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北市　</text:p>
          </table:table-cell>
          <table:table-cell office:value-type="string" table:style-name="ce16">
            <text:p>共 同 生 活 戶</text:p>
          </table:table-cell>
          <table:table-cell office:value-type="float" office:value="1024059" table:style-name="ce17">
            <text:p>1,024,059<text:s/></text:p>
          </table:table-cell>
          <table:table-cell office:value-type="float" office:value="3446976" table:style-name="ce17">
            <text:p>3,446,976<text:s/></text:p>
          </table:table-cell>
          <table:table-cell office:value-type="float" office:value="1685706" table:style-name="ce17">
            <text:p>1,685,706<text:s/></text:p>
          </table:table-cell>
          <table:table-cell office:value-type="float" office:value="1761270" table:style-name="ce18">
            <text:p>1,761,27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4" table:style-name="ce17">
            <text:p>44<text:s/></text:p>
          </table:table-cell>
          <table:table-cell office:value-type="float" office:value="1267" table:style-name="ce17">
            <text:p>1,267<text:s/></text:p>
          </table:table-cell>
          <table:table-cell office:value-type="float" office:value="910" table:style-name="ce17">
            <text:p>910<text:s/></text:p>
          </table:table-cell>
          <table:table-cell office:value-type="float" office:value="357" table:style-name="ce18">
            <text:p>35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82711" table:style-name="ce22">
            <text:p>582,711<text:s/></text:p>
          </table:table-cell>
          <table:table-cell office:value-type="float" office:value="582711" table:style-name="ce22">
            <text:p>582,711<text:s/></text:p>
          </table:table-cell>
          <table:table-cell office:value-type="float" office:value="281739" table:style-name="ce22">
            <text:p>281,739<text:s/></text:p>
          </table:table-cell>
          <table:table-cell office:value-type="float" office:value="300972" table:style-name="ce23">
            <text:p>300,97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61000" table:style-name="ce24">
            <text:p>1,061,000<text:s/></text:p>
          </table:table-cell>
          <table:table-cell office:value-type="float" office:value="2602418" table:style-name="ce24">
            <text:p>2,602,418<text:s/></text:p>
          </table:table-cell>
          <table:table-cell office:value-type="float" office:value="1238618" table:style-name="ce24">
            <text:p>1,238,618<text:s/></text:p>
          </table:table-cell>
          <table:table-cell office:value-type="float" office:value="1363800" table:style-name="ce25">
            <text:p>1,363,8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臺北市　</text:p>
          </table:table-cell>
          <table:table-cell office:value-type="string" table:style-name="ce16">
            <text:p>共 同 生 活 戶</text:p>
          </table:table-cell>
          <table:table-cell office:value-type="float" office:value="664231" table:style-name="ce17">
            <text:p>664,231<text:s/></text:p>
          </table:table-cell>
          <table:table-cell office:value-type="float" office:value="2204742" table:style-name="ce17">
            <text:p>2,204,742<text:s/></text:p>
          </table:table-cell>
          <table:table-cell office:value-type="float" office:value="1055817" table:style-name="ce17">
            <text:p>1,055,817<text:s/></text:p>
          </table:table-cell>
          <table:table-cell office:value-type="float" office:value="1148925" table:style-name="ce18">
            <text:p>1,148,92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0" table:style-name="ce17">
            <text:p>40<text:s/></text:p>
          </table:table-cell>
          <table:table-cell office:value-type="float" office:value="947" table:style-name="ce17">
            <text:p>947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384" table:style-name="ce18">
            <text:p>38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96729" table:style-name="ce22">
            <text:p>396,729<text:s/></text:p>
          </table:table-cell>
          <table:table-cell office:value-type="float" office:value="396729" table:style-name="ce22">
            <text:p>396,729<text:s/></text:p>
          </table:table-cell>
          <table:table-cell office:value-type="float" office:value="182238" table:style-name="ce22">
            <text:p>182,238<text:s/></text:p>
          </table:table-cell>
          <table:table-cell office:value-type="float" office:value="214491" table:style-name="ce23">
            <text:p>214,49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46169" table:style-name="ce24">
            <text:p>846,169<text:s/></text:p>
          </table:table-cell>
          <table:table-cell office:value-type="float" office:value="2268807" table:style-name="ce24">
            <text:p>2,268,807<text:s/></text:p>
          </table:table-cell>
          <table:table-cell office:value-type="float" office:value="1124276" table:style-name="ce24">
            <text:p>1,124,276<text:s/></text:p>
          </table:table-cell>
          <table:table-cell office:value-type="float" office:value="1144531" table:style-name="ce25">
            <text:p>1,144,53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7">
            <text:p>桃園市　</text:p>
          </table:table-cell>
          <table:table-cell office:value-type="string" table:style-name="ce16">
            <text:p>共 同 生 活 戶</text:p>
          </table:table-cell>
          <table:table-cell office:value-type="float" office:value="565983" table:style-name="ce17">
            <text:p>565,983<text:s/></text:p>
          </table:table-cell>
          <table:table-cell office:value-type="float" office:value="1988045" table:style-name="ce17">
            <text:p>1,988,045<text:s/></text:p>
          </table:table-cell>
          <table:table-cell office:value-type="float" office:value="983252" table:style-name="ce17">
            <text:p>983,252<text:s/></text:p>
          </table:table-cell>
          <table:table-cell office:value-type="float" office:value="1004793" table:style-name="ce18">
            <text:p>1,004,79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5" table:style-name="ce17">
            <text:p>15<text:s/></text:p>
          </table:table-cell>
          <table:table-cell office:value-type="float" office:value="591" table:style-name="ce17">
            <text:p>591<text:s/></text:p>
          </table:table-cell>
          <table:table-cell office:value-type="float" office:value="513" table:style-name="ce17">
            <text:p>513<text:s/></text:p>
          </table:table-cell>
          <table:table-cell office:value-type="float" office:value="78" table:style-name="ce18">
            <text:p>7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80171" table:style-name="ce22">
            <text:p>280,171<text:s/></text:p>
          </table:table-cell>
          <table:table-cell office:value-type="float" office:value="280171" table:style-name="ce22">
            <text:p>280,171<text:s/></text:p>
          </table:table-cell>
          <table:table-cell office:value-type="float" office:value="140511" table:style-name="ce22">
            <text:p>140,511<text:s/></text:p>
          </table:table-cell>
          <table:table-cell office:value-type="float" office:value="139660" table:style-name="ce23">
            <text:p>139,66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02890" table:style-name="ce24">
            <text:p>1,002,890<text:s/></text:p>
          </table:table-cell>
          <table:table-cell office:value-type="float" office:value="2820787" table:style-name="ce24">
            <text:p>2,820,787<text:s/></text:p>
          </table:table-cell>
          <table:table-cell office:value-type="float" office:value="1385436" table:style-name="ce24">
            <text:p>1,385,436<text:s/></text:p>
          </table:table-cell>
          <table:table-cell office:value-type="float" office:value="1435351" table:style-name="ce25">
            <text:p>1,435,35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中市　</text:p>
          </table:table-cell>
          <table:table-cell office:value-type="string" table:style-name="ce16">
            <text:p>共 同 生 活 戶</text:p>
          </table:table-cell>
          <table:table-cell office:value-type="float" office:value="703694" table:style-name="ce17">
            <text:p>703,694<text:s/></text:p>
          </table:table-cell>
          <table:table-cell office:value-type="float" office:value="2521050" table:style-name="ce17">
            <text:p>2,521,050<text:s/></text:p>
          </table:table-cell>
          <table:table-cell office:value-type="float" office:value="1236485" table:style-name="ce17">
            <text:p>1,236,485<text:s/></text:p>
          </table:table-cell>
          <table:table-cell office:value-type="float" office:value="1284565" table:style-name="ce18">
            <text:p>1,284,56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2" table:style-name="ce17">
            <text:p>22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357" table:style-name="ce17">
            <text:p>357<text:s/></text:p>
          </table:table-cell>
          <table:table-cell office:value-type="float" office:value="206" table:style-name="ce18">
            <text:p>20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99174" table:style-name="ce22">
            <text:p>299,174<text:s/></text:p>
          </table:table-cell>
          <table:table-cell office:value-type="float" office:value="299174" table:style-name="ce22">
            <text:p>299,174<text:s/></text:p>
          </table:table-cell>
          <table:table-cell office:value-type="float" office:value="148594" table:style-name="ce22">
            <text:p>148,594<text:s/></text:p>
          </table:table-cell>
          <table:table-cell office:value-type="float" office:value="150580" table:style-name="ce23">
            <text:p>150,58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703564" table:style-name="ce24">
            <text:p>703,564<text:s/></text:p>
          </table:table-cell>
          <table:table-cell office:value-type="float" office:value="1874917" table:style-name="ce24">
            <text:p>1,874,917<text:s/></text:p>
          </table:table-cell>
          <table:table-cell office:value-type="float" office:value="933869" table:style-name="ce24">
            <text:p>933,869<text:s/></text:p>
          </table:table-cell>
          <table:table-cell office:value-type="float" office:value="941048" table:style-name="ce25">
            <text:p>941,04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南市　</text:p>
          </table:table-cell>
          <table:table-cell office:value-type="string" table:style-name="ce16">
            <text:p>共 同 生 活 戶</text:p>
          </table:table-cell>
          <table:table-cell office:value-type="float" office:value="474258" table:style-name="ce17">
            <text:p>474,258<text:s/></text:p>
          </table:table-cell>
          <table:table-cell office:value-type="float" office:value="1645045" table:style-name="ce17">
            <text:p>1,645,045<text:s/></text:p>
          </table:table-cell>
          <table:table-cell office:value-type="float" office:value="815525" table:style-name="ce17">
            <text:p>815,525<text:s/></text:p>
          </table:table-cell>
          <table:table-cell office:value-type="float" office:value="829520" table:style-name="ce18">
            <text:p>829,52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6" table:style-name="ce17">
            <text:p>26<text:s/></text:p>
          </table:table-cell>
          <table:table-cell office:value-type="float" office:value="592" table:style-name="ce17">
            <text:p>592<text:s/></text:p>
          </table:table-cell>
          <table:table-cell office:value-type="float" office:value="341" table:style-name="ce17">
            <text:p>341<text:s/></text:p>
          </table:table-cell>
          <table:table-cell office:value-type="float" office:value="251" table:style-name="ce18">
            <text:p>25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29280" table:style-name="ce22">
            <text:p>229,280<text:s/></text:p>
          </table:table-cell>
          <table:table-cell office:value-type="float" office:value="229280" table:style-name="ce22">
            <text:p>229,280<text:s/></text:p>
          </table:table-cell>
          <table:table-cell office:value-type="float" office:value="118003" table:style-name="ce22">
            <text:p>118,003<text:s/></text:p>
          </table:table-cell>
          <table:table-cell office:value-type="float" office:value="111277" table:style-name="ce23">
            <text:p>111,27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119481" table:style-name="ce24">
            <text:p>1,119,481<text:s/></text:p>
          </table:table-cell>
          <table:table-cell office:value-type="float" office:value="2765932" table:style-name="ce24">
            <text:p>2,765,932<text:s/></text:p>
          </table:table-cell>
          <table:table-cell office:value-type="float" office:value="1364243" table:style-name="ce24">
            <text:p>1,364,243<text:s/></text:p>
          </table:table-cell>
          <table:table-cell office:value-type="float" office:value="1401689" table:style-name="ce25">
            <text:p>1,401,68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高雄市　</text:p>
          </table:table-cell>
          <table:table-cell office:value-type="string" table:style-name="ce16">
            <text:p>共 同 生 活 戶</text:p>
          </table:table-cell>
          <table:table-cell office:value-type="float" office:value="714389" table:style-name="ce17">
            <text:p>714,389<text:s/></text:p>
          </table:table-cell>
          <table:table-cell office:value-type="float" office:value="2359498" table:style-name="ce17">
            <text:p>2,359,498<text:s/></text:p>
          </table:table-cell>
          <table:table-cell office:value-type="float" office:value="1159992" table:style-name="ce17">
            <text:p>1,159,992<text:s/></text:p>
          </table:table-cell>
          <table:table-cell office:value-type="float" office:value="1199506" table:style-name="ce18">
            <text:p>1,199,50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0" table:style-name="ce17">
            <text:p>50<text:s/></text:p>
          </table:table-cell>
          <table:table-cell office:value-type="float" office:value="1392" table:style-name="ce17">
            <text:p>1,392<text:s/></text:p>
          </table:table-cell>
          <table:table-cell office:value-type="float" office:value="611" table:style-name="ce17">
            <text:p>611<text:s/></text:p>
          </table:table-cell>
          <table:table-cell office:value-type="float" office:value="781" table:style-name="ce18">
            <text:p>78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05042" table:style-name="ce22">
            <text:p>405,042<text:s/></text:p>
          </table:table-cell>
          <table:table-cell office:value-type="float" office:value="405042" table:style-name="ce22">
            <text:p>405,042<text:s/></text:p>
          </table:table-cell>
          <table:table-cell office:value-type="float" office:value="203640" table:style-name="ce22">
            <text:p>203,640<text:s/></text:p>
          </table:table-cell>
          <table:table-cell office:value-type="float" office:value="201402" table:style-name="ce23">
            <text:p>201,40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548719" table:style-name="ce24">
            <text:p>2,548,719<text:s/></text:p>
          </table:table-cell>
          <table:table-cell office:value-type="float" office:value="7043545" table:style-name="ce24">
            <text:p>7,043,545<text:s/></text:p>
          </table:table-cell>
          <table:table-cell office:value-type="float" office:value="3581117" table:style-name="ce24">
            <text:p>3,581,117<text:s/></text:p>
          </table:table-cell>
          <table:table-cell office:value-type="float" office:value="3462428" table:style-name="ce25">
            <text:p>3,462,42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灣省　</text:p>
          </table:table-cell>
          <table:table-cell office:value-type="string" table:style-name="ce16">
            <text:p>共 同 生 活 戶</text:p>
          </table:table-cell>
          <table:table-cell office:value-type="float" office:value="1713569" table:style-name="ce17">
            <text:p>1,713,569<text:s/></text:p>
          </table:table-cell>
          <table:table-cell office:value-type="float" office:value="6204466" table:style-name="ce17">
            <text:p>6,204,466<text:s/></text:p>
          </table:table-cell>
          <table:table-cell office:value-type="float" office:value="3128622" table:style-name="ce17">
            <text:p>3,128,622<text:s/></text:p>
          </table:table-cell>
          <table:table-cell office:value-type="float" office:value="3075844" table:style-name="ce18">
            <text:p>3,075,84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69" table:style-name="ce17">
            <text:p>169<text:s/></text:p>
          </table:table-cell>
          <table:table-cell office:value-type="float" office:value="4098" table:style-name="ce17">
            <text:p>4,098<text:s/></text:p>
          </table:table-cell>
          <table:table-cell office:value-type="float" office:value="2431" table:style-name="ce17">
            <text:p>2,431<text:s/></text:p>
          </table:table-cell>
          <table:table-cell office:value-type="float" office:value="1667" table:style-name="ce18">
            <text:p>1,66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834981" table:style-name="ce22">
            <text:p>834,981<text:s/></text:p>
          </table:table-cell>
          <table:table-cell office:value-type="float" office:value="834981" table:style-name="ce22">
            <text:p>834,981<text:s/></text:p>
          </table:table-cell>
          <table:table-cell office:value-type="float" office:value="450064" table:style-name="ce22">
            <text:p>450,064<text:s/></text:p>
          </table:table-cell>
          <table:table-cell office:value-type="float" office:value="384917" table:style-name="ce23">
            <text:p>384,91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2570" table:style-name="ce17">
            <text:p>172,570<text:s/></text:p>
          </table:table-cell>
          <table:table-cell office:value-type="float" office:value="453087" table:style-name="ce17">
            <text:p>453,087<text:s/></text:p>
          </table:table-cell>
          <table:table-cell office:value-type="float" office:value="228318" table:style-name="ce17">
            <text:p>228,318<text:s/></text:p>
          </table:table-cell>
          <table:table-cell office:value-type="float" office:value="224769" table:style-name="ce18">
            <text:p>224,76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宜蘭縣　</text:p>
          </table:table-cell>
          <table:table-cell office:value-type="string" table:style-name="ce16">
            <text:p>共 同 生 活 戶</text:p>
          </table:table-cell>
          <table:table-cell office:value-type="float" office:value="110640" table:style-name="ce17">
            <text:p>110,640<text:s/></text:p>
          </table:table-cell>
          <table:table-cell office:value-type="float" office:value="391144" table:style-name="ce17">
            <text:p>391,144<text:s/></text:p>
          </table:table-cell>
          <table:table-cell office:value-type="float" office:value="195809" table:style-name="ce17">
            <text:p>195,809<text:s/></text:p>
          </table:table-cell>
          <table:table-cell office:value-type="float" office:value="195335" table:style-name="ce18">
            <text:p>195,33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" table:style-name="ce17">
            <text:p>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1" table:style-name="ce18">
            <text:p>1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1924" table:style-name="ce22">
            <text:p>61,924<text:s/></text:p>
          </table:table-cell>
          <table:table-cell office:value-type="float" office:value="61924" table:style-name="ce22">
            <text:p>61,924<text:s/></text:p>
          </table:table-cell>
          <table:table-cell office:value-type="float" office:value="32501" table:style-name="ce22">
            <text:p>32,501<text:s/></text:p>
          </table:table-cell>
          <table:table-cell office:value-type="float" office:value="29423" table:style-name="ce23">
            <text:p>29,42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05836" table:style-name="ce24">
            <text:p>205,836<text:s/></text:p>
          </table:table-cell>
          <table:table-cell office:value-type="float" office:value="570775" table:style-name="ce24">
            <text:p>570,775<text:s/></text:p>
          </table:table-cell>
          <table:table-cell office:value-type="float" office:value="291376" table:style-name="ce24">
            <text:p>291,376<text:s/></text:p>
          </table:table-cell>
          <table:table-cell office:value-type="float" office:value="279399" table:style-name="ce25">
            <text:p>279,39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新竹縣　</text:p>
          </table:table-cell>
          <table:table-cell office:value-type="string" table:style-name="ce16">
            <text:p>共 同 生 活 戶</text:p>
          </table:table-cell>
          <table:table-cell office:value-type="float" office:value="141166" table:style-name="ce17">
            <text:p>141,166<text:s/></text:p>
          </table:table-cell>
          <table:table-cell office:value-type="float" office:value="506078" table:style-name="ce17">
            <text:p>506,078<text:s/></text:p>
          </table:table-cell>
          <table:table-cell office:value-type="float" office:value="255900" table:style-name="ce17">
            <text:p>255,900<text:s/></text:p>
          </table:table-cell>
          <table:table-cell office:value-type="float" office:value="250178" table:style-name="ce18">
            <text:p>250,17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" table:style-name="ce17">
            <text:p>9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21" table:style-name="ce18">
            <text:p>2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4661" table:style-name="ce22">
            <text:p>64,661<text:s/></text:p>
          </table:table-cell>
          <table:table-cell office:value-type="float" office:value="64661" table:style-name="ce22">
            <text:p>64,661<text:s/></text:p>
          </table:table-cell>
          <table:table-cell office:value-type="float" office:value="35461" table:style-name="ce22">
            <text:p>35,461<text:s/></text:p>
          </table:table-cell>
          <table:table-cell office:value-type="float" office:value="29200" table:style-name="ce23">
            <text:p>29,2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93354" table:style-name="ce17">
            <text:p>193,354<text:s/></text:p>
          </table:table-cell>
          <table:table-cell office:value-type="float" office:value="542590" table:style-name="ce17">
            <text:p>542,590<text:s/></text:p>
          </table:table-cell>
          <table:table-cell office:value-type="float" office:value="279638" table:style-name="ce17">
            <text:p>279,638<text:s/></text:p>
          </table:table-cell>
          <table:table-cell office:value-type="float" office:value="262952" table:style-name="ce18">
            <text:p>262,95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苗栗縣　</text:p>
          </table:table-cell>
          <table:table-cell office:value-type="string" table:style-name="ce16">
            <text:p>共 同 生 活 戶</text:p>
          </table:table-cell>
          <table:table-cell office:value-type="float" office:value="130960" table:style-name="ce17">
            <text:p>130,960<text:s/></text:p>
          </table:table-cell>
          <table:table-cell office:value-type="float" office:value="480124" table:style-name="ce17">
            <text:p>480,124<text:s/></text:p>
          </table:table-cell>
          <table:table-cell office:value-type="float" office:value="245054" table:style-name="ce17">
            <text:p>245,054<text:s/></text:p>
          </table:table-cell>
          <table:table-cell office:value-type="float" office:value="235070" table:style-name="ce18">
            <text:p>235,07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" table:style-name="ce17">
            <text:p>7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45" table:style-name="ce18">
            <text:p>4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2387" table:style-name="ce22">
            <text:p>62,387<text:s/></text:p>
          </table:table-cell>
          <table:table-cell office:value-type="float" office:value="62387" table:style-name="ce22">
            <text:p>62,387<text:s/></text:p>
          </table:table-cell>
          <table:table-cell office:value-type="float" office:value="34550" table:style-name="ce22">
            <text:p>34,550<text:s/></text:p>
          </table:table-cell>
          <table:table-cell office:value-type="float" office:value="27837" table:style-name="ce23">
            <text:p>27,83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96520" table:style-name="ce24">
            <text:p>396,520<text:s/></text:p>
          </table:table-cell>
          <table:table-cell office:value-type="float" office:value="1266670" table:style-name="ce24">
            <text:p>1,266,670<text:s/></text:p>
          </table:table-cell>
          <table:table-cell office:value-type="float" office:value="643831" table:style-name="ce24">
            <text:p>643,831<text:s/></text:p>
          </table:table-cell>
          <table:table-cell office:value-type="float" office:value="622839" table:style-name="ce25">
            <text:p>622,83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彰化縣　</text:p>
          </table:table-cell>
          <table:table-cell office:value-type="string" table:style-name="ce16">
            <text:p>共 同 生 活 戶</text:p>
          </table:table-cell>
          <table:table-cell office:value-type="float" office:value="293098" table:style-name="ce17">
            <text:p>293,098<text:s/></text:p>
          </table:table-cell>
          <table:table-cell office:value-type="float" office:value="1162800" table:style-name="ce17">
            <text:p>1,162,800<text:s/></text:p>
          </table:table-cell>
          <table:table-cell office:value-type="float" office:value="587200" table:style-name="ce17">
            <text:p>587,200<text:s/></text:p>
          </table:table-cell>
          <table:table-cell office:value-type="float" office:value="575600" table:style-name="ce18">
            <text:p>575,6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460" table:style-name="ce17">
            <text:p>460<text:s/></text:p>
          </table:table-cell>
          <table:table-cell office:value-type="float" office:value="368" table:style-name="ce17">
            <text:p>368<text:s/></text:p>
          </table:table-cell>
          <table:table-cell office:value-type="float" office:value="92" table:style-name="ce18">
            <text:p>9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03410" table:style-name="ce22">
            <text:p>103,410<text:s/></text:p>
          </table:table-cell>
          <table:table-cell office:value-type="float" office:value="103410" table:style-name="ce22">
            <text:p>103,410<text:s/></text:p>
          </table:table-cell>
          <table:table-cell office:value-type="float" office:value="56263" table:style-name="ce22">
            <text:p>56,263<text:s/></text:p>
          </table:table-cell>
          <table:table-cell office:value-type="float" office:value="47147" table:style-name="ce23">
            <text:p>47,1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9592" table:style-name="ce24">
            <text:p>179,592<text:s/></text:p>
          </table:table-cell>
          <table:table-cell office:value-type="float" office:value="490832" table:style-name="ce24">
            <text:p>490,832<text:s/></text:p>
          </table:table-cell>
          <table:table-cell office:value-type="float" office:value="250825" table:style-name="ce24">
            <text:p>250,825<text:s/></text:p>
          </table:table-cell>
          <table:table-cell office:value-type="float" office:value="240007" table:style-name="ce25">
            <text:p>240,00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南投縣　</text:p>
          </table:table-cell>
          <table:table-cell office:value-type="string" table:style-name="ce16">
            <text:p>共 同 生 活 戶</text:p>
          </table:table-cell>
          <table:table-cell office:value-type="float" office:value="119102" table:style-name="ce17">
            <text:p>119,102<text:s/></text:p>
          </table:table-cell>
          <table:table-cell office:value-type="float" office:value="429665" table:style-name="ce17">
            <text:p>429,665<text:s/></text:p>
          </table:table-cell>
          <table:table-cell office:value-type="float" office:value="217798" table:style-name="ce17">
            <text:p>217,798<text:s/></text:p>
          </table:table-cell>
          <table:table-cell office:value-type="float" office:value="211867" table:style-name="ce18">
            <text:p>211,86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9" table:style-name="ce17">
            <text:p>29<text:s/></text:p>
          </table:table-cell>
          <table:table-cell office:value-type="float" office:value="706" table:style-name="ce17">
            <text:p>706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552" table:style-name="ce18">
            <text:p>55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0461" table:style-name="ce22">
            <text:p>60,461<text:s/></text:p>
          </table:table-cell>
          <table:table-cell office:value-type="float" office:value="60461" table:style-name="ce22">
            <text:p>60,461<text:s/></text:p>
          </table:table-cell>
          <table:table-cell office:value-type="float" office:value="32873" table:style-name="ce22">
            <text:p>32,873<text:s/></text:p>
          </table:table-cell>
          <table:table-cell office:value-type="float" office:value="27588" table:style-name="ce23">
            <text:p>27,58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43987" table:style-name="ce24">
            <text:p>243,987<text:s/></text:p>
          </table:table-cell>
          <table:table-cell office:value-type="float" office:value="676873" table:style-name="ce24">
            <text:p>676,873<text:s/></text:p>
          </table:table-cell>
          <table:table-cell office:value-type="float" office:value="350137" table:style-name="ce24">
            <text:p>350,137<text:s/></text:p>
          </table:table-cell>
          <table:table-cell office:value-type="float" office:value="326736" table:style-name="ce25">
            <text:p>326,73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雲林縣　</text:p>
          </table:table-cell>
          <table:table-cell office:value-type="string" table:style-name="ce16">
            <text:p>共 同 生 活 戶</text:p>
          </table:table-cell>
          <table:table-cell office:value-type="float" office:value="162118" table:style-name="ce17">
            <text:p>162,118<text:s/></text:p>
          </table:table-cell>
          <table:table-cell office:value-type="float" office:value="594639" table:style-name="ce17">
            <text:p>594,639<text:s/></text:p>
          </table:table-cell>
          <table:table-cell office:value-type="float" office:value="303234" table:style-name="ce17">
            <text:p>303,234<text:s/></text:p>
          </table:table-cell>
          <table:table-cell office:value-type="float" office:value="291405" table:style-name="ce18">
            <text:p>291,40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377" table:style-name="ce17">
            <text:p>377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229" table:style-name="ce18">
            <text:p>22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81857" table:style-name="ce22">
            <text:p>81,857<text:s/></text:p>
          </table:table-cell>
          <table:table-cell office:value-type="float" office:value="81857" table:style-name="ce22">
            <text:p>81,857<text:s/></text:p>
          </table:table-cell>
          <table:table-cell office:value-type="float" office:value="46755" table:style-name="ce22">
            <text:p>46,755<text:s/></text:p>
          </table:table-cell>
          <table:table-cell office:value-type="float" office:value="35102" table:style-name="ce23">
            <text:p>35,10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84641" table:style-name="ce24">
            <text:p>184,641<text:s/></text:p>
          </table:table-cell>
          <table:table-cell office:value-type="float" office:value="499481" table:style-name="ce24">
            <text:p>499,481<text:s/></text:p>
          </table:table-cell>
          <table:table-cell office:value-type="float" office:value="259138" table:style-name="ce24">
            <text:p>259,138<text:s/></text:p>
          </table:table-cell>
          <table:table-cell office:value-type="float" office:value="240343" table:style-name="ce25">
            <text:p>240,34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嘉義縣　</text:p>
          </table:table-cell>
          <table:table-cell office:value-type="string" table:style-name="ce16">
            <text:p>共 同 生 活 戶</text:p>
          </table:table-cell>
          <table:table-cell office:value-type="float" office:value="121570" table:style-name="ce17">
            <text:p>121,570<text:s/></text:p>
          </table:table-cell>
          <table:table-cell office:value-type="float" office:value="436143" table:style-name="ce17">
            <text:p>436,143<text:s/></text:p>
          </table:table-cell>
          <table:table-cell office:value-type="float" office:value="223209" table:style-name="ce17">
            <text:p>223,209<text:s/></text:p>
          </table:table-cell>
          <table:table-cell office:value-type="float" office:value="212934" table:style-name="ce18">
            <text:p>212,93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1" table:style-name="ce17">
            <text:p>11<text:s/></text:p>
          </table:table-cell>
          <table:table-cell office:value-type="float" office:value="278" table:style-name="ce17">
            <text:p>278<text:s/></text:p>
          </table:table-cell>
          <table:table-cell office:value-type="float" office:value="243" table:style-name="ce17">
            <text:p>243<text:s/></text:p>
          </table:table-cell>
          <table:table-cell office:value-type="float" office:value="35" table:style-name="ce18">
            <text:p>3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3060" table:style-name="ce22">
            <text:p>63,060<text:s/></text:p>
          </table:table-cell>
          <table:table-cell office:value-type="float" office:value="63060" table:style-name="ce22">
            <text:p>63,060<text:s/></text:p>
          </table:table-cell>
          <table:table-cell office:value-type="float" office:value="35686" table:style-name="ce22">
            <text:p>35,686<text:s/></text:p>
          </table:table-cell>
          <table:table-cell office:value-type="float" office:value="27374" table:style-name="ce23">
            <text:p>27,37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91663" table:style-name="ce24">
            <text:p>291,663<text:s/></text:p>
          </table:table-cell>
          <table:table-cell office:value-type="float" office:value="812658" table:style-name="ce24">
            <text:p>812,658<text:s/></text:p>
          </table:table-cell>
          <table:table-cell office:value-type="float" office:value="414006" table:style-name="ce24">
            <text:p>414,006<text:s/></text:p>
          </table:table-cell>
          <table:table-cell office:value-type="float" office:value="398652" table:style-name="ce25">
            <text:p>398,65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屏東縣　</text:p>
          </table:table-cell>
          <table:table-cell office:value-type="string" table:style-name="ce16">
            <text:p>共 同 生 活 戶</text:p>
          </table:table-cell>
          <table:table-cell office:value-type="float" office:value="199629" table:style-name="ce17">
            <text:p>199,629<text:s/></text:p>
          </table:table-cell>
          <table:table-cell office:value-type="float" office:value="720190" table:style-name="ce17">
            <text:p>720,190<text:s/></text:p>
          </table:table-cell>
          <table:table-cell office:value-type="float" office:value="364322" table:style-name="ce17">
            <text:p>364,322<text:s/></text:p>
          </table:table-cell>
          <table:table-cell office:value-type="float" office:value="355868" table:style-name="ce18">
            <text:p>355,86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6" table:style-name="ce17">
            <text:p>26<text:s/></text:p>
          </table:table-cell>
          <table:table-cell office:value-type="float" office:value="460" table:style-name="ce17">
            <text:p>460<text:s/></text:p>
          </table:table-cell>
          <table:table-cell office:value-type="float" office:value="299" table:style-name="ce17">
            <text:p>299<text:s/></text:p>
          </table:table-cell>
          <table:table-cell office:value-type="float" office:value="161" table:style-name="ce18">
            <text:p>16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92008" table:style-name="ce22">
            <text:p>92,008<text:s/></text:p>
          </table:table-cell>
          <table:table-cell office:value-type="float" office:value="92008" table:style-name="ce22">
            <text:p>92,008<text:s/></text:p>
          </table:table-cell>
          <table:table-cell office:value-type="float" office:value="49385" table:style-name="ce22">
            <text:p>49,385<text:s/></text:p>
          </table:table-cell>
          <table:table-cell office:value-type="float" office:value="42623" table:style-name="ce23">
            <text:p>42,62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3595" table:style-name="ce24">
            <text:p>83,595<text:s/></text:p>
          </table:table-cell>
          <table:table-cell office:value-type="float" office:value="215261" table:style-name="ce24">
            <text:p>215,261<text:s/></text:p>
          </table:table-cell>
          <table:table-cell office:value-type="float" office:value="110615" table:style-name="ce24">
            <text:p>110,615<text:s/></text:p>
          </table:table-cell>
          <table:table-cell office:value-type="float" office:value="104646" table:style-name="ce25">
            <text:p>104,64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東縣　</text:p>
          </table:table-cell>
          <table:table-cell office:value-type="string" table:style-name="ce16">
            <text:p>共 同 生 活 戶</text:p>
          </table:table-cell>
          <table:table-cell office:value-type="float" office:value="52391" table:style-name="ce17">
            <text:p>52,391<text:s/></text:p>
          </table:table-cell>
          <table:table-cell office:value-type="float" office:value="183979" table:style-name="ce17">
            <text:p>183,979<text:s/></text:p>
          </table:table-cell>
          <table:table-cell office:value-type="float" office:value="93406" table:style-name="ce17">
            <text:p>93,406<text:s/></text:p>
          </table:table-cell>
          <table:table-cell office:value-type="float" office:value="90573" table:style-name="ce18">
            <text:p>90,57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" table:style-name="ce17">
            <text:p>7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5" table:style-name="ce18">
            <text:p>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1197" table:style-name="ce22">
            <text:p>31,197<text:s/></text:p>
          </table:table-cell>
          <table:table-cell office:value-type="float" office:value="31197" table:style-name="ce22">
            <text:p>31,197<text:s/></text:p>
          </table:table-cell>
          <table:table-cell office:value-type="float" office:value="17129" table:style-name="ce22">
            <text:p>17,129<text:s/></text:p>
          </table:table-cell>
          <table:table-cell office:value-type="float" office:value="14068" table:style-name="ce23">
            <text:p>14,06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27396" table:style-name="ce17">
            <text:p>127,396<text:s/></text:p>
          </table:table-cell>
          <table:table-cell office:value-type="float" office:value="324372" table:style-name="ce17">
            <text:p>324,372<text:s/></text:p>
          </table:table-cell>
          <table:table-cell office:value-type="float" office:value="164026" table:style-name="ce17">
            <text:p>164,026<text:s/></text:p>
          </table:table-cell>
          <table:table-cell office:value-type="float" office:value="160346" table:style-name="ce18">
            <text:p>160,34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花蓮縣　</text:p>
          </table:table-cell>
          <table:table-cell office:value-type="string" table:style-name="ce16">
            <text:p>共 同 生 活 戶</text:p>
          </table:table-cell>
          <table:table-cell office:value-type="float" office:value="80668" table:style-name="ce17">
            <text:p>80,668<text:s/></text:p>
          </table:table-cell>
          <table:table-cell office:value-type="float" office:value="276533" table:style-name="ce17">
            <text:p>276,533<text:s/></text:p>
          </table:table-cell>
          <table:table-cell office:value-type="float" office:value="138754" table:style-name="ce17">
            <text:p>138,754<text:s/></text:p>
          </table:table-cell>
          <table:table-cell office:value-type="float" office:value="137779" table:style-name="ce18">
            <text:p>137,77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0" table:style-name="ce17">
            <text:p>20<text:s/></text:p>
          </table:table-cell>
          <table:table-cell office:value-type="float" office:value="1131" table:style-name="ce17">
            <text:p>1,131<text:s/></text:p>
          </table:table-cell>
          <table:table-cell office:value-type="float" office:value="744" table:style-name="ce17">
            <text:p>744<text:s/></text:p>
          </table:table-cell>
          <table:table-cell office:value-type="float" office:value="387" table:style-name="ce18">
            <text:p>38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6708" table:style-name="ce22">
            <text:p>46,708<text:s/></text:p>
          </table:table-cell>
          <table:table-cell office:value-type="float" office:value="46708" table:style-name="ce22">
            <text:p>46,708<text:s/></text:p>
          </table:table-cell>
          <table:table-cell office:value-type="float" office:value="24528" table:style-name="ce22">
            <text:p>24,528<text:s/></text:p>
          </table:table-cell>
          <table:table-cell office:value-type="float" office:value="22180" table:style-name="ce23">
            <text:p>22,18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2002" table:style-name="ce24">
            <text:p>42,002<text:s/></text:p>
          </table:table-cell>
          <table:table-cell office:value-type="float" office:value="105952" table:style-name="ce24">
            <text:p>105,952<text:s/></text:p>
          </table:table-cell>
          <table:table-cell office:value-type="float" office:value="54516" table:style-name="ce24">
            <text:p>54,516<text:s/></text:p>
          </table:table-cell>
          <table:table-cell office:value-type="float" office:value="51436" table:style-name="ce25">
            <text:p>51,43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澎湖縣　</text:p>
          </table:table-cell>
          <table:table-cell office:value-type="string" table:style-name="ce16">
            <text:p>共 同 生 活 戶</text:p>
          </table:table-cell>
          <table:table-cell office:value-type="float" office:value="24605" table:style-name="ce17">
            <text:p>24,605<text:s/></text:p>
          </table:table-cell>
          <table:table-cell office:value-type="float" office:value="88475" table:style-name="ce17">
            <text:p>88,475<text:s/></text:p>
          </table:table-cell>
          <table:table-cell office:value-type="float" office:value="44230" table:style-name="ce17">
            <text:p>44,230<text:s/></text:p>
          </table:table-cell>
          <table:table-cell office:value-type="float" office:value="44245" table:style-name="ce18">
            <text:p>44,24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" table:style-name="ce17">
            <text:p>4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39" table:style-name="ce18">
            <text:p>3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7393" table:style-name="ce22">
            <text:p>17,393<text:s/></text:p>
          </table:table-cell>
          <table:table-cell office:value-type="float" office:value="17393" table:style-name="ce22">
            <text:p>17,393<text:s/></text:p>
          </table:table-cell>
          <table:table-cell office:value-type="float" office:value="10241" table:style-name="ce22">
            <text:p>10,241<text:s/></text:p>
          </table:table-cell>
          <table:table-cell office:value-type="float" office:value="7152" table:style-name="ce23">
            <text:p>7,15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5464" table:style-name="ce24">
            <text:p>155,464<text:s/></text:p>
          </table:table-cell>
          <table:table-cell office:value-type="float" office:value="367577" table:style-name="ce24">
            <text:p>367,577<text:s/></text:p>
          </table:table-cell>
          <table:table-cell office:value-type="float" office:value="183304" table:style-name="ce24">
            <text:p>183,304<text:s/></text:p>
          </table:table-cell>
          <table:table-cell office:value-type="float" office:value="184273" table:style-name="ce25">
            <text:p>184,27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基隆市　</text:p>
          </table:table-cell>
          <table:table-cell office:value-type="string" table:style-name="ce16">
            <text:p>共 同 生 活 戶</text:p>
          </table:table-cell>
          <table:table-cell office:value-type="float" office:value="96058" table:style-name="ce17">
            <text:p>96,058<text:s/></text:p>
          </table:table-cell>
          <table:table-cell office:value-type="float" office:value="308058" table:style-name="ce17">
            <text:p>308,058<text:s/></text:p>
          </table:table-cell>
          <table:table-cell office:value-type="float" office:value="153229" table:style-name="ce17">
            <text:p>153,229<text:s/></text:p>
          </table:table-cell>
          <table:table-cell office:value-type="float" office:value="154829" table:style-name="ce18">
            <text:p>154,82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" table:style-name="ce17">
            <text:p>8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31" table:style-name="ce18">
            <text:p>3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9398" table:style-name="ce22">
            <text:p>59,398<text:s/></text:p>
          </table:table-cell>
          <table:table-cell office:value-type="float" office:value="59398" table:style-name="ce22">
            <text:p>59,398<text:s/></text:p>
          </table:table-cell>
          <table:table-cell office:value-type="float" office:value="29985" table:style-name="ce22">
            <text:p>29,985<text:s/></text:p>
          </table:table-cell>
          <table:table-cell office:value-type="float" office:value="29413" table:style-name="ce23">
            <text:p>29,41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0944" table:style-name="ce17">
            <text:p>170,944<text:s/></text:p>
          </table:table-cell>
          <table:table-cell office:value-type="float" office:value="451412" table:style-name="ce17">
            <text:p>451,412<text:s/></text:p>
          </table:table-cell>
          <table:table-cell office:value-type="float" office:value="222717" table:style-name="ce17">
            <text:p>222,717<text:s/></text:p>
          </table:table-cell>
          <table:table-cell office:value-type="float" office:value="228695" table:style-name="ce18">
            <text:p>228,69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竹市　</text:p>
          </table:table-cell>
          <table:table-cell office:value-type="string" table:style-name="ce16">
            <text:p>共 同 生 活 戶</text:p>
          </table:table-cell>
          <table:table-cell office:value-type="float" office:value="113846" table:style-name="ce17">
            <text:p>113,846<text:s/></text:p>
          </table:table-cell>
          <table:table-cell office:value-type="float" office:value="394159" table:style-name="ce17">
            <text:p>394,159<text:s/></text:p>
          </table:table-cell>
          <table:table-cell office:value-type="float" office:value="193602" table:style-name="ce17">
            <text:p>193,602<text:s/></text:p>
          </table:table-cell>
          <table:table-cell office:value-type="float" office:value="200557" table:style-name="ce18">
            <text:p>200,55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" table:style-name="ce17">
            <text:p>6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13" table:style-name="ce18">
            <text:p>1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7092" table:style-name="ce22">
            <text:p>57,092<text:s/></text:p>
          </table:table-cell>
          <table:table-cell office:value-type="float" office:value="57092" table:style-name="ce22">
            <text:p>57,092<text:s/></text:p>
          </table:table-cell>
          <table:table-cell office:value-type="float" office:value="28967" table:style-name="ce22">
            <text:p>28,967<text:s/></text:p>
          </table:table-cell>
          <table:table-cell office:value-type="float" office:value="28125" table:style-name="ce23">
            <text:p>28,12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1155" table:style-name="ce24">
            <text:p>101,155<text:s/></text:p>
          </table:table-cell>
          <table:table-cell office:value-type="float" office:value="266005" table:style-name="ce24">
            <text:p>266,005<text:s/></text:p>
          </table:table-cell>
          <table:table-cell office:value-type="float" office:value="128670" table:style-name="ce24">
            <text:p>128,670<text:s/></text:p>
          </table:table-cell>
          <table:table-cell office:value-type="float" office:value="137335" table:style-name="ce25">
            <text:p>137,33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嘉義市　</text:p>
          </table:table-cell>
          <table:table-cell office:value-type="string" table:style-name="ce16">
            <text:p>共 同 生 活 戶</text:p>
          </table:table-cell>
          <table:table-cell office:value-type="float" office:value="67718" table:style-name="ce17">
            <text:p>67,718<text:s/></text:p>
          </table:table-cell>
          <table:table-cell office:value-type="float" office:value="232479" table:style-name="ce17">
            <text:p>232,479<text:s/></text:p>
          </table:table-cell>
          <table:table-cell office:value-type="float" office:value="112875" table:style-name="ce17">
            <text:p>112,875<text:s/></text:p>
          </table:table-cell>
          <table:table-cell office:value-type="float" office:value="119604" table:style-name="ce18">
            <text:p>119,60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46" table:style-name="ce18">
            <text:p>4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3425" table:style-name="ce22">
            <text:p>33,425<text:s/></text:p>
          </table:table-cell>
          <table:table-cell office:value-type="float" office:value="33425" table:style-name="ce22">
            <text:p>33,425<text:s/></text:p>
          </table:table-cell>
          <table:table-cell office:value-type="float" office:value="15740" table:style-name="ce22">
            <text:p>15,740<text:s/></text:p>
          </table:table-cell>
          <table:table-cell office:value-type="float" office:value="17685" table:style-name="ce23">
            <text:p>17,68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5177" table:style-name="ce24">
            <text:p>45,177<text:s/></text:p>
          </table:table-cell>
          <table:table-cell office:value-type="float" office:value="153876" table:style-name="ce24">
            <text:p>153,876<text:s/></text:p>
          </table:table-cell>
          <table:table-cell office:value-type="float" office:value="77851" table:style-name="ce24">
            <text:p>77,851<text:s/></text:p>
          </table:table-cell>
          <table:table-cell office:value-type="float" office:value="76025" table:style-name="ce25">
            <text:p>76,02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福建省　</text:p>
          </table:table-cell>
          <table:table-cell office:value-type="string" table:style-name="ce16">
            <text:p>共 同 生 活 戶</text:p>
          </table:table-cell>
          <table:table-cell office:value-type="float" office:value="31128" table:style-name="ce17">
            <text:p>31,128<text:s/></text:p>
          </table:table-cell>
          <table:table-cell office:value-type="float" office:value="135825" table:style-name="ce17">
            <text:p>135,825<text:s/></text:p>
          </table:table-cell>
          <table:table-cell office:value-type="float" office:value="67902" table:style-name="ce17">
            <text:p>67,902<text:s/></text:p>
          </table:table-cell>
          <table:table-cell office:value-type="float" office:value="67923" table:style-name="ce18">
            <text:p>67,92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62" table:style-name="ce17">
            <text:p>162<text:s/></text:p>
          </table:table-cell>
          <table:table-cell office:value-type="float" office:value="4164" table:style-name="ce17">
            <text:p>4,164<text:s/></text:p>
          </table:table-cell>
          <table:table-cell office:value-type="float" office:value="2771" table:style-name="ce17">
            <text:p>2,771<text:s/></text:p>
          </table:table-cell>
          <table:table-cell office:value-type="float" office:value="1393" table:style-name="ce18">
            <text:p>1,39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3887" table:style-name="ce22">
            <text:p>13,887<text:s/></text:p>
          </table:table-cell>
          <table:table-cell office:value-type="float" office:value="13887" table:style-name="ce22">
            <text:p>13,887<text:s/></text:p>
          </table:table-cell>
          <table:table-cell office:value-type="float" office:value="7178" table:style-name="ce22">
            <text:p>7,178<text:s/></text:p>
          </table:table-cell>
          <table:table-cell office:value-type="float" office:value="6709" table:style-name="ce23">
            <text:p>6,70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1789" table:style-name="ce24">
            <text:p>41,789<text:s/></text:p>
          </table:table-cell>
          <table:table-cell office:value-type="float" office:value="140597" table:style-name="ce24">
            <text:p>140,597<text:s/></text:p>
          </table:table-cell>
          <table:table-cell office:value-type="float" office:value="70183" table:style-name="ce24">
            <text:p>70,183<text:s/></text:p>
          </table:table-cell>
          <table:table-cell office:value-type="float" office:value="70414" table:style-name="ce25">
            <text:p>70,41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金門縣　</text:p>
          </table:table-cell>
          <table:table-cell office:value-type="string" table:style-name="ce16">
            <text:p>共 同 生 活 戶</text:p>
          </table:table-cell>
          <table:table-cell office:value-type="float" office:value="28781" table:style-name="ce17">
            <text:p>28,781<text:s/></text:p>
          </table:table-cell>
          <table:table-cell office:value-type="float" office:value="124486" table:style-name="ce17">
            <text:p>124,486<text:s/></text:p>
          </table:table-cell>
          <table:table-cell office:value-type="float" office:value="61507" table:style-name="ce17">
            <text:p>61,507<text:s/></text:p>
          </table:table-cell>
          <table:table-cell office:value-type="float" office:value="62979" table:style-name="ce18">
            <text:p>62,97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0" table:style-name="ce17">
            <text:p>80<text:s/></text:p>
          </table:table-cell>
          <table:table-cell office:value-type="float" office:value="3183" table:style-name="ce17">
            <text:p>3,183<text:s/></text:p>
          </table:table-cell>
          <table:table-cell office:value-type="float" office:value="2041" table:style-name="ce17">
            <text:p>2,041<text:s/></text:p>
          </table:table-cell>
          <table:table-cell office:value-type="float" office:value="1142" table:style-name="ce18">
            <text:p>1,14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2928" table:style-name="ce22">
            <text:p>12,928<text:s/></text:p>
          </table:table-cell>
          <table:table-cell office:value-type="float" office:value="12928" table:style-name="ce22">
            <text:p>12,928<text:s/></text:p>
          </table:table-cell>
          <table:table-cell office:value-type="float" office:value="6635" table:style-name="ce22">
            <text:p>6,635<text:s/></text:p>
          </table:table-cell>
          <table:table-cell office:value-type="float" office:value="6293" table:style-name="ce23">
            <text:p>6,29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388" table:style-name="ce24">
            <text:p>3,388<text:s/></text:p>
          </table:table-cell>
          <table:table-cell office:value-type="float" office:value="13279" table:style-name="ce24">
            <text:p>13,279<text:s/></text:p>
          </table:table-cell>
          <table:table-cell office:value-type="float" office:value="7668" table:style-name="ce24">
            <text:p>7,668<text:s/></text:p>
          </table:table-cell>
          <table:table-cell office:value-type="float" office:value="5611" table:style-name="ce25">
            <text:p>5,61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連江縣　</text:p>
          </table:table-cell>
          <table:table-cell office:value-type="string" table:style-name="ce16">
            <text:p>共 同 生 活 戶</text:p>
          </table:table-cell>
          <table:table-cell office:value-type="float" office:value="2347" table:style-name="ce17">
            <text:p>2,347<text:s/></text:p>
          </table:table-cell>
          <table:table-cell office:value-type="float" office:value="11339" table:style-name="ce17">
            <text:p>11,339<text:s/></text:p>
          </table:table-cell>
          <table:table-cell office:value-type="float" office:value="6395" table:style-name="ce17">
            <text:p>6,395<text:s/></text:p>
          </table:table-cell>
          <table:table-cell office:value-type="float" office:value="4944" table:style-name="ce18">
            <text:p>4,94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2" table:style-name="ce17">
            <text:p>82<text:s/></text:p>
          </table:table-cell>
          <table:table-cell office:value-type="float" office:value="981" table:style-name="ce17">
            <text:p>981<text:s/></text:p>
          </table:table-cell>
          <table:table-cell office:value-type="float" office:value="730" table:style-name="ce17">
            <text:p>730<text:s/></text:p>
          </table:table-cell>
          <table:table-cell office:value-type="float" office:value="251" table:style-name="ce18">
            <text:p>25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959" table:style-name="ce22">
            <text:p>959<text:s/></text:p>
          </table:table-cell>
          <table:table-cell office:value-type="float" office:value="959" table:style-name="ce22">
            <text:p>959<text:s/></text:p>
          </table:table-cell>
          <table:table-cell office:value-type="float" office:value="543" table:style-name="ce22">
            <text:p>543<text:s/></text:p>
          </table:table-cell>
          <table:table-cell office:value-type="float" office:value="416" table:style-name="ce23">
            <text:p>416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9">
            <text:p>資料來源︰1.依據戶籍登記資料編製。</text:p>
          </table:table-cell>
          <table:table-cell table:number-columns-repeated="4" table:style-name="ce4"/>
          <table:table-cell office:value-type="string" table:style-name="ce59">
            <text:p>內政部戶政司編製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1">
            <text:p>　　　　　2.無人之村里不列入統計。</text:p>
          </table:table-cell>
          <table:table-cell table:number-columns-repeated="16383" table:style-name="ce4"/>
        </table:table-row>
        <table:table-row table:number-rows-repeated="1048468" table:style-name="ro6">
          <table:table-cell table:number-columns-repeated="16384"/>
        </table:table-row>
        <table:named-expressions>
          <table:named-expression table:name="Print_Area" table:expression="of:=[.#REF!]" table:base-cell-address="112.$A$1"/>
          <table:named-expression table:name="PRINT_AREA_MI" table:expression="of:=[.#REF!]" table:base-cell-address="112.$A$1"/>
          <table:named-expression table:name="月底人口數" table:expression="of:=[.#REF!]" table:base-cell-address="112.$A$1"/>
          <table:named-expression table:name="出生" table:expression="of:=[.#REF!]" table:base-cell-address="112.$A$1"/>
          <table:named-expression table:name="死亡" table:expression="of:=[.#REF!]" table:base-cell-address="112.$A$1"/>
          <table:named-expression table:name="結婚" table:expression="of:=[.#REF!]" table:base-cell-address="112.$A$1"/>
          <table:named-expression table:name="鄰數戶數" table:expression="of:=[.#REF!]" table:base-cell-address="112.$A$1"/>
          <table:named-expression table:name="離婚" table:expression="of:=[.#REF!]" table:base-cell-address="112.$A$1"/>
        </table:named-expressions>
      </table:table>
      <table:table table:name="10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">
            <text:p>各縣市　戶口數按戶別及性別分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style-name="ce58">
            <text:p>中華民國 108年底</text:p>
          </table:table-cell>
          <table:table-cell table:number-columns-repeated="3" table:style-name="ce6"/>
          <table:table-cell office:value-type="string" table:style-name="ce7">
            <text:p>單位：戶；人</text:p>
          </table:table-cell>
          <table:table-cell table:number-columns-repeated="16378" table:style-name="ce4"/>
        </table:table-row>
        <table:table-row table:style-name="ro3">
          <table:table-cell table:style-name="ce8"/>
          <table:table-cell office:value-type="string" table:style-name="ce9">
            <text:p>戶　　　　　　　　　　　　　　　　口　　　　　　　　　　　　　　　　數</text:p>
          </table:table-cell>
          <table:table-cell table:number-columns-repeated="4" table:style-name="ce6"/>
          <table:table-cell table:number-columns-repeated="16378" table:style-name="ce4"/>
        </table:table-row>
        <table:table-row table:style-name="ro3">
          <table:table-cell office:value-type="string" table:style-name="ce10">
            <text:p>區　域　別</text:p>
          </table:table-cell>
          <table:table-cell office:value-type="string" table:number-columns-spanned="1" table:number-rows-spanned="2" table:style-name="ce63">
            <text:p>戶　　　別</text:p>
          </table:table-cell>
          <table:table-cell office:value-type="string" table:number-columns-spanned="1" table:number-rows-spanned="2" table:style-name="ce63">
            <text:p>戶　　　數</text:p>
          </table:table-cell>
          <table:table-cell office:value-type="string" table:style-name="ce11">
            <text:p>人　　　　　　　口　　　　　　　數</text:p>
          </table:table-cell>
          <table:table-cell table:number-columns-repeated="2" table:style-name="ce6"/>
          <table:table-cell table:number-columns-repeated="16378" table:style-name="ce4"/>
        </table:table-row>
        <table:table-row table:style-name="ro3">
          <table:table-cell table:style-name="ce12"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832745" table:style-name="ce17">
            <text:p>8,832,745<text:s/></text:p>
          </table:table-cell>
          <table:table-cell office:value-type="float" office:value="23603121" table:style-name="ce17">
            <text:p>23,603,121<text:s/></text:p>
          </table:table-cell>
          <table:table-cell office:value-type="float" office:value="11705186" table:style-name="ce17">
            <text:p>11,705,186<text:s/></text:p>
          </table:table-cell>
          <table:table-cell office:value-type="float" office:value="11897935" table:style-name="ce18">
            <text:p>11,897,93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總　　計</text:p>
          </table:table-cell>
          <table:table-cell office:value-type="string" table:style-name="ce16">
            <text:p>共 同 生 活 戶</text:p>
          </table:table-cell>
          <table:table-cell office:value-type="float" office:value="5878169" table:style-name="ce17">
            <text:p>5,878,169<text:s/></text:p>
          </table:table-cell>
          <table:table-cell office:value-type="float" office:value="20634963" table:style-name="ce17">
            <text:p>20,634,963<text:s/></text:p>
          </table:table-cell>
          <table:table-cell office:value-type="float" office:value="10205987" table:style-name="ce17">
            <text:p>10,205,987<text:s/></text:p>
          </table:table-cell>
          <table:table-cell office:value-type="float" office:value="10428976" table:style-name="ce18">
            <text:p>10,428,97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35" table:style-name="ce17">
            <text:p>535<text:s/></text:p>
          </table:table-cell>
          <table:table-cell office:value-type="float" office:value="14117" table:style-name="ce17">
            <text:p>14,117<text:s/></text:p>
          </table:table-cell>
          <table:table-cell office:value-type="float" office:value="8745" table:style-name="ce17">
            <text:p>8,745<text:s/></text:p>
          </table:table-cell>
          <table:table-cell office:value-type="float" office:value="5372" table:style-name="ce18">
            <text:p>5,37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954041" table:style-name="ce22">
            <text:p>2,954,041<text:s/></text:p>
          </table:table-cell>
          <table:table-cell office:value-type="float" office:value="2954041" table:style-name="ce22">
            <text:p>2,954,041<text:s/></text:p>
          </table:table-cell>
          <table:table-cell office:value-type="float" office:value="1490454" table:style-name="ce22">
            <text:p>1,490,454<text:s/></text:p>
          </table:table-cell>
          <table:table-cell office:value-type="float" office:value="1463587" table:style-name="ce23">
            <text:p>1,463,58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83999" table:style-name="ce24">
            <text:p>1,583,999<text:s/></text:p>
          </table:table-cell>
          <table:table-cell office:value-type="float" office:value="4018696" table:style-name="ce24">
            <text:p>4,018,696<text:s/></text:p>
          </table:table-cell>
          <table:table-cell office:value-type="float" office:value="1963658" table:style-name="ce24">
            <text:p>1,963,658<text:s/></text:p>
          </table:table-cell>
          <table:table-cell office:value-type="float" office:value="2055038" table:style-name="ce25">
            <text:p>2,055,03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北市　</text:p>
          </table:table-cell>
          <table:table-cell office:value-type="string" table:style-name="ce16">
            <text:p>共 同 生 活 戶</text:p>
          </table:table-cell>
          <table:table-cell office:value-type="float" office:value="1016894" table:style-name="ce17">
            <text:p>1,016,894<text:s/></text:p>
          </table:table-cell>
          <table:table-cell office:value-type="float" office:value="3450327" table:style-name="ce17">
            <text:p>3,450,327<text:s/></text:p>
          </table:table-cell>
          <table:table-cell office:value-type="float" office:value="1688394" table:style-name="ce17">
            <text:p>1,688,394<text:s/></text:p>
          </table:table-cell>
          <table:table-cell office:value-type="float" office:value="1761933" table:style-name="ce18">
            <text:p>1,761,93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4" table:style-name="ce17">
            <text:p>44<text:s/></text:p>
          </table:table-cell>
          <table:table-cell office:value-type="float" office:value="1308" table:style-name="ce17">
            <text:p>1,308<text:s/></text:p>
          </table:table-cell>
          <table:table-cell office:value-type="float" office:value="951" table:style-name="ce17">
            <text:p>951<text:s/></text:p>
          </table:table-cell>
          <table:table-cell office:value-type="float" office:value="357" table:style-name="ce18">
            <text:p>35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67061" table:style-name="ce22">
            <text:p>567,061<text:s/></text:p>
          </table:table-cell>
          <table:table-cell office:value-type="float" office:value="567061" table:style-name="ce22">
            <text:p>567,061<text:s/></text:p>
          </table:table-cell>
          <table:table-cell office:value-type="float" office:value="274313" table:style-name="ce22">
            <text:p>274,313<text:s/></text:p>
          </table:table-cell>
          <table:table-cell office:value-type="float" office:value="292748" table:style-name="ce23">
            <text:p>292,74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60880" table:style-name="ce24">
            <text:p>1,060,880<text:s/></text:p>
          </table:table-cell>
          <table:table-cell office:value-type="float" office:value="2645041" table:style-name="ce24">
            <text:p>2,645,041<text:s/></text:p>
          </table:table-cell>
          <table:table-cell office:value-type="float" office:value="1260049" table:style-name="ce24">
            <text:p>1,260,049<text:s/></text:p>
          </table:table-cell>
          <table:table-cell office:value-type="float" office:value="1384992" table:style-name="ce25">
            <text:p>1,384,99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臺北市　</text:p>
          </table:table-cell>
          <table:table-cell office:value-type="string" table:style-name="ce16">
            <text:p>共 同 生 活 戶</text:p>
          </table:table-cell>
          <table:table-cell office:value-type="float" office:value="672673" table:style-name="ce17">
            <text:p>672,673<text:s/></text:p>
          </table:table-cell>
          <table:table-cell office:value-type="float" office:value="2255875" table:style-name="ce17">
            <text:p>2,255,875<text:s/></text:p>
          </table:table-cell>
          <table:table-cell office:value-type="float" office:value="1080854" table:style-name="ce17">
            <text:p>1,080,854<text:s/></text:p>
          </table:table-cell>
          <table:table-cell office:value-type="float" office:value="1175021" table:style-name="ce18">
            <text:p>1,175,02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2" table:style-name="ce17">
            <text:p>42<text:s/></text:p>
          </table:table-cell>
          <table:table-cell office:value-type="float" office:value="1001" table:style-name="ce17">
            <text:p>1,001<text:s/></text:p>
          </table:table-cell>
          <table:table-cell office:value-type="float" office:value="604" table:style-name="ce17">
            <text:p>604<text:s/></text:p>
          </table:table-cell>
          <table:table-cell office:value-type="float" office:value="397" table:style-name="ce18">
            <text:p>39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88165" table:style-name="ce22">
            <text:p>388,165<text:s/></text:p>
          </table:table-cell>
          <table:table-cell office:value-type="float" office:value="388165" table:style-name="ce22">
            <text:p>388,165<text:s/></text:p>
          </table:table-cell>
          <table:table-cell office:value-type="float" office:value="178591" table:style-name="ce22">
            <text:p>178,591<text:s/></text:p>
          </table:table-cell>
          <table:table-cell office:value-type="float" office:value="209574" table:style-name="ce23">
            <text:p>209,57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25888" table:style-name="ce24">
            <text:p>825,888<text:s/></text:p>
          </table:table-cell>
          <table:table-cell office:value-type="float" office:value="2249037" table:style-name="ce24">
            <text:p>2,249,037<text:s/></text:p>
          </table:table-cell>
          <table:table-cell office:value-type="float" office:value="1116111" table:style-name="ce24">
            <text:p>1,116,111<text:s/></text:p>
          </table:table-cell>
          <table:table-cell office:value-type="float" office:value="1132926" table:style-name="ce25">
            <text:p>1,132,92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7">
            <text:p>桃園市　</text:p>
          </table:table-cell>
          <table:table-cell office:value-type="string" table:style-name="ce16">
            <text:p>共 同 生 活 戶</text:p>
          </table:table-cell>
          <table:table-cell office:value-type="float" office:value="558134" table:style-name="ce17">
            <text:p>558,134<text:s/></text:p>
          </table:table-cell>
          <table:table-cell office:value-type="float" office:value="1980645" table:style-name="ce17">
            <text:p>1,980,645<text:s/></text:p>
          </table:table-cell>
          <table:table-cell office:value-type="float" office:value="980945" table:style-name="ce17">
            <text:p>980,945<text:s/></text:p>
          </table:table-cell>
          <table:table-cell office:value-type="float" office:value="999700" table:style-name="ce18">
            <text:p>999,7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5" table:style-name="ce17">
            <text:p>15<text:s/></text:p>
          </table:table-cell>
          <table:table-cell office:value-type="float" office:value="653" table:style-name="ce17">
            <text:p>653<text:s/></text:p>
          </table:table-cell>
          <table:table-cell office:value-type="float" office:value="572" table:style-name="ce17">
            <text:p>572<text:s/></text:p>
          </table:table-cell>
          <table:table-cell office:value-type="float" office:value="81" table:style-name="ce18">
            <text:p>8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67739" table:style-name="ce22">
            <text:p>267,739<text:s/></text:p>
          </table:table-cell>
          <table:table-cell office:value-type="float" office:value="267739" table:style-name="ce22">
            <text:p>267,739<text:s/></text:p>
          </table:table-cell>
          <table:table-cell office:value-type="float" office:value="134594" table:style-name="ce22">
            <text:p>134,594<text:s/></text:p>
          </table:table-cell>
          <table:table-cell office:value-type="float" office:value="133145" table:style-name="ce23">
            <text:p>133,14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86646" table:style-name="ce24">
            <text:p>986,646<text:s/></text:p>
          </table:table-cell>
          <table:table-cell office:value-type="float" office:value="2815261" table:style-name="ce24">
            <text:p>2,815,261<text:s/></text:p>
          </table:table-cell>
          <table:table-cell office:value-type="float" office:value="1384164" table:style-name="ce24">
            <text:p>1,384,164<text:s/></text:p>
          </table:table-cell>
          <table:table-cell office:value-type="float" office:value="1431097" table:style-name="ce25">
            <text:p>1,431,09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中市　</text:p>
          </table:table-cell>
          <table:table-cell office:value-type="string" table:style-name="ce16">
            <text:p>共 同 生 活 戶</text:p>
          </table:table-cell>
          <table:table-cell office:value-type="float" office:value="698392" table:style-name="ce17">
            <text:p>698,392<text:s/></text:p>
          </table:table-cell>
          <table:table-cell office:value-type="float" office:value="2526435" table:style-name="ce17">
            <text:p>2,526,435<text:s/></text:p>
          </table:table-cell>
          <table:table-cell office:value-type="float" office:value="1240054" table:style-name="ce17">
            <text:p>1,240,054<text:s/></text:p>
          </table:table-cell>
          <table:table-cell office:value-type="float" office:value="1286381" table:style-name="ce18">
            <text:p>1,286,38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5" table:style-name="ce17">
            <text:p>25<text:s/></text:p>
          </table:table-cell>
          <table:table-cell office:value-type="float" office:value="597" table:style-name="ce17">
            <text:p>597<text:s/></text:p>
          </table:table-cell>
          <table:table-cell office:value-type="float" office:value="390" table:style-name="ce17">
            <text:p>390<text:s/></text:p>
          </table:table-cell>
          <table:table-cell office:value-type="float" office:value="207" table:style-name="ce18">
            <text:p>20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88229" table:style-name="ce22">
            <text:p>288,229<text:s/></text:p>
          </table:table-cell>
          <table:table-cell office:value-type="float" office:value="288229" table:style-name="ce22">
            <text:p>288,229<text:s/></text:p>
          </table:table-cell>
          <table:table-cell office:value-type="float" office:value="143720" table:style-name="ce22">
            <text:p>143,720<text:s/></text:p>
          </table:table-cell>
          <table:table-cell office:value-type="float" office:value="144509" table:style-name="ce23">
            <text:p>144,50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696269" table:style-name="ce24">
            <text:p>696,269<text:s/></text:p>
          </table:table-cell>
          <table:table-cell office:value-type="float" office:value="1880906" table:style-name="ce24">
            <text:p>1,880,906<text:s/></text:p>
          </table:table-cell>
          <table:table-cell office:value-type="float" office:value="937342" table:style-name="ce24">
            <text:p>937,342<text:s/></text:p>
          </table:table-cell>
          <table:table-cell office:value-type="float" office:value="943564" table:style-name="ce25">
            <text:p>943,56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南市　</text:p>
          </table:table-cell>
          <table:table-cell office:value-type="string" table:style-name="ce16">
            <text:p>共 同 生 活 戶</text:p>
          </table:table-cell>
          <table:table-cell office:value-type="float" office:value="474217" table:style-name="ce17">
            <text:p>474,217<text:s/></text:p>
          </table:table-cell>
          <table:table-cell office:value-type="float" office:value="1658231" table:style-name="ce17">
            <text:p>1,658,231<text:s/></text:p>
          </table:table-cell>
          <table:table-cell office:value-type="float" office:value="822518" table:style-name="ce17">
            <text:p>822,518<text:s/></text:p>
          </table:table-cell>
          <table:table-cell office:value-type="float" office:value="835713" table:style-name="ce18">
            <text:p>835,71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7" table:style-name="ce17">
            <text:p>27<text:s/></text:p>
          </table:table-cell>
          <table:table-cell office:value-type="float" office:value="650" table:style-name="ce17">
            <text:p>650<text:s/></text:p>
          </table:table-cell>
          <table:table-cell office:value-type="float" office:value="375" table:style-name="ce17">
            <text:p>375<text:s/></text:p>
          </table:table-cell>
          <table:table-cell office:value-type="float" office:value="275" table:style-name="ce18">
            <text:p>27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22025" table:style-name="ce22">
            <text:p>222,025<text:s/></text:p>
          </table:table-cell>
          <table:table-cell office:value-type="float" office:value="222025" table:style-name="ce22">
            <text:p>222,025<text:s/></text:p>
          </table:table-cell>
          <table:table-cell office:value-type="float" office:value="114449" table:style-name="ce22">
            <text:p>114,449<text:s/></text:p>
          </table:table-cell>
          <table:table-cell office:value-type="float" office:value="107576" table:style-name="ce23">
            <text:p>107,57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110051" table:style-name="ce24">
            <text:p>1,110,051<text:s/></text:p>
          </table:table-cell>
          <table:table-cell office:value-type="float" office:value="2773198" table:style-name="ce24">
            <text:p>2,773,198<text:s/></text:p>
          </table:table-cell>
          <table:table-cell office:value-type="float" office:value="1369850" table:style-name="ce24">
            <text:p>1,369,850<text:s/></text:p>
          </table:table-cell>
          <table:table-cell office:value-type="float" office:value="1403348" table:style-name="ce25">
            <text:p>1,403,34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高雄市　</text:p>
          </table:table-cell>
          <table:table-cell office:value-type="string" table:style-name="ce16">
            <text:p>共 同 生 活 戶</text:p>
          </table:table-cell>
          <table:table-cell office:value-type="float" office:value="714776" table:style-name="ce17">
            <text:p>714,776<text:s/></text:p>
          </table:table-cell>
          <table:table-cell office:value-type="float" office:value="2376491" table:style-name="ce17">
            <text:p>2,376,491<text:s/></text:p>
          </table:table-cell>
          <table:table-cell office:value-type="float" office:value="1169926" table:style-name="ce17">
            <text:p>1,169,926<text:s/></text:p>
          </table:table-cell>
          <table:table-cell office:value-type="float" office:value="1206565" table:style-name="ce18">
            <text:p>1,206,56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3" table:style-name="ce17">
            <text:p>53<text:s/></text:p>
          </table:table-cell>
          <table:table-cell office:value-type="float" office:value="1485" table:style-name="ce17">
            <text:p>1,485<text:s/></text:p>
          </table:table-cell>
          <table:table-cell office:value-type="float" office:value="675" table:style-name="ce17">
            <text:p>675<text:s/></text:p>
          </table:table-cell>
          <table:table-cell office:value-type="float" office:value="810" table:style-name="ce18">
            <text:p>81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95222" table:style-name="ce22">
            <text:p>395,222<text:s/></text:p>
          </table:table-cell>
          <table:table-cell office:value-type="float" office:value="395222" table:style-name="ce22">
            <text:p>395,222<text:s/></text:p>
          </table:table-cell>
          <table:table-cell office:value-type="float" office:value="199249" table:style-name="ce22">
            <text:p>199,249<text:s/></text:p>
          </table:table-cell>
          <table:table-cell office:value-type="float" office:value="195973" table:style-name="ce23">
            <text:p>195,97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524580" table:style-name="ce24">
            <text:p>2,524,580<text:s/></text:p>
          </table:table-cell>
          <table:table-cell office:value-type="float" office:value="7067708" table:style-name="ce24">
            <text:p>7,067,708<text:s/></text:p>
          </table:table-cell>
          <table:table-cell office:value-type="float" office:value="3596501" table:style-name="ce24">
            <text:p>3,596,501<text:s/></text:p>
          </table:table-cell>
          <table:table-cell office:value-type="float" office:value="3471207" table:style-name="ce25">
            <text:p>3,471,20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灣省　</text:p>
          </table:table-cell>
          <table:table-cell office:value-type="string" table:style-name="ce16">
            <text:p>共 同 生 活 戶</text:p>
          </table:table-cell>
          <table:table-cell office:value-type="float" office:value="1712252" table:style-name="ce17">
            <text:p>1,712,252<text:s/></text:p>
          </table:table-cell>
          <table:table-cell office:value-type="float" office:value="6251233" table:style-name="ce17">
            <text:p>6,251,233<text:s/></text:p>
          </table:table-cell>
          <table:table-cell office:value-type="float" office:value="3155335" table:style-name="ce17">
            <text:p>3,155,335<text:s/></text:p>
          </table:table-cell>
          <table:table-cell office:value-type="float" office:value="3095898" table:style-name="ce18">
            <text:p>3,095,89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75" table:style-name="ce17">
            <text:p>175<text:s/></text:p>
          </table:table-cell>
          <table:table-cell office:value-type="float" office:value="4322" table:style-name="ce17">
            <text:p>4,322<text:s/></text:p>
          </table:table-cell>
          <table:table-cell office:value-type="float" office:value="2629" table:style-name="ce17">
            <text:p>2,629<text:s/></text:p>
          </table:table-cell>
          <table:table-cell office:value-type="float" office:value="1693" table:style-name="ce18">
            <text:p>1,69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812153" table:style-name="ce22">
            <text:p>812,153<text:s/></text:p>
          </table:table-cell>
          <table:table-cell office:value-type="float" office:value="812153" table:style-name="ce22">
            <text:p>812,153<text:s/></text:p>
          </table:table-cell>
          <table:table-cell office:value-type="float" office:value="438537" table:style-name="ce22">
            <text:p>438,537<text:s/></text:p>
          </table:table-cell>
          <table:table-cell office:value-type="float" office:value="373616" table:style-name="ce23">
            <text:p>373,61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0833" table:style-name="ce17">
            <text:p>170,833<text:s/></text:p>
          </table:table-cell>
          <table:table-cell office:value-type="float" office:value="454178" table:style-name="ce17">
            <text:p>454,178<text:s/></text:p>
          </table:table-cell>
          <table:table-cell office:value-type="float" office:value="229222" table:style-name="ce17">
            <text:p>229,222<text:s/></text:p>
          </table:table-cell>
          <table:table-cell office:value-type="float" office:value="224956" table:style-name="ce18">
            <text:p>224,95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宜蘭縣　</text:p>
          </table:table-cell>
          <table:table-cell office:value-type="string" table:style-name="ce16">
            <text:p>共 同 生 活 戶</text:p>
          </table:table-cell>
          <table:table-cell office:value-type="float" office:value="110593" table:style-name="ce17">
            <text:p>110,593<text:s/></text:p>
          </table:table-cell>
          <table:table-cell office:value-type="float" office:value="393927" table:style-name="ce17">
            <text:p>393,927<text:s/></text:p>
          </table:table-cell>
          <table:table-cell office:value-type="float" office:value="197492" table:style-name="ce17">
            <text:p>197,492<text:s/></text:p>
          </table:table-cell>
          <table:table-cell office:value-type="float" office:value="196435" table:style-name="ce18">
            <text:p>196,43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" table:style-name="ce17">
            <text:p>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8" table:style-name="ce18">
            <text:p>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0237" table:style-name="ce22">
            <text:p>60,237<text:s/></text:p>
          </table:table-cell>
          <table:table-cell office:value-type="float" office:value="60237" table:style-name="ce22">
            <text:p>60,237<text:s/></text:p>
          </table:table-cell>
          <table:table-cell office:value-type="float" office:value="31724" table:style-name="ce22">
            <text:p>31,724<text:s/></text:p>
          </table:table-cell>
          <table:table-cell office:value-type="float" office:value="28513" table:style-name="ce23">
            <text:p>28,51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00453" table:style-name="ce24">
            <text:p>200,453<text:s/></text:p>
          </table:table-cell>
          <table:table-cell office:value-type="float" office:value="563933" table:style-name="ce24">
            <text:p>563,933<text:s/></text:p>
          </table:table-cell>
          <table:table-cell office:value-type="float" office:value="287837" table:style-name="ce24">
            <text:p>287,837<text:s/></text:p>
          </table:table-cell>
          <table:table-cell office:value-type="float" office:value="276096" table:style-name="ce25">
            <text:p>276,09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新竹縣　</text:p>
          </table:table-cell>
          <table:table-cell office:value-type="string" table:style-name="ce16">
            <text:p>共 同 生 活 戶</text:p>
          </table:table-cell>
          <table:table-cell office:value-type="float" office:value="138539" table:style-name="ce17">
            <text:p>138,539<text:s/></text:p>
          </table:table-cell>
          <table:table-cell office:value-type="float" office:value="501990" table:style-name="ce17">
            <text:p>501,990<text:s/></text:p>
          </table:table-cell>
          <table:table-cell office:value-type="float" office:value="253867" table:style-name="ce17">
            <text:p>253,867<text:s/></text:p>
          </table:table-cell>
          <table:table-cell office:value-type="float" office:value="248123" table:style-name="ce18">
            <text:p>248,12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" table:style-name="ce17">
            <text:p>9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22" table:style-name="ce18">
            <text:p>2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1905" table:style-name="ce22">
            <text:p>61,905<text:s/></text:p>
          </table:table-cell>
          <table:table-cell office:value-type="float" office:value="61905" table:style-name="ce22">
            <text:p>61,905<text:s/></text:p>
          </table:table-cell>
          <table:table-cell office:value-type="float" office:value="33954" table:style-name="ce22">
            <text:p>33,954<text:s/></text:p>
          </table:table-cell>
          <table:table-cell office:value-type="float" office:value="27951" table:style-name="ce23">
            <text:p>27,95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91162" table:style-name="ce17">
            <text:p>191,162<text:s/></text:p>
          </table:table-cell>
          <table:table-cell office:value-type="float" office:value="545459" table:style-name="ce17">
            <text:p>545,459<text:s/></text:p>
          </table:table-cell>
          <table:table-cell office:value-type="float" office:value="281290" table:style-name="ce17">
            <text:p>281,290<text:s/></text:p>
          </table:table-cell>
          <table:table-cell office:value-type="float" office:value="264169" table:style-name="ce18">
            <text:p>264,16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苗栗縣　</text:p>
          </table:table-cell>
          <table:table-cell office:value-type="string" table:style-name="ce16">
            <text:p>共 同 生 活 戶</text:p>
          </table:table-cell>
          <table:table-cell office:value-type="float" office:value="131014" table:style-name="ce17">
            <text:p>131,014<text:s/></text:p>
          </table:table-cell>
          <table:table-cell office:value-type="float" office:value="485238" table:style-name="ce17">
            <text:p>485,238<text:s/></text:p>
          </table:table-cell>
          <table:table-cell office:value-type="float" office:value="247833" table:style-name="ce17">
            <text:p>247,833<text:s/></text:p>
          </table:table-cell>
          <table:table-cell office:value-type="float" office:value="237405" table:style-name="ce18">
            <text:p>237,40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" table:style-name="ce17">
            <text:p>7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47" table:style-name="ce18">
            <text:p>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0141" table:style-name="ce22">
            <text:p>60,141<text:s/></text:p>
          </table:table-cell>
          <table:table-cell office:value-type="float" office:value="60141" table:style-name="ce22">
            <text:p>60,141<text:s/></text:p>
          </table:table-cell>
          <table:table-cell office:value-type="float" office:value="33424" table:style-name="ce22">
            <text:p>33,424<text:s/></text:p>
          </table:table-cell>
          <table:table-cell office:value-type="float" office:value="26717" table:style-name="ce23">
            <text:p>26,71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92844" table:style-name="ce24">
            <text:p>392,844<text:s/></text:p>
          </table:table-cell>
          <table:table-cell office:value-type="float" office:value="1272802" table:style-name="ce24">
            <text:p>1,272,802<text:s/></text:p>
          </table:table-cell>
          <table:table-cell office:value-type="float" office:value="647449" table:style-name="ce24">
            <text:p>647,449<text:s/></text:p>
          </table:table-cell>
          <table:table-cell office:value-type="float" office:value="625353" table:style-name="ce25">
            <text:p>625,35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彰化縣　</text:p>
          </table:table-cell>
          <table:table-cell office:value-type="string" table:style-name="ce16">
            <text:p>共 同 生 活 戶</text:p>
          </table:table-cell>
          <table:table-cell office:value-type="float" office:value="292664" table:style-name="ce17">
            <text:p>292,664<text:s/></text:p>
          </table:table-cell>
          <table:table-cell office:value-type="float" office:value="1172128" table:style-name="ce17">
            <text:p>1,172,128<text:s/></text:p>
          </table:table-cell>
          <table:table-cell office:value-type="float" office:value="592405" table:style-name="ce17">
            <text:p>592,405<text:s/></text:p>
          </table:table-cell>
          <table:table-cell office:value-type="float" office:value="579723" table:style-name="ce18">
            <text:p>579,72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506" table:style-name="ce17">
            <text:p>506<text:s/></text:p>
          </table:table-cell>
          <table:table-cell office:value-type="float" office:value="410" table:style-name="ce17">
            <text:p>410<text:s/></text:p>
          </table:table-cell>
          <table:table-cell office:value-type="float" office:value="96" table:style-name="ce18">
            <text:p>9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00168" table:style-name="ce22">
            <text:p>100,168<text:s/></text:p>
          </table:table-cell>
          <table:table-cell office:value-type="float" office:value="100168" table:style-name="ce22">
            <text:p>100,168<text:s/></text:p>
          </table:table-cell>
          <table:table-cell office:value-type="float" office:value="54634" table:style-name="ce22">
            <text:p>54,634<text:s/></text:p>
          </table:table-cell>
          <table:table-cell office:value-type="float" office:value="45534" table:style-name="ce23">
            <text:p>45,53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9030" table:style-name="ce24">
            <text:p>179,030<text:s/></text:p>
          </table:table-cell>
          <table:table-cell office:value-type="float" office:value="494112" table:style-name="ce24">
            <text:p>494,112<text:s/></text:p>
          </table:table-cell>
          <table:table-cell office:value-type="float" office:value="252705" table:style-name="ce24">
            <text:p>252,705<text:s/></text:p>
          </table:table-cell>
          <table:table-cell office:value-type="float" office:value="241407" table:style-name="ce25">
            <text:p>241,40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南投縣　</text:p>
          </table:table-cell>
          <table:table-cell office:value-type="string" table:style-name="ce16">
            <text:p>共 同 生 活 戶</text:p>
          </table:table-cell>
          <table:table-cell office:value-type="float" office:value="119515" table:style-name="ce17">
            <text:p>119,515<text:s/></text:p>
          </table:table-cell>
          <table:table-cell office:value-type="float" office:value="433918" table:style-name="ce17">
            <text:p>433,918<text:s/></text:p>
          </table:table-cell>
          <table:table-cell office:value-type="float" office:value="220123" table:style-name="ce17">
            <text:p>220,123<text:s/></text:p>
          </table:table-cell>
          <table:table-cell office:value-type="float" office:value="213795" table:style-name="ce18">
            <text:p>213,79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0" table:style-name="ce17">
            <text:p>30<text:s/></text:p>
          </table:table-cell>
          <table:table-cell office:value-type="float" office:value="709" table:style-name="ce17">
            <text:p>709<text:s/></text:p>
          </table:table-cell>
          <table:table-cell office:value-type="float" office:value="162" table:style-name="ce17">
            <text:p>162<text:s/></text:p>
          </table:table-cell>
          <table:table-cell office:value-type="float" office:value="547" table:style-name="ce18">
            <text:p>5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9485" table:style-name="ce22">
            <text:p>59,485<text:s/></text:p>
          </table:table-cell>
          <table:table-cell office:value-type="float" office:value="59485" table:style-name="ce22">
            <text:p>59,485<text:s/></text:p>
          </table:table-cell>
          <table:table-cell office:value-type="float" office:value="32420" table:style-name="ce22">
            <text:p>32,420<text:s/></text:p>
          </table:table-cell>
          <table:table-cell office:value-type="float" office:value="27065" table:style-name="ce23">
            <text:p>27,06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42024" table:style-name="ce24">
            <text:p>242,024<text:s/></text:p>
          </table:table-cell>
          <table:table-cell office:value-type="float" office:value="681306" table:style-name="ce24">
            <text:p>681,306<text:s/></text:p>
          </table:table-cell>
          <table:table-cell office:value-type="float" office:value="352821" table:style-name="ce24">
            <text:p>352,821<text:s/></text:p>
          </table:table-cell>
          <table:table-cell office:value-type="float" office:value="328485" table:style-name="ce25">
            <text:p>328,48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雲林縣　</text:p>
          </table:table-cell>
          <table:table-cell office:value-type="string" table:style-name="ce16">
            <text:p>共 同 生 活 戶</text:p>
          </table:table-cell>
          <table:table-cell office:value-type="float" office:value="162670" table:style-name="ce17">
            <text:p>162,670<text:s/></text:p>
          </table:table-cell>
          <table:table-cell office:value-type="float" office:value="601568" table:style-name="ce17">
            <text:p>601,568<text:s/></text:p>
          </table:table-cell>
          <table:table-cell office:value-type="float" office:value="307338" table:style-name="ce17">
            <text:p>307,338<text:s/></text:p>
          </table:table-cell>
          <table:table-cell office:value-type="float" office:value="294230" table:style-name="ce18">
            <text:p>294,23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4" table:style-name="ce17">
            <text:p>14<text:s/></text:p>
          </table:table-cell>
          <table:table-cell office:value-type="float" office:value="398" table:style-name="ce17">
            <text:p>398<text:s/></text:p>
          </table:table-cell>
          <table:table-cell office:value-type="float" office:value="170" table:style-name="ce17">
            <text:p>170<text:s/></text:p>
          </table:table-cell>
          <table:table-cell office:value-type="float" office:value="228" table:style-name="ce18">
            <text:p>22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9340" table:style-name="ce22">
            <text:p>79,340<text:s/></text:p>
          </table:table-cell>
          <table:table-cell office:value-type="float" office:value="79340" table:style-name="ce22">
            <text:p>79,340<text:s/></text:p>
          </table:table-cell>
          <table:table-cell office:value-type="float" office:value="45313" table:style-name="ce22">
            <text:p>45,313<text:s/></text:p>
          </table:table-cell>
          <table:table-cell office:value-type="float" office:value="34027" table:style-name="ce23">
            <text:p>34,02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83651" table:style-name="ce24">
            <text:p>183,651<text:s/></text:p>
          </table:table-cell>
          <table:table-cell office:value-type="float" office:value="503113" table:style-name="ce24">
            <text:p>503,113<text:s/></text:p>
          </table:table-cell>
          <table:table-cell office:value-type="float" office:value="261238" table:style-name="ce24">
            <text:p>261,238<text:s/></text:p>
          </table:table-cell>
          <table:table-cell office:value-type="float" office:value="241875" table:style-name="ce25">
            <text:p>241,87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嘉義縣　</text:p>
          </table:table-cell>
          <table:table-cell office:value-type="string" table:style-name="ce16">
            <text:p>共 同 生 活 戶</text:p>
          </table:table-cell>
          <table:table-cell office:value-type="float" office:value="122092" table:style-name="ce17">
            <text:p>122,092<text:s/></text:p>
          </table:table-cell>
          <table:table-cell office:value-type="float" office:value="441278" table:style-name="ce17">
            <text:p>441,278<text:s/></text:p>
          </table:table-cell>
          <table:table-cell office:value-type="float" office:value="226201" table:style-name="ce17">
            <text:p>226,201<text:s/></text:p>
          </table:table-cell>
          <table:table-cell office:value-type="float" office:value="215077" table:style-name="ce18">
            <text:p>215,07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288" table:style-name="ce17">
            <text:p>288<text:s/></text:p>
          </table:table-cell>
          <table:table-cell office:value-type="float" office:value="249" table:style-name="ce17">
            <text:p>249<text:s/></text:p>
          </table:table-cell>
          <table:table-cell office:value-type="float" office:value="39" table:style-name="ce18">
            <text:p>3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1547" table:style-name="ce22">
            <text:p>61,547<text:s/></text:p>
          </table:table-cell>
          <table:table-cell office:value-type="float" office:value="61547" table:style-name="ce22">
            <text:p>61,547<text:s/></text:p>
          </table:table-cell>
          <table:table-cell office:value-type="float" office:value="34788" table:style-name="ce22">
            <text:p>34,788<text:s/></text:p>
          </table:table-cell>
          <table:table-cell office:value-type="float" office:value="26759" table:style-name="ce23">
            <text:p>26,75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89861" table:style-name="ce24">
            <text:p>289,861<text:s/></text:p>
          </table:table-cell>
          <table:table-cell office:value-type="float" office:value="819184" table:style-name="ce24">
            <text:p>819,184<text:s/></text:p>
          </table:table-cell>
          <table:table-cell office:value-type="float" office:value="417815" table:style-name="ce24">
            <text:p>417,815<text:s/></text:p>
          </table:table-cell>
          <table:table-cell office:value-type="float" office:value="401369" table:style-name="ce25">
            <text:p>401,36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屏東縣　</text:p>
          </table:table-cell>
          <table:table-cell office:value-type="string" table:style-name="ce16">
            <text:p>共 同 生 活 戶</text:p>
          </table:table-cell>
          <table:table-cell office:value-type="float" office:value="200204" table:style-name="ce17">
            <text:p>200,204<text:s/></text:p>
          </table:table-cell>
          <table:table-cell office:value-type="float" office:value="729035" table:style-name="ce17">
            <text:p>729,035<text:s/></text:p>
          </table:table-cell>
          <table:table-cell office:value-type="float" office:value="369031" table:style-name="ce17">
            <text:p>369,031<text:s/></text:p>
          </table:table-cell>
          <table:table-cell office:value-type="float" office:value="360004" table:style-name="ce18">
            <text:p>360,00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9" table:style-name="ce17">
            <text:p>29<text:s/></text:p>
          </table:table-cell>
          <table:table-cell office:value-type="float" office:value="521" table:style-name="ce17">
            <text:p>521<text:s/></text:p>
          </table:table-cell>
          <table:table-cell office:value-type="float" office:value="349" table:style-name="ce17">
            <text:p>349<text:s/></text:p>
          </table:table-cell>
          <table:table-cell office:value-type="float" office:value="172" table:style-name="ce18">
            <text:p>17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89628" table:style-name="ce22">
            <text:p>89,628<text:s/></text:p>
          </table:table-cell>
          <table:table-cell office:value-type="float" office:value="89628" table:style-name="ce22">
            <text:p>89,628<text:s/></text:p>
          </table:table-cell>
          <table:table-cell office:value-type="float" office:value="48435" table:style-name="ce22">
            <text:p>48,435<text:s/></text:p>
          </table:table-cell>
          <table:table-cell office:value-type="float" office:value="41193" table:style-name="ce23">
            <text:p>41,19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3197" table:style-name="ce24">
            <text:p>83,197<text:s/></text:p>
          </table:table-cell>
          <table:table-cell office:value-type="float" office:value="216781" table:style-name="ce24">
            <text:p>216,781<text:s/></text:p>
          </table:table-cell>
          <table:table-cell office:value-type="float" office:value="111570" table:style-name="ce24">
            <text:p>111,570<text:s/></text:p>
          </table:table-cell>
          <table:table-cell office:value-type="float" office:value="105211" table:style-name="ce25">
            <text:p>105,21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東縣　</text:p>
          </table:table-cell>
          <table:table-cell office:value-type="string" table:style-name="ce16">
            <text:p>共 同 生 活 戶</text:p>
          </table:table-cell>
          <table:table-cell office:value-type="float" office:value="52621" table:style-name="ce17">
            <text:p>52,621<text:s/></text:p>
          </table:table-cell>
          <table:table-cell office:value-type="float" office:value="186085" table:style-name="ce17">
            <text:p>186,085<text:s/></text:p>
          </table:table-cell>
          <table:table-cell office:value-type="float" office:value="94604" table:style-name="ce17">
            <text:p>94,604<text:s/></text:p>
          </table:table-cell>
          <table:table-cell office:value-type="float" office:value="91481" table:style-name="ce18">
            <text:p>91,48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" table:style-name="ce17">
            <text:p>9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6" table:style-name="ce18">
            <text:p>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0567" table:style-name="ce22">
            <text:p>30,567<text:s/></text:p>
          </table:table-cell>
          <table:table-cell office:value-type="float" office:value="30567" table:style-name="ce22">
            <text:p>30,567<text:s/></text:p>
          </table:table-cell>
          <table:table-cell office:value-type="float" office:value="16843" table:style-name="ce22">
            <text:p>16,843<text:s/></text:p>
          </table:table-cell>
          <table:table-cell office:value-type="float" office:value="13724" table:style-name="ce23">
            <text:p>13,72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26729" table:style-name="ce17">
            <text:p>126,729<text:s/></text:p>
          </table:table-cell>
          <table:table-cell office:value-type="float" office:value="326247" table:style-name="ce17">
            <text:p>326,247<text:s/></text:p>
          </table:table-cell>
          <table:table-cell office:value-type="float" office:value="165073" table:style-name="ce17">
            <text:p>165,073<text:s/></text:p>
          </table:table-cell>
          <table:table-cell office:value-type="float" office:value="161174" table:style-name="ce18">
            <text:p>161,17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花蓮縣　</text:p>
          </table:table-cell>
          <table:table-cell office:value-type="string" table:style-name="ce16">
            <text:p>共 同 生 活 戶</text:p>
          </table:table-cell>
          <table:table-cell office:value-type="float" office:value="80992" table:style-name="ce17">
            <text:p>80,992<text:s/></text:p>
          </table:table-cell>
          <table:table-cell office:value-type="float" office:value="279393" table:style-name="ce17">
            <text:p>279,393<text:s/></text:p>
          </table:table-cell>
          <table:table-cell office:value-type="float" office:value="140235" table:style-name="ce17">
            <text:p>140,235<text:s/></text:p>
          </table:table-cell>
          <table:table-cell office:value-type="float" office:value="139158" table:style-name="ce18">
            <text:p>139,15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1" table:style-name="ce17">
            <text:p>21<text:s/></text:p>
          </table:table-cell>
          <table:table-cell office:value-type="float" office:value="1138" table:style-name="ce17">
            <text:p>1,138<text:s/></text:p>
          </table:table-cell>
          <table:table-cell office:value-type="float" office:value="748" table:style-name="ce17">
            <text:p>748<text:s/></text:p>
          </table:table-cell>
          <table:table-cell office:value-type="float" office:value="390" table:style-name="ce18">
            <text:p>39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5716" table:style-name="ce22">
            <text:p>45,716<text:s/></text:p>
          </table:table-cell>
          <table:table-cell office:value-type="float" office:value="45716" table:style-name="ce22">
            <text:p>45,716<text:s/></text:p>
          </table:table-cell>
          <table:table-cell office:value-type="float" office:value="24090" table:style-name="ce22">
            <text:p>24,090<text:s/></text:p>
          </table:table-cell>
          <table:table-cell office:value-type="float" office:value="21626" table:style-name="ce23">
            <text:p>21,62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1526" table:style-name="ce24">
            <text:p>41,526<text:s/></text:p>
          </table:table-cell>
          <table:table-cell office:value-type="float" office:value="105207" table:style-name="ce24">
            <text:p>105,207<text:s/></text:p>
          </table:table-cell>
          <table:table-cell office:value-type="float" office:value="54283" table:style-name="ce24">
            <text:p>54,283<text:s/></text:p>
          </table:table-cell>
          <table:table-cell office:value-type="float" office:value="50924" table:style-name="ce25">
            <text:p>50,92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澎湖縣　</text:p>
          </table:table-cell>
          <table:table-cell office:value-type="string" table:style-name="ce16">
            <text:p>共 同 生 活 戶</text:p>
          </table:table-cell>
          <table:table-cell office:value-type="float" office:value="24446" table:style-name="ce17">
            <text:p>24,446<text:s/></text:p>
          </table:table-cell>
          <table:table-cell office:value-type="float" office:value="88029" table:style-name="ce17">
            <text:p>88,029<text:s/></text:p>
          </table:table-cell>
          <table:table-cell office:value-type="float" office:value="44167" table:style-name="ce17">
            <text:p>44,167<text:s/></text:p>
          </table:table-cell>
          <table:table-cell office:value-type="float" office:value="43862" table:style-name="ce18">
            <text:p>43,86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" table:style-name="ce17">
            <text:p>4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47" table:style-name="ce18">
            <text:p>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7076" table:style-name="ce22">
            <text:p>17,076<text:s/></text:p>
          </table:table-cell>
          <table:table-cell office:value-type="float" office:value="17076" table:style-name="ce22">
            <text:p>17,076<text:s/></text:p>
          </table:table-cell>
          <table:table-cell office:value-type="float" office:value="10061" table:style-name="ce22">
            <text:p>10,061<text:s/></text:p>
          </table:table-cell>
          <table:table-cell office:value-type="float" office:value="7015" table:style-name="ce23">
            <text:p>7,01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4552" table:style-name="ce24">
            <text:p>154,552<text:s/></text:p>
          </table:table-cell>
          <table:table-cell office:value-type="float" office:value="368893" table:style-name="ce24">
            <text:p>368,893<text:s/></text:p>
          </table:table-cell>
          <table:table-cell office:value-type="float" office:value="184139" table:style-name="ce24">
            <text:p>184,139<text:s/></text:p>
          </table:table-cell>
          <table:table-cell office:value-type="float" office:value="184754" table:style-name="ce25">
            <text:p>184,75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基隆市　</text:p>
          </table:table-cell>
          <table:table-cell office:value-type="string" table:style-name="ce16">
            <text:p>共 同 生 活 戶</text:p>
          </table:table-cell>
          <table:table-cell office:value-type="float" office:value="96183" table:style-name="ce17">
            <text:p>96,183<text:s/></text:p>
          </table:table-cell>
          <table:table-cell office:value-type="float" office:value="310392" table:style-name="ce17">
            <text:p>310,392<text:s/></text:p>
          </table:table-cell>
          <table:table-cell office:value-type="float" office:value="154625" table:style-name="ce17">
            <text:p>154,625<text:s/></text:p>
          </table:table-cell>
          <table:table-cell office:value-type="float" office:value="155767" table:style-name="ce18">
            <text:p>155,76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" table:style-name="ce17">
            <text:p>8<text:s/></text:p>
          </table:table-cell>
          <table:table-cell office:value-type="float" office:value="140" table:style-name="ce17">
            <text:p>140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36" table:style-name="ce18">
            <text:p>3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8361" table:style-name="ce22">
            <text:p>58,361<text:s/></text:p>
          </table:table-cell>
          <table:table-cell office:value-type="float" office:value="58361" table:style-name="ce22">
            <text:p>58,361<text:s/></text:p>
          </table:table-cell>
          <table:table-cell office:value-type="float" office:value="29410" table:style-name="ce22">
            <text:p>29,410<text:s/></text:p>
          </table:table-cell>
          <table:table-cell office:value-type="float" office:value="28951" table:style-name="ce23">
            <text:p>28,95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68093" table:style-name="ce17">
            <text:p>168,093<text:s/></text:p>
          </table:table-cell>
          <table:table-cell office:value-type="float" office:value="448803" table:style-name="ce17">
            <text:p>448,803<text:s/></text:p>
          </table:table-cell>
          <table:table-cell office:value-type="float" office:value="221265" table:style-name="ce17">
            <text:p>221,265<text:s/></text:p>
          </table:table-cell>
          <table:table-cell office:value-type="float" office:value="227538" table:style-name="ce18">
            <text:p>227,53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竹市　</text:p>
          </table:table-cell>
          <table:table-cell office:value-type="string" table:style-name="ce16">
            <text:p>共 同 生 活 戶</text:p>
          </table:table-cell>
          <table:table-cell office:value-type="float" office:value="112849" table:style-name="ce17">
            <text:p>112,849<text:s/></text:p>
          </table:table-cell>
          <table:table-cell office:value-type="float" office:value="393402" table:style-name="ce17">
            <text:p>393,402<text:s/></text:p>
          </table:table-cell>
          <table:table-cell office:value-type="float" office:value="193206" table:style-name="ce17">
            <text:p>193,206<text:s/></text:p>
          </table:table-cell>
          <table:table-cell office:value-type="float" office:value="200196" table:style-name="ce18">
            <text:p>200,19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" table:style-name="ce17">
            <text:p>6<text:s/></text:p>
          </table:table-cell>
          <table:table-cell office:value-type="float" office:value="163" table:style-name="ce17">
            <text:p>163<text:s/></text:p>
          </table:table-cell>
          <table:table-cell office:value-type="float" office:value="152" table:style-name="ce17">
            <text:p>152<text:s/></text:p>
          </table:table-cell>
          <table:table-cell office:value-type="float" office:value="11" table:style-name="ce18">
            <text:p>1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5238" table:style-name="ce22">
            <text:p>55,238<text:s/></text:p>
          </table:table-cell>
          <table:table-cell office:value-type="float" office:value="55238" table:style-name="ce22">
            <text:p>55,238<text:s/></text:p>
          </table:table-cell>
          <table:table-cell office:value-type="float" office:value="27907" table:style-name="ce22">
            <text:p>27,907<text:s/></text:p>
          </table:table-cell>
          <table:table-cell office:value-type="float" office:value="27331" table:style-name="ce23">
            <text:p>27,33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0625" table:style-name="ce24">
            <text:p>100,625<text:s/></text:p>
          </table:table-cell>
          <table:table-cell office:value-type="float" office:value="267690" table:style-name="ce24">
            <text:p>267,690<text:s/></text:p>
          </table:table-cell>
          <table:table-cell office:value-type="float" office:value="129794" table:style-name="ce24">
            <text:p>129,794<text:s/></text:p>
          </table:table-cell>
          <table:table-cell office:value-type="float" office:value="137896" table:style-name="ce25">
            <text:p>137,89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嘉義市　</text:p>
          </table:table-cell>
          <table:table-cell office:value-type="string" table:style-name="ce16">
            <text:p>共 同 生 活 戶</text:p>
          </table:table-cell>
          <table:table-cell office:value-type="float" office:value="67870" table:style-name="ce17">
            <text:p>67,870<text:s/></text:p>
          </table:table-cell>
          <table:table-cell office:value-type="float" office:value="234850" table:style-name="ce17">
            <text:p>234,850<text:s/></text:p>
          </table:table-cell>
          <table:table-cell office:value-type="float" office:value="114208" table:style-name="ce17">
            <text:p>114,208<text:s/></text:p>
          </table:table-cell>
          <table:table-cell office:value-type="float" office:value="120642" table:style-name="ce18">
            <text:p>120,64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1" table:style-name="ce17">
            <text:p>11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44" table:style-name="ce18">
            <text:p>4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2744" table:style-name="ce22">
            <text:p>32,744<text:s/></text:p>
          </table:table-cell>
          <table:table-cell office:value-type="float" office:value="32744" table:style-name="ce22">
            <text:p>32,744<text:s/></text:p>
          </table:table-cell>
          <table:table-cell office:value-type="float" office:value="15534" table:style-name="ce22">
            <text:p>15,534<text:s/></text:p>
          </table:table-cell>
          <table:table-cell office:value-type="float" office:value="17210" table:style-name="ce23">
            <text:p>17,21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4432" table:style-name="ce24">
            <text:p>44,432<text:s/></text:p>
          </table:table-cell>
          <table:table-cell office:value-type="float" office:value="153274" table:style-name="ce24">
            <text:p>153,274<text:s/></text:p>
          </table:table-cell>
          <table:table-cell office:value-type="float" office:value="77511" table:style-name="ce24">
            <text:p>77,511<text:s/></text:p>
          </table:table-cell>
          <table:table-cell office:value-type="float" office:value="75763" table:style-name="ce25">
            <text:p>75,76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福建省　</text:p>
          </table:table-cell>
          <table:table-cell office:value-type="string" table:style-name="ce16">
            <text:p>共 同 生 活 戶</text:p>
          </table:table-cell>
          <table:table-cell office:value-type="float" office:value="30831" table:style-name="ce17">
            <text:p>30,831<text:s/></text:p>
          </table:table-cell>
          <table:table-cell office:value-type="float" office:value="135726" table:style-name="ce17">
            <text:p>135,726<text:s/></text:p>
          </table:table-cell>
          <table:table-cell office:value-type="float" office:value="67961" table:style-name="ce17">
            <text:p>67,961<text:s/></text:p>
          </table:table-cell>
          <table:table-cell office:value-type="float" office:value="67765" table:style-name="ce18">
            <text:p>67,76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54" table:style-name="ce17">
            <text:p>154<text:s/></text:p>
          </table:table-cell>
          <table:table-cell office:value-type="float" office:value="4101" table:style-name="ce17">
            <text:p>4,101<text:s/></text:p>
          </table:table-cell>
          <table:table-cell office:value-type="float" office:value="2549" table:style-name="ce17">
            <text:p>2,549<text:s/></text:p>
          </table:table-cell>
          <table:table-cell office:value-type="float" office:value="1552" table:style-name="ce18">
            <text:p>1,55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3447" table:style-name="ce22">
            <text:p>13,447<text:s/></text:p>
          </table:table-cell>
          <table:table-cell office:value-type="float" office:value="13447" table:style-name="ce22">
            <text:p>13,447<text:s/></text:p>
          </table:table-cell>
          <table:table-cell office:value-type="float" office:value="7001" table:style-name="ce22">
            <text:p>7,001<text:s/></text:p>
          </table:table-cell>
          <table:table-cell office:value-type="float" office:value="6446" table:style-name="ce23">
            <text:p>6,44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1217" table:style-name="ce24">
            <text:p>41,217<text:s/></text:p>
          </table:table-cell>
          <table:table-cell office:value-type="float" office:value="140185" table:style-name="ce24">
            <text:p>140,185<text:s/></text:p>
          </table:table-cell>
          <table:table-cell office:value-type="float" office:value="70010" table:style-name="ce24">
            <text:p>70,010<text:s/></text:p>
          </table:table-cell>
          <table:table-cell office:value-type="float" office:value="70175" table:style-name="ce25">
            <text:p>70,17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金門縣　</text:p>
          </table:table-cell>
          <table:table-cell office:value-type="string" table:style-name="ce16">
            <text:p>共 同 生 活 戶</text:p>
          </table:table-cell>
          <table:table-cell office:value-type="float" office:value="28526" table:style-name="ce17">
            <text:p>28,526<text:s/></text:p>
          </table:table-cell>
          <table:table-cell office:value-type="float" office:value="124193" table:style-name="ce17">
            <text:p>124,193<text:s/></text:p>
          </table:table-cell>
          <table:table-cell office:value-type="float" office:value="61453" table:style-name="ce17">
            <text:p>61,453<text:s/></text:p>
          </table:table-cell>
          <table:table-cell office:value-type="float" office:value="62740" table:style-name="ce18">
            <text:p>62,74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0" table:style-name="ce17">
            <text:p>80<text:s/></text:p>
          </table:table-cell>
          <table:table-cell office:value-type="float" office:value="3381" table:style-name="ce17">
            <text:p>3,381<text:s/></text:p>
          </table:table-cell>
          <table:table-cell office:value-type="float" office:value="2042" table:style-name="ce17">
            <text:p>2,042<text:s/></text:p>
          </table:table-cell>
          <table:table-cell office:value-type="float" office:value="1339" table:style-name="ce18">
            <text:p>1,33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2611" table:style-name="ce22">
            <text:p>12,611<text:s/></text:p>
          </table:table-cell>
          <table:table-cell office:value-type="float" office:value="12611" table:style-name="ce22">
            <text:p>12,611<text:s/></text:p>
          </table:table-cell>
          <table:table-cell office:value-type="float" office:value="6515" table:style-name="ce22">
            <text:p>6,515<text:s/></text:p>
          </table:table-cell>
          <table:table-cell office:value-type="float" office:value="6096" table:style-name="ce23">
            <text:p>6,09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215" table:style-name="ce24">
            <text:p>3,215<text:s/></text:p>
          </table:table-cell>
          <table:table-cell office:value-type="float" office:value="13089" table:style-name="ce24">
            <text:p>13,089<text:s/></text:p>
          </table:table-cell>
          <table:table-cell office:value-type="float" office:value="7501" table:style-name="ce24">
            <text:p>7,501<text:s/></text:p>
          </table:table-cell>
          <table:table-cell office:value-type="float" office:value="5588" table:style-name="ce25">
            <text:p>5,58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連江縣　</text:p>
          </table:table-cell>
          <table:table-cell office:value-type="string" table:style-name="ce16">
            <text:p>共 同 生 活 戶</text:p>
          </table:table-cell>
          <table:table-cell office:value-type="float" office:value="2305" table:style-name="ce17">
            <text:p>2,305<text:s/></text:p>
          </table:table-cell>
          <table:table-cell office:value-type="float" office:value="11533" table:style-name="ce17">
            <text:p>11,533<text:s/></text:p>
          </table:table-cell>
          <table:table-cell office:value-type="float" office:value="6508" table:style-name="ce17">
            <text:p>6,508<text:s/></text:p>
          </table:table-cell>
          <table:table-cell office:value-type="float" office:value="5025" table:style-name="ce18">
            <text:p>5,02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4" table:style-name="ce17">
            <text:p>74<text:s/></text:p>
          </table:table-cell>
          <table:table-cell office:value-type="float" office:value="720" table:style-name="ce17">
            <text:p>720<text:s/></text:p>
          </table:table-cell>
          <table:table-cell office:value-type="float" office:value="507" table:style-name="ce17">
            <text:p>507<text:s/></text:p>
          </table:table-cell>
          <table:table-cell office:value-type="float" office:value="213" table:style-name="ce18">
            <text:p>21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836" table:style-name="ce22">
            <text:p>836<text:s/></text:p>
          </table:table-cell>
          <table:table-cell office:value-type="float" office:value="836" table:style-name="ce22">
            <text:p>836<text:s/></text:p>
          </table:table-cell>
          <table:table-cell office:value-type="float" office:value="486" table:style-name="ce22">
            <text:p>486<text:s/></text:p>
          </table:table-cell>
          <table:table-cell office:value-type="float" office:value="350" table:style-name="ce23">
            <text:p>350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9">
            <text:p>資料來源︰1.依據戶籍登記資料編製。</text:p>
          </table:table-cell>
          <table:table-cell table:number-columns-repeated="4" table:style-name="ce4"/>
          <table:table-cell office:value-type="string" table:style-name="ce59">
            <text:p>內政部戶政司編製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1">
            <text:p>　　　　　2.無人之村里不列入統計。</text:p>
          </table:table-cell>
          <table:table-cell table:number-columns-repeated="16383" table:style-name="ce4"/>
        </table:table-row>
        <table:table-row table:number-rows-repeated="1048468" table:style-name="ro6">
          <table:table-cell table:number-columns-repeated="16384"/>
        </table:table-row>
        <table:named-expressions>
          <table:named-expression table:name="Print_Area" table:expression="of:=[.#REF!]" table:base-cell-address="112.$A$1"/>
          <table:named-expression table:name="PRINT_AREA_MI" table:expression="of:=[.#REF!]" table:base-cell-address="112.$A$1"/>
          <table:named-expression table:name="月底人口數" table:expression="of:=[.#REF!]" table:base-cell-address="112.$A$1"/>
          <table:named-expression table:name="出生" table:expression="of:=[.#REF!]" table:base-cell-address="112.$A$1"/>
          <table:named-expression table:name="死亡" table:expression="of:=[.#REF!]" table:base-cell-address="112.$A$1"/>
          <table:named-expression table:name="結婚" table:expression="of:=[.#REF!]" table:base-cell-address="112.$A$1"/>
          <table:named-expression table:name="鄰數戶數" table:expression="of:=[.#REF!]" table:base-cell-address="112.$A$1"/>
          <table:named-expression table:name="離婚" table:expression="of:=[.#REF!]" table:base-cell-address="112.$A$1"/>
        </table:named-expressions>
      </table:table>
      <table:table table:name="10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">
            <text:p>各縣市　戶口數按戶別及性別分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style-name="ce58">
            <text:p>中華民國 107年底</text:p>
          </table:table-cell>
          <table:table-cell table:number-columns-repeated="3" table:style-name="ce6"/>
          <table:table-cell office:value-type="string" table:style-name="ce7">
            <text:p>單位：戶；人</text:p>
          </table:table-cell>
          <table:table-cell table:number-columns-repeated="16378" table:style-name="ce4"/>
        </table:table-row>
        <table:table-row table:style-name="ro3">
          <table:table-cell table:style-name="ce8"/>
          <table:table-cell office:value-type="string" table:style-name="ce9">
            <text:p>戶　　　　　　　　　　　　　　　　口　　　　　　　　　　　　　　　　數</text:p>
          </table:table-cell>
          <table:table-cell table:number-columns-repeated="4" table:style-name="ce6"/>
          <table:table-cell table:number-columns-repeated="16378" table:style-name="ce4"/>
        </table:table-row>
        <table:table-row table:style-name="ro3">
          <table:table-cell office:value-type="string" table:style-name="ce10">
            <text:p>區　域　別</text:p>
          </table:table-cell>
          <table:table-cell office:value-type="string" table:number-columns-spanned="1" table:number-rows-spanned="2" table:style-name="ce63">
            <text:p>戶　　　別</text:p>
          </table:table-cell>
          <table:table-cell office:value-type="string" table:number-columns-spanned="1" table:number-rows-spanned="2" table:style-name="ce63">
            <text:p>戶　　　數</text:p>
          </table:table-cell>
          <table:table-cell office:value-type="string" table:style-name="ce11">
            <text:p>人　　　　　　　口　　　　　　　數</text:p>
          </table:table-cell>
          <table:table-cell table:number-columns-repeated="2" table:style-name="ce6"/>
          <table:table-cell table:number-columns-repeated="16378" table:style-name="ce4"/>
        </table:table-row>
        <table:table-row table:style-name="ro3">
          <table:table-cell table:style-name="ce12"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734477" table:style-name="ce17">
            <text:p>8,734,477<text:s/></text:p>
          </table:table-cell>
          <table:table-cell office:value-type="float" office:value="23588932" table:style-name="ce17">
            <text:p>23,588,932<text:s/></text:p>
          </table:table-cell>
          <table:table-cell office:value-type="float" office:value="11712913" table:style-name="ce17">
            <text:p>11,712,913<text:s/></text:p>
          </table:table-cell>
          <table:table-cell office:value-type="float" office:value="11876019" table:style-name="ce18">
            <text:p>11,876,01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總　　計</text:p>
          </table:table-cell>
          <table:table-cell office:value-type="string" table:style-name="ce16">
            <text:p>共 同 生 活 戶</text:p>
          </table:table-cell>
          <table:table-cell office:value-type="float" office:value="5856504" table:style-name="ce17">
            <text:p>5,856,504<text:s/></text:p>
          </table:table-cell>
          <table:table-cell office:value-type="float" office:value="20697232" table:style-name="ce17">
            <text:p>20,697,232<text:s/></text:p>
          </table:table-cell>
          <table:table-cell office:value-type="float" office:value="10249402" table:style-name="ce17">
            <text:p>10,249,402<text:s/></text:p>
          </table:table-cell>
          <table:table-cell office:value-type="float" office:value="10447830" table:style-name="ce18">
            <text:p>10,447,83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41" table:style-name="ce17">
            <text:p>541<text:s/></text:p>
          </table:table-cell>
          <table:table-cell office:value-type="float" office:value="14268" table:style-name="ce17">
            <text:p>14,268<text:s/></text:p>
          </table:table-cell>
          <table:table-cell office:value-type="float" office:value="8861" table:style-name="ce17">
            <text:p>8,861<text:s/></text:p>
          </table:table-cell>
          <table:table-cell office:value-type="float" office:value="5407" table:style-name="ce18">
            <text:p>5,40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877432" table:style-name="ce22">
            <text:p>2,877,432<text:s/></text:p>
          </table:table-cell>
          <table:table-cell office:value-type="float" office:value="2877432" table:style-name="ce22">
            <text:p>2,877,432<text:s/></text:p>
          </table:table-cell>
          <table:table-cell office:value-type="float" office:value="1454650" table:style-name="ce22">
            <text:p>1,454,650<text:s/></text:p>
          </table:table-cell>
          <table:table-cell office:value-type="float" office:value="1422782" table:style-name="ce23">
            <text:p>1,422,78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62037" table:style-name="ce24">
            <text:p>1,562,037<text:s/></text:p>
          </table:table-cell>
          <table:table-cell office:value-type="float" office:value="3995717" table:style-name="ce24">
            <text:p>3,995,717<text:s/></text:p>
          </table:table-cell>
          <table:table-cell office:value-type="float" office:value="1954968" table:style-name="ce24">
            <text:p>1,954,968<text:s/></text:p>
          </table:table-cell>
          <table:table-cell office:value-type="float" office:value="2040749" table:style-name="ce25">
            <text:p>2,040,74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北市　</text:p>
          </table:table-cell>
          <table:table-cell office:value-type="string" table:style-name="ce16">
            <text:p>共 同 生 活 戶</text:p>
          </table:table-cell>
          <table:table-cell office:value-type="float" office:value="1008682" table:style-name="ce17">
            <text:p>1,008,682<text:s/></text:p>
          </table:table-cell>
          <table:table-cell office:value-type="float" office:value="3441059" table:style-name="ce17">
            <text:p>3,441,059<text:s/></text:p>
          </table:table-cell>
          <table:table-cell office:value-type="float" office:value="1685733" table:style-name="ce17">
            <text:p>1,685,733<text:s/></text:p>
          </table:table-cell>
          <table:table-cell office:value-type="float" office:value="1755326" table:style-name="ce18">
            <text:p>1,755,32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5" table:style-name="ce17">
            <text:p>45<text:s/></text:p>
          </table:table-cell>
          <table:table-cell office:value-type="float" office:value="1348" table:style-name="ce17">
            <text:p>1,348<text:s/></text:p>
          </table:table-cell>
          <table:table-cell office:value-type="float" office:value="1003" table:style-name="ce17">
            <text:p>1,003<text:s/></text:p>
          </table:table-cell>
          <table:table-cell office:value-type="float" office:value="345" table:style-name="ce18">
            <text:p>34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53310" table:style-name="ce22">
            <text:p>553,310<text:s/></text:p>
          </table:table-cell>
          <table:table-cell office:value-type="float" office:value="553310" table:style-name="ce22">
            <text:p>553,310<text:s/></text:p>
          </table:table-cell>
          <table:table-cell office:value-type="float" office:value="268232" table:style-name="ce22">
            <text:p>268,232<text:s/></text:p>
          </table:table-cell>
          <table:table-cell office:value-type="float" office:value="285078" table:style-name="ce23">
            <text:p>285,07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56233" table:style-name="ce24">
            <text:p>1,056,233<text:s/></text:p>
          </table:table-cell>
          <table:table-cell office:value-type="float" office:value="2668572" table:style-name="ce24">
            <text:p>2,668,572<text:s/></text:p>
          </table:table-cell>
          <table:table-cell office:value-type="float" office:value="1273375" table:style-name="ce24">
            <text:p>1,273,375<text:s/></text:p>
          </table:table-cell>
          <table:table-cell office:value-type="float" office:value="1395197" table:style-name="ce25">
            <text:p>1,395,19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臺北市　</text:p>
          </table:table-cell>
          <table:table-cell office:value-type="string" table:style-name="ce16">
            <text:p>共 同 生 活 戶</text:p>
          </table:table-cell>
          <table:table-cell office:value-type="float" office:value="676851" table:style-name="ce17">
            <text:p>676,851<text:s/></text:p>
          </table:table-cell>
          <table:table-cell office:value-type="float" office:value="2288234" table:style-name="ce17">
            <text:p>2,288,234<text:s/></text:p>
          </table:table-cell>
          <table:table-cell office:value-type="float" office:value="1098267" table:style-name="ce17">
            <text:p>1,098,267<text:s/></text:p>
          </table:table-cell>
          <table:table-cell office:value-type="float" office:value="1189967" table:style-name="ce18">
            <text:p>1,189,96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5" table:style-name="ce17">
            <text:p>45<text:s/></text:p>
          </table:table-cell>
          <table:table-cell office:value-type="float" office:value="1001" table:style-name="ce17">
            <text:p>1,001<text:s/></text:p>
          </table:table-cell>
          <table:table-cell office:value-type="float" office:value="614" table:style-name="ce17">
            <text:p>614<text:s/></text:p>
          </table:table-cell>
          <table:table-cell office:value-type="float" office:value="387" table:style-name="ce18">
            <text:p>38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79337" table:style-name="ce22">
            <text:p>379,337<text:s/></text:p>
          </table:table-cell>
          <table:table-cell office:value-type="float" office:value="379337" table:style-name="ce22">
            <text:p>379,337<text:s/></text:p>
          </table:table-cell>
          <table:table-cell office:value-type="float" office:value="174494" table:style-name="ce22">
            <text:p>174,494<text:s/></text:p>
          </table:table-cell>
          <table:table-cell office:value-type="float" office:value="204843" table:style-name="ce23">
            <text:p>204,84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07471" table:style-name="ce24">
            <text:p>807,471<text:s/></text:p>
          </table:table-cell>
          <table:table-cell office:value-type="float" office:value="2220872" table:style-name="ce24">
            <text:p>2,220,872<text:s/></text:p>
          </table:table-cell>
          <table:table-cell office:value-type="float" office:value="1104073" table:style-name="ce24">
            <text:p>1,104,073<text:s/></text:p>
          </table:table-cell>
          <table:table-cell office:value-type="float" office:value="1116799" table:style-name="ce25">
            <text:p>1,116,79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7">
            <text:p>桃園市　</text:p>
          </table:table-cell>
          <table:table-cell office:value-type="string" table:style-name="ce16">
            <text:p>共 同 生 活 戶</text:p>
          </table:table-cell>
          <table:table-cell office:value-type="float" office:value="549521" table:style-name="ce17">
            <text:p>549,521<text:s/></text:p>
          </table:table-cell>
          <table:table-cell office:value-type="float" office:value="1962264" table:style-name="ce17">
            <text:p>1,962,264<text:s/></text:p>
          </table:table-cell>
          <table:table-cell office:value-type="float" office:value="973228" table:style-name="ce17">
            <text:p>973,228<text:s/></text:p>
          </table:table-cell>
          <table:table-cell office:value-type="float" office:value="989036" table:style-name="ce18">
            <text:p>989,03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4" table:style-name="ce17">
            <text:p>14<text:s/></text:p>
          </table:table-cell>
          <table:table-cell office:value-type="float" office:value="672" table:style-name="ce17">
            <text:p>672<text:s/></text:p>
          </table:table-cell>
          <table:table-cell office:value-type="float" office:value="596" table:style-name="ce17">
            <text:p>596<text:s/></text:p>
          </table:table-cell>
          <table:table-cell office:value-type="float" office:value="76" table:style-name="ce18">
            <text:p>7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57936" table:style-name="ce22">
            <text:p>257,936<text:s/></text:p>
          </table:table-cell>
          <table:table-cell office:value-type="float" office:value="257936" table:style-name="ce22">
            <text:p>257,936<text:s/></text:p>
          </table:table-cell>
          <table:table-cell office:value-type="float" office:value="130249" table:style-name="ce22">
            <text:p>130,249<text:s/></text:p>
          </table:table-cell>
          <table:table-cell office:value-type="float" office:value="127687" table:style-name="ce23">
            <text:p>127,68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72652" table:style-name="ce24">
            <text:p>972,652<text:s/></text:p>
          </table:table-cell>
          <table:table-cell office:value-type="float" office:value="2803894" table:style-name="ce24">
            <text:p>2,803,894<text:s/></text:p>
          </table:table-cell>
          <table:table-cell office:value-type="float" office:value="1380106" table:style-name="ce24">
            <text:p>1,380,106<text:s/></text:p>
          </table:table-cell>
          <table:table-cell office:value-type="float" office:value="1423788" table:style-name="ce25">
            <text:p>1,423,78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中市　</text:p>
          </table:table-cell>
          <table:table-cell office:value-type="string" table:style-name="ce16">
            <text:p>共 同 生 活 戶</text:p>
          </table:table-cell>
          <table:table-cell office:value-type="float" office:value="693126" table:style-name="ce17">
            <text:p>693,126<text:s/></text:p>
          </table:table-cell>
          <table:table-cell office:value-type="float" office:value="2523773" table:style-name="ce17">
            <text:p>2,523,773<text:s/></text:p>
          </table:table-cell>
          <table:table-cell office:value-type="float" office:value="1240163" table:style-name="ce17">
            <text:p>1,240,163<text:s/></text:p>
          </table:table-cell>
          <table:table-cell office:value-type="float" office:value="1283610" table:style-name="ce18">
            <text:p>1,283,61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6" table:style-name="ce17">
            <text:p>26<text:s/></text:p>
          </table:table-cell>
          <table:table-cell office:value-type="float" office:value="621" table:style-name="ce17">
            <text:p>621<text:s/></text:p>
          </table:table-cell>
          <table:table-cell office:value-type="float" office:value="400" table:style-name="ce17">
            <text:p>400<text:s/></text:p>
          </table:table-cell>
          <table:table-cell office:value-type="float" office:value="221" table:style-name="ce18">
            <text:p>22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79500" table:style-name="ce22">
            <text:p>279,500<text:s/></text:p>
          </table:table-cell>
          <table:table-cell office:value-type="float" office:value="279500" table:style-name="ce22">
            <text:p>279,500<text:s/></text:p>
          </table:table-cell>
          <table:table-cell office:value-type="float" office:value="139543" table:style-name="ce22">
            <text:p>139,543<text:s/></text:p>
          </table:table-cell>
          <table:table-cell office:value-type="float" office:value="139957" table:style-name="ce23">
            <text:p>139,95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689258" table:style-name="ce24">
            <text:p>689,258<text:s/></text:p>
          </table:table-cell>
          <table:table-cell office:value-type="float" office:value="1883831" table:style-name="ce24">
            <text:p>1,883,831<text:s/></text:p>
          </table:table-cell>
          <table:table-cell office:value-type="float" office:value="939967" table:style-name="ce24">
            <text:p>939,967<text:s/></text:p>
          </table:table-cell>
          <table:table-cell office:value-type="float" office:value="943864" table:style-name="ce25">
            <text:p>943,86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南市　</text:p>
          </table:table-cell>
          <table:table-cell office:value-type="string" table:style-name="ce16">
            <text:p>共 同 生 活 戶</text:p>
          </table:table-cell>
          <table:table-cell office:value-type="float" office:value="473227" table:style-name="ce17">
            <text:p>473,227<text:s/></text:p>
          </table:table-cell>
          <table:table-cell office:value-type="float" office:value="1667121" table:style-name="ce17">
            <text:p>1,667,121<text:s/></text:p>
          </table:table-cell>
          <table:table-cell office:value-type="float" office:value="827965" table:style-name="ce17">
            <text:p>827,965<text:s/></text:p>
          </table:table-cell>
          <table:table-cell office:value-type="float" office:value="839156" table:style-name="ce18">
            <text:p>839,15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0" table:style-name="ce17">
            <text:p>30<text:s/></text:p>
          </table:table-cell>
          <table:table-cell office:value-type="float" office:value="709" table:style-name="ce17">
            <text:p>709<text:s/></text:p>
          </table:table-cell>
          <table:table-cell office:value-type="float" office:value="415" table:style-name="ce17">
            <text:p>415<text:s/></text:p>
          </table:table-cell>
          <table:table-cell office:value-type="float" office:value="294" table:style-name="ce18">
            <text:p>29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16001" table:style-name="ce22">
            <text:p>216,001<text:s/></text:p>
          </table:table-cell>
          <table:table-cell office:value-type="float" office:value="216001" table:style-name="ce22">
            <text:p>216,001<text:s/></text:p>
          </table:table-cell>
          <table:table-cell office:value-type="float" office:value="111587" table:style-name="ce22">
            <text:p>111,587<text:s/></text:p>
          </table:table-cell>
          <table:table-cell office:value-type="float" office:value="104414" table:style-name="ce23">
            <text:p>104,41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99955" table:style-name="ce24">
            <text:p>1,099,955<text:s/></text:p>
          </table:table-cell>
          <table:table-cell office:value-type="float" office:value="2773533" table:style-name="ce24">
            <text:p>2,773,533<text:s/></text:p>
          </table:table-cell>
          <table:table-cell office:value-type="float" office:value="1371957" table:style-name="ce24">
            <text:p>1,371,957<text:s/></text:p>
          </table:table-cell>
          <table:table-cell office:value-type="float" office:value="1401576" table:style-name="ce25">
            <text:p>1,401,57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高雄市　</text:p>
          </table:table-cell>
          <table:table-cell office:value-type="string" table:style-name="ce16">
            <text:p>共 同 生 活 戶</text:p>
          </table:table-cell>
          <table:table-cell office:value-type="float" office:value="713503" table:style-name="ce17">
            <text:p>713,503<text:s/></text:p>
          </table:table-cell>
          <table:table-cell office:value-type="float" office:value="2385613" table:style-name="ce17">
            <text:p>2,385,613<text:s/></text:p>
          </table:table-cell>
          <table:table-cell office:value-type="float" office:value="1176263" table:style-name="ce17">
            <text:p>1,176,263<text:s/></text:p>
          </table:table-cell>
          <table:table-cell office:value-type="float" office:value="1209350" table:style-name="ce18">
            <text:p>1,209,35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2" table:style-name="ce17">
            <text:p>52<text:s/></text:p>
          </table:table-cell>
          <table:table-cell office:value-type="float" office:value="1520" table:style-name="ce17">
            <text:p>1,520<text:s/></text:p>
          </table:table-cell>
          <table:table-cell office:value-type="float" office:value="707" table:style-name="ce17">
            <text:p>707<text:s/></text:p>
          </table:table-cell>
          <table:table-cell office:value-type="float" office:value="813" table:style-name="ce18">
            <text:p>81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86400" table:style-name="ce22">
            <text:p>386,400<text:s/></text:p>
          </table:table-cell>
          <table:table-cell office:value-type="float" office:value="386400" table:style-name="ce22">
            <text:p>386,400<text:s/></text:p>
          </table:table-cell>
          <table:table-cell office:value-type="float" office:value="194987" table:style-name="ce22">
            <text:p>194,987<text:s/></text:p>
          </table:table-cell>
          <table:table-cell office:value-type="float" office:value="191413" table:style-name="ce23">
            <text:p>191,41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503195" table:style-name="ce24">
            <text:p>2,503,195<text:s/></text:p>
          </table:table-cell>
          <table:table-cell office:value-type="float" office:value="7090184" table:style-name="ce24">
            <text:p>7,090,184<text:s/></text:p>
          </table:table-cell>
          <table:table-cell office:value-type="float" office:value="3611525" table:style-name="ce24">
            <text:p>3,611,525<text:s/></text:p>
          </table:table-cell>
          <table:table-cell office:value-type="float" office:value="3478659" table:style-name="ce25">
            <text:p>3,478,65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灣省　</text:p>
          </table:table-cell>
          <table:table-cell office:value-type="string" table:style-name="ce16">
            <text:p>共 同 生 活 戶</text:p>
          </table:table-cell>
          <table:table-cell office:value-type="float" office:value="1711088" table:style-name="ce17">
            <text:p>1,711,088<text:s/></text:p>
          </table:table-cell>
          <table:table-cell office:value-type="float" office:value="6293780" table:style-name="ce17">
            <text:p>6,293,780<text:s/></text:p>
          </table:table-cell>
          <table:table-cell office:value-type="float" office:value="3179991" table:style-name="ce17">
            <text:p>3,179,991<text:s/></text:p>
          </table:table-cell>
          <table:table-cell office:value-type="float" office:value="3113789" table:style-name="ce18">
            <text:p>3,113,78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82" table:style-name="ce17">
            <text:p>182<text:s/></text:p>
          </table:table-cell>
          <table:table-cell office:value-type="float" office:value="4479" table:style-name="ce17">
            <text:p>4,479<text:s/></text:p>
          </table:table-cell>
          <table:table-cell office:value-type="float" office:value="2771" table:style-name="ce17">
            <text:p>2,771<text:s/></text:p>
          </table:table-cell>
          <table:table-cell office:value-type="float" office:value="1708" table:style-name="ce18">
            <text:p>1,70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91925" table:style-name="ce22">
            <text:p>791,925<text:s/></text:p>
          </table:table-cell>
          <table:table-cell office:value-type="float" office:value="791925" table:style-name="ce22">
            <text:p>791,925<text:s/></text:p>
          </table:table-cell>
          <table:table-cell office:value-type="float" office:value="428763" table:style-name="ce22">
            <text:p>428,763<text:s/></text:p>
          </table:table-cell>
          <table:table-cell office:value-type="float" office:value="363162" table:style-name="ce23">
            <text:p>363,16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69511" table:style-name="ce17">
            <text:p>169,511<text:s/></text:p>
          </table:table-cell>
          <table:table-cell office:value-type="float" office:value="455221" table:style-name="ce17">
            <text:p>455,221<text:s/></text:p>
          </table:table-cell>
          <table:table-cell office:value-type="float" office:value="230027" table:style-name="ce17">
            <text:p>230,027<text:s/></text:p>
          </table:table-cell>
          <table:table-cell office:value-type="float" office:value="225194" table:style-name="ce18">
            <text:p>225,19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宜蘭縣　</text:p>
          </table:table-cell>
          <table:table-cell office:value-type="string" table:style-name="ce16">
            <text:p>共 同 生 活 戶</text:p>
          </table:table-cell>
          <table:table-cell office:value-type="float" office:value="110511" table:style-name="ce17">
            <text:p>110,511<text:s/></text:p>
          </table:table-cell>
          <table:table-cell office:value-type="float" office:value="396210" table:style-name="ce17">
            <text:p>396,210<text:s/></text:p>
          </table:table-cell>
          <table:table-cell office:value-type="float" office:value="198853" table:style-name="ce17">
            <text:p>198,853<text:s/></text:p>
          </table:table-cell>
          <table:table-cell office:value-type="float" office:value="197357" table:style-name="ce18">
            <text:p>197,35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" table:style-name="ce17">
            <text:p>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8" table:style-name="ce18">
            <text:p>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8997" table:style-name="ce22">
            <text:p>58,997<text:s/></text:p>
          </table:table-cell>
          <table:table-cell office:value-type="float" office:value="58997" table:style-name="ce22">
            <text:p>58,997<text:s/></text:p>
          </table:table-cell>
          <table:table-cell office:value-type="float" office:value="31168" table:style-name="ce22">
            <text:p>31,168<text:s/></text:p>
          </table:table-cell>
          <table:table-cell office:value-type="float" office:value="27829" table:style-name="ce23">
            <text:p>27,82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95271" table:style-name="ce24">
            <text:p>195,271<text:s/></text:p>
          </table:table-cell>
          <table:table-cell office:value-type="float" office:value="557010" table:style-name="ce24">
            <text:p>557,010<text:s/></text:p>
          </table:table-cell>
          <table:table-cell office:value-type="float" office:value="284385" table:style-name="ce24">
            <text:p>284,385<text:s/></text:p>
          </table:table-cell>
          <table:table-cell office:value-type="float" office:value="272625" table:style-name="ce25">
            <text:p>272,62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新竹縣　</text:p>
          </table:table-cell>
          <table:table-cell office:value-type="string" table:style-name="ce16">
            <text:p>共 同 生 活 戶</text:p>
          </table:table-cell>
          <table:table-cell office:value-type="float" office:value="135940" table:style-name="ce17">
            <text:p>135,940<text:s/></text:p>
          </table:table-cell>
          <table:table-cell office:value-type="float" office:value="497637" table:style-name="ce17">
            <text:p>497,637<text:s/></text:p>
          </table:table-cell>
          <table:table-cell office:value-type="float" office:value="251726" table:style-name="ce17">
            <text:p>251,726<text:s/></text:p>
          </table:table-cell>
          <table:table-cell office:value-type="float" office:value="245911" table:style-name="ce18">
            <text:p>245,91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1" table:style-name="ce17">
            <text:p>11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5" table:style-name="ce18">
            <text:p>2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9320" table:style-name="ce22">
            <text:p>59,320<text:s/></text:p>
          </table:table-cell>
          <table:table-cell office:value-type="float" office:value="59320" table:style-name="ce22">
            <text:p>59,320<text:s/></text:p>
          </table:table-cell>
          <table:table-cell office:value-type="float" office:value="32631" table:style-name="ce22">
            <text:p>32,631<text:s/></text:p>
          </table:table-cell>
          <table:table-cell office:value-type="float" office:value="26689" table:style-name="ce23">
            <text:p>26,68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89324" table:style-name="ce17">
            <text:p>189,324<text:s/></text:p>
          </table:table-cell>
          <table:table-cell office:value-type="float" office:value="548863" table:style-name="ce17">
            <text:p>548,863<text:s/></text:p>
          </table:table-cell>
          <table:table-cell office:value-type="float" office:value="283174" table:style-name="ce17">
            <text:p>283,174<text:s/></text:p>
          </table:table-cell>
          <table:table-cell office:value-type="float" office:value="265689" table:style-name="ce18">
            <text:p>265,68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苗栗縣　</text:p>
          </table:table-cell>
          <table:table-cell office:value-type="string" table:style-name="ce16">
            <text:p>共 同 生 活 戶</text:p>
          </table:table-cell>
          <table:table-cell office:value-type="float" office:value="131001" table:style-name="ce17">
            <text:p>131,001<text:s/></text:p>
          </table:table-cell>
          <table:table-cell office:value-type="float" office:value="490474" table:style-name="ce17">
            <text:p>490,474<text:s/></text:p>
          </table:table-cell>
          <table:table-cell office:value-type="float" office:value="250605" table:style-name="ce17">
            <text:p>250,605<text:s/></text:p>
          </table:table-cell>
          <table:table-cell office:value-type="float" office:value="239869" table:style-name="ce18">
            <text:p>239,86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" table:style-name="ce17">
            <text:p>7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44" table:style-name="ce18">
            <text:p>4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8316" table:style-name="ce22">
            <text:p>58,316<text:s/></text:p>
          </table:table-cell>
          <table:table-cell office:value-type="float" office:value="58316" table:style-name="ce22">
            <text:p>58,316<text:s/></text:p>
          </table:table-cell>
          <table:table-cell office:value-type="float" office:value="32540" table:style-name="ce22">
            <text:p>32,540<text:s/></text:p>
          </table:table-cell>
          <table:table-cell office:value-type="float" office:value="25776" table:style-name="ce23">
            <text:p>25,77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89666" table:style-name="ce24">
            <text:p>389,666<text:s/></text:p>
          </table:table-cell>
          <table:table-cell office:value-type="float" office:value="1277824" table:style-name="ce24">
            <text:p>1,277,824<text:s/></text:p>
          </table:table-cell>
          <table:table-cell office:value-type="float" office:value="650677" table:style-name="ce24">
            <text:p>650,677<text:s/></text:p>
          </table:table-cell>
          <table:table-cell office:value-type="float" office:value="627147" table:style-name="ce25">
            <text:p>627,1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彰化縣　</text:p>
          </table:table-cell>
          <table:table-cell office:value-type="string" table:style-name="ce16">
            <text:p>共 同 生 活 戶</text:p>
          </table:table-cell>
          <table:table-cell office:value-type="float" office:value="292101" table:style-name="ce17">
            <text:p>292,101<text:s/></text:p>
          </table:table-cell>
          <table:table-cell office:value-type="float" office:value="1179722" table:style-name="ce17">
            <text:p>1,179,722<text:s/></text:p>
          </table:table-cell>
          <table:table-cell office:value-type="float" office:value="596831" table:style-name="ce17">
            <text:p>596,831<text:s/></text:p>
          </table:table-cell>
          <table:table-cell office:value-type="float" office:value="582891" table:style-name="ce18">
            <text:p>582,89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549" table:style-name="ce17">
            <text:p>549<text:s/></text:p>
          </table:table-cell>
          <table:table-cell office:value-type="float" office:value="450" table:style-name="ce17">
            <text:p>450<text:s/></text:p>
          </table:table-cell>
          <table:table-cell office:value-type="float" office:value="99" table:style-name="ce18">
            <text:p>9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97553" table:style-name="ce22">
            <text:p>97,553<text:s/></text:p>
          </table:table-cell>
          <table:table-cell office:value-type="float" office:value="97553" table:style-name="ce22">
            <text:p>97,553<text:s/></text:p>
          </table:table-cell>
          <table:table-cell office:value-type="float" office:value="53396" table:style-name="ce22">
            <text:p>53,396<text:s/></text:p>
          </table:table-cell>
          <table:table-cell office:value-type="float" office:value="44157" table:style-name="ce23">
            <text:p>44,15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8260" table:style-name="ce24">
            <text:p>178,260<text:s/></text:p>
          </table:table-cell>
          <table:table-cell office:value-type="float" office:value="497031" table:style-name="ce24">
            <text:p>497,031<text:s/></text:p>
          </table:table-cell>
          <table:table-cell office:value-type="float" office:value="254549" table:style-name="ce24">
            <text:p>254,549<text:s/></text:p>
          </table:table-cell>
          <table:table-cell office:value-type="float" office:value="242482" table:style-name="ce25">
            <text:p>242,48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南投縣　</text:p>
          </table:table-cell>
          <table:table-cell office:value-type="string" table:style-name="ce16">
            <text:p>共 同 生 活 戶</text:p>
          </table:table-cell>
          <table:table-cell office:value-type="float" office:value="119996" table:style-name="ce17">
            <text:p>119,996<text:s/></text:p>
          </table:table-cell>
          <table:table-cell office:value-type="float" office:value="438077" table:style-name="ce17">
            <text:p>438,077<text:s/></text:p>
          </table:table-cell>
          <table:table-cell office:value-type="float" office:value="222451" table:style-name="ce17">
            <text:p>222,451<text:s/></text:p>
          </table:table-cell>
          <table:table-cell office:value-type="float" office:value="215626" table:style-name="ce18">
            <text:p>215,62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1" table:style-name="ce17">
            <text:p>31<text:s/></text:p>
          </table:table-cell>
          <table:table-cell office:value-type="float" office:value="721" table:style-name="ce17">
            <text:p>721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561" table:style-name="ce18">
            <text:p>56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8233" table:style-name="ce22">
            <text:p>58,233<text:s/></text:p>
          </table:table-cell>
          <table:table-cell office:value-type="float" office:value="58233" table:style-name="ce22">
            <text:p>58,233<text:s/></text:p>
          </table:table-cell>
          <table:table-cell office:value-type="float" office:value="31938" table:style-name="ce22">
            <text:p>31,938<text:s/></text:p>
          </table:table-cell>
          <table:table-cell office:value-type="float" office:value="26295" table:style-name="ce23">
            <text:p>26,29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41047" table:style-name="ce24">
            <text:p>241,047<text:s/></text:p>
          </table:table-cell>
          <table:table-cell office:value-type="float" office:value="686022" table:style-name="ce24">
            <text:p>686,022<text:s/></text:p>
          </table:table-cell>
          <table:table-cell office:value-type="float" office:value="355578" table:style-name="ce24">
            <text:p>355,578<text:s/></text:p>
          </table:table-cell>
          <table:table-cell office:value-type="float" office:value="330444" table:style-name="ce25">
            <text:p>330,44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雲林縣　</text:p>
          </table:table-cell>
          <table:table-cell office:value-type="string" table:style-name="ce16">
            <text:p>共 同 生 活 戶</text:p>
          </table:table-cell>
          <table:table-cell office:value-type="float" office:value="163274" table:style-name="ce17">
            <text:p>163,274<text:s/></text:p>
          </table:table-cell>
          <table:table-cell office:value-type="float" office:value="607866" table:style-name="ce17">
            <text:p>607,866<text:s/></text:p>
          </table:table-cell>
          <table:table-cell office:value-type="float" office:value="310969" table:style-name="ce17">
            <text:p>310,969<text:s/></text:p>
          </table:table-cell>
          <table:table-cell office:value-type="float" office:value="296897" table:style-name="ce18">
            <text:p>296,89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4" table:style-name="ce17">
            <text:p>14<text:s/></text:p>
          </table:table-cell>
          <table:table-cell office:value-type="float" office:value="397" table:style-name="ce17">
            <text:p>397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220" table:style-name="ce18">
            <text:p>22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7759" table:style-name="ce22">
            <text:p>77,759<text:s/></text:p>
          </table:table-cell>
          <table:table-cell office:value-type="float" office:value="77759" table:style-name="ce22">
            <text:p>77,759<text:s/></text:p>
          </table:table-cell>
          <table:table-cell office:value-type="float" office:value="44432" table:style-name="ce22">
            <text:p>44,432<text:s/></text:p>
          </table:table-cell>
          <table:table-cell office:value-type="float" office:value="33327" table:style-name="ce23">
            <text:p>33,32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83224" table:style-name="ce24">
            <text:p>183,224<text:s/></text:p>
          </table:table-cell>
          <table:table-cell office:value-type="float" office:value="507068" table:style-name="ce24">
            <text:p>507,068<text:s/></text:p>
          </table:table-cell>
          <table:table-cell office:value-type="float" office:value="263451" table:style-name="ce24">
            <text:p>263,451<text:s/></text:p>
          </table:table-cell>
          <table:table-cell office:value-type="float" office:value="243617" table:style-name="ce25">
            <text:p>243,61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嘉義縣　</text:p>
          </table:table-cell>
          <table:table-cell office:value-type="string" table:style-name="ce16">
            <text:p>共 同 生 活 戶</text:p>
          </table:table-cell>
          <table:table-cell office:value-type="float" office:value="122621" table:style-name="ce17">
            <text:p>122,621<text:s/></text:p>
          </table:table-cell>
          <table:table-cell office:value-type="float" office:value="446218" table:style-name="ce17">
            <text:p>446,218<text:s/></text:p>
          </table:table-cell>
          <table:table-cell office:value-type="float" office:value="228948" table:style-name="ce17">
            <text:p>228,948<text:s/></text:p>
          </table:table-cell>
          <table:table-cell office:value-type="float" office:value="217270" table:style-name="ce18">
            <text:p>217,27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1" table:style-name="ce17">
            <text:p>11<text:s/></text:p>
          </table:table-cell>
          <table:table-cell office:value-type="float" office:value="258" table:style-name="ce17">
            <text:p>258<text:s/></text:p>
          </table:table-cell>
          <table:table-cell office:value-type="float" office:value="223" table:style-name="ce17">
            <text:p>223<text:s/></text:p>
          </table:table-cell>
          <table:table-cell office:value-type="float" office:value="35" table:style-name="ce18">
            <text:p>3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0592" table:style-name="ce22">
            <text:p>60,592<text:s/></text:p>
          </table:table-cell>
          <table:table-cell office:value-type="float" office:value="60592" table:style-name="ce22">
            <text:p>60,592<text:s/></text:p>
          </table:table-cell>
          <table:table-cell office:value-type="float" office:value="34280" table:style-name="ce22">
            <text:p>34,280<text:s/></text:p>
          </table:table-cell>
          <table:table-cell office:value-type="float" office:value="26312" table:style-name="ce23">
            <text:p>26,31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87915" table:style-name="ce24">
            <text:p>287,915<text:s/></text:p>
          </table:table-cell>
          <table:table-cell office:value-type="float" office:value="825406" table:style-name="ce24">
            <text:p>825,406<text:s/></text:p>
          </table:table-cell>
          <table:table-cell office:value-type="float" office:value="421534" table:style-name="ce24">
            <text:p>421,534<text:s/></text:p>
          </table:table-cell>
          <table:table-cell office:value-type="float" office:value="403872" table:style-name="ce25">
            <text:p>403,87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屏東縣　</text:p>
          </table:table-cell>
          <table:table-cell office:value-type="string" table:style-name="ce16">
            <text:p>共 同 生 活 戶</text:p>
          </table:table-cell>
          <table:table-cell office:value-type="float" office:value="200910" table:style-name="ce17">
            <text:p>200,910<text:s/></text:p>
          </table:table-cell>
          <table:table-cell office:value-type="float" office:value="737894" table:style-name="ce17">
            <text:p>737,894<text:s/></text:p>
          </table:table-cell>
          <table:table-cell office:value-type="float" office:value="374014" table:style-name="ce17">
            <text:p>374,014<text:s/></text:p>
          </table:table-cell>
          <table:table-cell office:value-type="float" office:value="363880" table:style-name="ce18">
            <text:p>363,88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8" table:style-name="ce17">
            <text:p>28<text:s/></text:p>
          </table:table-cell>
          <table:table-cell office:value-type="float" office:value="535" table:style-name="ce17">
            <text:p>535<text:s/></text:p>
          </table:table-cell>
          <table:table-cell office:value-type="float" office:value="368" table:style-name="ce17">
            <text:p>368<text:s/></text:p>
          </table:table-cell>
          <table:table-cell office:value-type="float" office:value="167" table:style-name="ce18">
            <text:p>16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86977" table:style-name="ce22">
            <text:p>86,977<text:s/></text:p>
          </table:table-cell>
          <table:table-cell office:value-type="float" office:value="86977" table:style-name="ce22">
            <text:p>86,977<text:s/></text:p>
          </table:table-cell>
          <table:table-cell office:value-type="float" office:value="47152" table:style-name="ce22">
            <text:p>47,152<text:s/></text:p>
          </table:table-cell>
          <table:table-cell office:value-type="float" office:value="39825" table:style-name="ce23">
            <text:p>39,82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3037" table:style-name="ce24">
            <text:p>83,037<text:s/></text:p>
          </table:table-cell>
          <table:table-cell office:value-type="float" office:value="218919" table:style-name="ce24">
            <text:p>218,919<text:s/></text:p>
          </table:table-cell>
          <table:table-cell office:value-type="float" office:value="112845" table:style-name="ce24">
            <text:p>112,845<text:s/></text:p>
          </table:table-cell>
          <table:table-cell office:value-type="float" office:value="106074" table:style-name="ce25">
            <text:p>106,07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東縣　</text:p>
          </table:table-cell>
          <table:table-cell office:value-type="string" table:style-name="ce16">
            <text:p>共 同 生 活 戶</text:p>
          </table:table-cell>
          <table:table-cell office:value-type="float" office:value="53123" table:style-name="ce17">
            <text:p>53,123<text:s/></text:p>
          </table:table-cell>
          <table:table-cell office:value-type="float" office:value="188874" table:style-name="ce17">
            <text:p>188,874<text:s/></text:p>
          </table:table-cell>
          <table:table-cell office:value-type="float" office:value="96178" table:style-name="ce17">
            <text:p>96,178<text:s/></text:p>
          </table:table-cell>
          <table:table-cell office:value-type="float" office:value="92696" table:style-name="ce18">
            <text:p>92,69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" table:style-name="ce17">
            <text:p>9<text:s/></text:p>
          </table:table-cell>
          <table:table-cell office:value-type="float" office:value="140" table:style-name="ce17">
            <text:p>140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6" table:style-name="ce18">
            <text:p>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9905" table:style-name="ce22">
            <text:p>29,905<text:s/></text:p>
          </table:table-cell>
          <table:table-cell office:value-type="float" office:value="29905" table:style-name="ce22">
            <text:p>29,905<text:s/></text:p>
          </table:table-cell>
          <table:table-cell office:value-type="float" office:value="16533" table:style-name="ce22">
            <text:p>16,533<text:s/></text:p>
          </table:table-cell>
          <table:table-cell office:value-type="float" office:value="13372" table:style-name="ce23">
            <text:p>13,37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26222" table:style-name="ce17">
            <text:p>126,222<text:s/></text:p>
          </table:table-cell>
          <table:table-cell office:value-type="float" office:value="327968" table:style-name="ce17">
            <text:p>327,968<text:s/></text:p>
          </table:table-cell>
          <table:table-cell office:value-type="float" office:value="166258" table:style-name="ce17">
            <text:p>166,258<text:s/></text:p>
          </table:table-cell>
          <table:table-cell office:value-type="float" office:value="161710" table:style-name="ce18">
            <text:p>161,71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花蓮縣　</text:p>
          </table:table-cell>
          <table:table-cell office:value-type="string" table:style-name="ce16">
            <text:p>共 同 生 活 戶</text:p>
          </table:table-cell>
          <table:table-cell office:value-type="float" office:value="81180" table:style-name="ce17">
            <text:p>81,180<text:s/></text:p>
          </table:table-cell>
          <table:table-cell office:value-type="float" office:value="281752" table:style-name="ce17">
            <text:p>281,752<text:s/></text:p>
          </table:table-cell>
          <table:table-cell office:value-type="float" office:value="141605" table:style-name="ce17">
            <text:p>141,605<text:s/></text:p>
          </table:table-cell>
          <table:table-cell office:value-type="float" office:value="140147" table:style-name="ce18">
            <text:p>140,1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3" table:style-name="ce17">
            <text:p>23<text:s/></text:p>
          </table:table-cell>
          <table:table-cell office:value-type="float" office:value="1197" table:style-name="ce17">
            <text:p>1,197<text:s/></text:p>
          </table:table-cell>
          <table:table-cell office:value-type="float" office:value="792" table:style-name="ce17">
            <text:p>792<text:s/></text:p>
          </table:table-cell>
          <table:table-cell office:value-type="float" office:value="405" table:style-name="ce18">
            <text:p>40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5019" table:style-name="ce22">
            <text:p>45,019<text:s/></text:p>
          </table:table-cell>
          <table:table-cell office:value-type="float" office:value="45019" table:style-name="ce22">
            <text:p>45,019<text:s/></text:p>
          </table:table-cell>
          <table:table-cell office:value-type="float" office:value="23861" table:style-name="ce22">
            <text:p>23,861<text:s/></text:p>
          </table:table-cell>
          <table:table-cell office:value-type="float" office:value="21158" table:style-name="ce23">
            <text:p>21,15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0574" table:style-name="ce24">
            <text:p>40,574<text:s/></text:p>
          </table:table-cell>
          <table:table-cell office:value-type="float" office:value="104440" table:style-name="ce24">
            <text:p>104,440<text:s/></text:p>
          </table:table-cell>
          <table:table-cell office:value-type="float" office:value="53807" table:style-name="ce24">
            <text:p>53,807<text:s/></text:p>
          </table:table-cell>
          <table:table-cell office:value-type="float" office:value="50633" table:style-name="ce25">
            <text:p>50,63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澎湖縣　</text:p>
          </table:table-cell>
          <table:table-cell office:value-type="string" table:style-name="ce16">
            <text:p>共 同 生 活 戶</text:p>
          </table:table-cell>
          <table:table-cell office:value-type="float" office:value="24338" table:style-name="ce17">
            <text:p>24,338<text:s/></text:p>
          </table:table-cell>
          <table:table-cell office:value-type="float" office:value="88098" table:style-name="ce17">
            <text:p>88,098<text:s/></text:p>
          </table:table-cell>
          <table:table-cell office:value-type="float" office:value="44270" table:style-name="ce17">
            <text:p>44,270<text:s/></text:p>
          </table:table-cell>
          <table:table-cell office:value-type="float" office:value="43828" table:style-name="ce18">
            <text:p>43,82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" table:style-name="ce17">
            <text:p>4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50" table:style-name="ce18">
            <text:p>5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6232" table:style-name="ce22">
            <text:p>16,232<text:s/></text:p>
          </table:table-cell>
          <table:table-cell office:value-type="float" office:value="16232" table:style-name="ce22">
            <text:p>16,232<text:s/></text:p>
          </table:table-cell>
          <table:table-cell office:value-type="float" office:value="9477" table:style-name="ce22">
            <text:p>9,477<text:s/></text:p>
          </table:table-cell>
          <table:table-cell office:value-type="float" office:value="6755" table:style-name="ce23">
            <text:p>6,75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3580" table:style-name="ce24">
            <text:p>153,580<text:s/></text:p>
          </table:table-cell>
          <table:table-cell office:value-type="float" office:value="370155" table:style-name="ce24">
            <text:p>370,155<text:s/></text:p>
          </table:table-cell>
          <table:table-cell office:value-type="float" office:value="184978" table:style-name="ce24">
            <text:p>184,978<text:s/></text:p>
          </table:table-cell>
          <table:table-cell office:value-type="float" office:value="185177" table:style-name="ce25">
            <text:p>185,17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基隆市　</text:p>
          </table:table-cell>
          <table:table-cell office:value-type="string" table:style-name="ce16">
            <text:p>共 同 生 活 戶</text:p>
          </table:table-cell>
          <table:table-cell office:value-type="float" office:value="96489" table:style-name="ce17">
            <text:p>96,489<text:s/></text:p>
          </table:table-cell>
          <table:table-cell office:value-type="float" office:value="312922" table:style-name="ce17">
            <text:p>312,922<text:s/></text:p>
          </table:table-cell>
          <table:table-cell office:value-type="float" office:value="156003" table:style-name="ce17">
            <text:p>156,003<text:s/></text:p>
          </table:table-cell>
          <table:table-cell office:value-type="float" office:value="156919" table:style-name="ce18">
            <text:p>156,91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" table:style-name="ce17">
            <text:p>8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41" table:style-name="ce18">
            <text:p>4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7083" table:style-name="ce22">
            <text:p>57,083<text:s/></text:p>
          </table:table-cell>
          <table:table-cell office:value-type="float" office:value="57083" table:style-name="ce22">
            <text:p>57,083<text:s/></text:p>
          </table:table-cell>
          <table:table-cell office:value-type="float" office:value="28866" table:style-name="ce22">
            <text:p>28,866<text:s/></text:p>
          </table:table-cell>
          <table:table-cell office:value-type="float" office:value="28217" table:style-name="ce23">
            <text:p>28,21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65639" table:style-name="ce17">
            <text:p>165,639<text:s/></text:p>
          </table:table-cell>
          <table:table-cell office:value-type="float" office:value="445635" table:style-name="ce17">
            <text:p>445,635<text:s/></text:p>
          </table:table-cell>
          <table:table-cell office:value-type="float" office:value="219846" table:style-name="ce17">
            <text:p>219,846<text:s/></text:p>
          </table:table-cell>
          <table:table-cell office:value-type="float" office:value="225789" table:style-name="ce18">
            <text:p>225,78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竹市　</text:p>
          </table:table-cell>
          <table:table-cell office:value-type="string" table:style-name="ce16">
            <text:p>共 同 生 活 戶</text:p>
          </table:table-cell>
          <table:table-cell office:value-type="float" office:value="111744" table:style-name="ce17">
            <text:p>111,744<text:s/></text:p>
          </table:table-cell>
          <table:table-cell office:value-type="float" office:value="391560" table:style-name="ce17">
            <text:p>391,560<text:s/></text:p>
          </table:table-cell>
          <table:table-cell office:value-type="float" office:value="192400" table:style-name="ce17">
            <text:p>192,400<text:s/></text:p>
          </table:table-cell>
          <table:table-cell office:value-type="float" office:value="199160" table:style-name="ce18">
            <text:p>199,16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0" table:style-name="ce17">
            <text:p>10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13" table:style-name="ce18">
            <text:p>1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3885" table:style-name="ce22">
            <text:p>53,885<text:s/></text:p>
          </table:table-cell>
          <table:table-cell office:value-type="float" office:value="53885" table:style-name="ce22">
            <text:p>53,885<text:s/></text:p>
          </table:table-cell>
          <table:table-cell office:value-type="float" office:value="27269" table:style-name="ce22">
            <text:p>27,269<text:s/></text:p>
          </table:table-cell>
          <table:table-cell office:value-type="float" office:value="26616" table:style-name="ce23">
            <text:p>26,61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9925" table:style-name="ce24">
            <text:p>99,925<text:s/></text:p>
          </table:table-cell>
          <table:table-cell office:value-type="float" office:value="268622" table:style-name="ce24">
            <text:p>268,622<text:s/></text:p>
          </table:table-cell>
          <table:table-cell office:value-type="float" office:value="130416" table:style-name="ce24">
            <text:p>130,416<text:s/></text:p>
          </table:table-cell>
          <table:table-cell office:value-type="float" office:value="138206" table:style-name="ce25">
            <text:p>138,20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嘉義市　</text:p>
          </table:table-cell>
          <table:table-cell office:value-type="string" table:style-name="ce16">
            <text:p>共 同 生 活 戶</text:p>
          </table:table-cell>
          <table:table-cell office:value-type="float" office:value="67860" table:style-name="ce17">
            <text:p>67,860<text:s/></text:p>
          </table:table-cell>
          <table:table-cell office:value-type="float" office:value="236476" table:style-name="ce17">
            <text:p>236,476<text:s/></text:p>
          </table:table-cell>
          <table:table-cell office:value-type="float" office:value="115138" table:style-name="ce17">
            <text:p>115,138<text:s/></text:p>
          </table:table-cell>
          <table:table-cell office:value-type="float" office:value="121338" table:style-name="ce18">
            <text:p>121,33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1" table:style-name="ce17">
            <text:p>11<text:s/></text:p>
          </table:table-cell>
          <table:table-cell office:value-type="float" office:value="92" table:style-name="ce17">
            <text:p>92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34" table:style-name="ce18">
            <text:p>3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2054" table:style-name="ce22">
            <text:p>32,054<text:s/></text:p>
          </table:table-cell>
          <table:table-cell office:value-type="float" office:value="32054" table:style-name="ce22">
            <text:p>32,054<text:s/></text:p>
          </table:table-cell>
          <table:table-cell office:value-type="float" office:value="15220" table:style-name="ce22">
            <text:p>15,220<text:s/></text:p>
          </table:table-cell>
          <table:table-cell office:value-type="float" office:value="16834" table:style-name="ce23">
            <text:p>16,83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3676" table:style-name="ce24">
            <text:p>43,676<text:s/></text:p>
          </table:table-cell>
          <table:table-cell office:value-type="float" office:value="152329" table:style-name="ce24">
            <text:p>152,329<text:s/></text:p>
          </table:table-cell>
          <table:table-cell office:value-type="float" office:value="76942" table:style-name="ce24">
            <text:p>76,942<text:s/></text:p>
          </table:table-cell>
          <table:table-cell office:value-type="float" office:value="75387" table:style-name="ce25">
            <text:p>75,38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福建省　</text:p>
          </table:table-cell>
          <table:table-cell office:value-type="string" table:style-name="ce16">
            <text:p>共 同 生 活 戶</text:p>
          </table:table-cell>
          <table:table-cell office:value-type="float" office:value="30506" table:style-name="ce17">
            <text:p>30,506<text:s/></text:p>
          </table:table-cell>
          <table:table-cell office:value-type="float" office:value="135388" table:style-name="ce17">
            <text:p>135,388<text:s/></text:p>
          </table:table-cell>
          <table:table-cell office:value-type="float" office:value="67792" table:style-name="ce17">
            <text:p>67,792<text:s/></text:p>
          </table:table-cell>
          <table:table-cell office:value-type="float" office:value="67596" table:style-name="ce18">
            <text:p>67,59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47" table:style-name="ce17">
            <text:p>147<text:s/></text:p>
          </table:table-cell>
          <table:table-cell office:value-type="float" office:value="3918" table:style-name="ce17">
            <text:p>3,918<text:s/></text:p>
          </table:table-cell>
          <table:table-cell office:value-type="float" office:value="2355" table:style-name="ce17">
            <text:p>2,355<text:s/></text:p>
          </table:table-cell>
          <table:table-cell office:value-type="float" office:value="1563" table:style-name="ce18">
            <text:p>1,56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3023" table:style-name="ce22">
            <text:p>13,023<text:s/></text:p>
          </table:table-cell>
          <table:table-cell office:value-type="float" office:value="13023" table:style-name="ce22">
            <text:p>13,023<text:s/></text:p>
          </table:table-cell>
          <table:table-cell office:value-type="float" office:value="6795" table:style-name="ce22">
            <text:p>6,795<text:s/></text:p>
          </table:table-cell>
          <table:table-cell office:value-type="float" office:value="6228" table:style-name="ce23">
            <text:p>6,22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0616" table:style-name="ce24">
            <text:p>40,616<text:s/></text:p>
          </table:table-cell>
          <table:table-cell office:value-type="float" office:value="139273" table:style-name="ce24">
            <text:p>139,273<text:s/></text:p>
          </table:table-cell>
          <table:table-cell office:value-type="float" office:value="69494" table:style-name="ce24">
            <text:p>69,494<text:s/></text:p>
          </table:table-cell>
          <table:table-cell office:value-type="float" office:value="69779" table:style-name="ce25">
            <text:p>69,77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金門縣　</text:p>
          </table:table-cell>
          <table:table-cell office:value-type="string" table:style-name="ce16">
            <text:p>共 同 生 活 戶</text:p>
          </table:table-cell>
          <table:table-cell office:value-type="float" office:value="28291" table:style-name="ce17">
            <text:p>28,291<text:s/></text:p>
          </table:table-cell>
          <table:table-cell office:value-type="float" office:value="123763" table:style-name="ce17">
            <text:p>123,763<text:s/></text:p>
          </table:table-cell>
          <table:table-cell office:value-type="float" office:value="61271" table:style-name="ce17">
            <text:p>61,271<text:s/></text:p>
          </table:table-cell>
          <table:table-cell office:value-type="float" office:value="62492" table:style-name="ce18">
            <text:p>62,49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7" table:style-name="ce17">
            <text:p>77<text:s/></text:p>
          </table:table-cell>
          <table:table-cell office:value-type="float" office:value="3262" table:style-name="ce17">
            <text:p>3,262<text:s/></text:p>
          </table:table-cell>
          <table:table-cell office:value-type="float" office:value="1883" table:style-name="ce17">
            <text:p>1,883<text:s/></text:p>
          </table:table-cell>
          <table:table-cell office:value-type="float" office:value="1379" table:style-name="ce18">
            <text:p>1,37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2248" table:style-name="ce22">
            <text:p>12,248<text:s/></text:p>
          </table:table-cell>
          <table:table-cell office:value-type="float" office:value="12248" table:style-name="ce22">
            <text:p>12,248<text:s/></text:p>
          </table:table-cell>
          <table:table-cell office:value-type="float" office:value="6340" table:style-name="ce22">
            <text:p>6,340<text:s/></text:p>
          </table:table-cell>
          <table:table-cell office:value-type="float" office:value="5908" table:style-name="ce23">
            <text:p>5,90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060" table:style-name="ce24">
            <text:p>3,060<text:s/></text:p>
          </table:table-cell>
          <table:table-cell office:value-type="float" office:value="13056" table:style-name="ce24">
            <text:p>13,056<text:s/></text:p>
          </table:table-cell>
          <table:table-cell office:value-type="float" office:value="7448" table:style-name="ce24">
            <text:p>7,448<text:s/></text:p>
          </table:table-cell>
          <table:table-cell office:value-type="float" office:value="5608" table:style-name="ce25">
            <text:p>5,60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連江縣　</text:p>
          </table:table-cell>
          <table:table-cell office:value-type="string" table:style-name="ce16">
            <text:p>共 同 生 活 戶</text:p>
          </table:table-cell>
          <table:table-cell office:value-type="float" office:value="2215" table:style-name="ce17">
            <text:p>2,215<text:s/></text:p>
          </table:table-cell>
          <table:table-cell office:value-type="float" office:value="11625" table:style-name="ce17">
            <text:p>11,625<text:s/></text:p>
          </table:table-cell>
          <table:table-cell office:value-type="float" office:value="6521" table:style-name="ce17">
            <text:p>6,521<text:s/></text:p>
          </table:table-cell>
          <table:table-cell office:value-type="float" office:value="5104" table:style-name="ce18">
            <text:p>5,10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0" table:style-name="ce17">
            <text:p>70<text:s/></text:p>
          </table:table-cell>
          <table:table-cell office:value-type="float" office:value="656" table:style-name="ce17">
            <text:p>656<text:s/></text:p>
          </table:table-cell>
          <table:table-cell office:value-type="float" office:value="472" table:style-name="ce17">
            <text:p>472<text:s/></text:p>
          </table:table-cell>
          <table:table-cell office:value-type="float" office:value="184" table:style-name="ce18">
            <text:p>18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75" table:style-name="ce22">
            <text:p>775<text:s/></text:p>
          </table:table-cell>
          <table:table-cell office:value-type="float" office:value="775" table:style-name="ce22">
            <text:p>775<text:s/></text:p>
          </table:table-cell>
          <table:table-cell office:value-type="float" office:value="455" table:style-name="ce22">
            <text:p>455<text:s/></text:p>
          </table:table-cell>
          <table:table-cell office:value-type="float" office:value="320" table:style-name="ce23">
            <text:p>320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9">
            <text:p>資料來源︰1.依據戶籍登記資料編製。</text:p>
          </table:table-cell>
          <table:table-cell table:number-columns-repeated="4" table:style-name="ce4"/>
          <table:table-cell office:value-type="string" table:style-name="ce59">
            <text:p>內政部戶政司編製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1">
            <text:p>　　　　　2.無人之村里不列入統計。</text:p>
          </table:table-cell>
          <table:table-cell table:number-columns-repeated="16383" table:style-name="ce4"/>
        </table:table-row>
        <table:table-row table:number-rows-repeated="1048468" table:style-name="ro6">
          <table:table-cell table:number-columns-repeated="16384"/>
        </table:table-row>
        <table:named-expressions>
          <table:named-expression table:name="Print_Area" table:expression="of:=[.#REF!]" table:base-cell-address="112.$A$1"/>
          <table:named-expression table:name="PRINT_AREA_MI" table:expression="of:=[.#REF!]" table:base-cell-address="112.$A$1"/>
          <table:named-expression table:name="月底人口數" table:expression="of:=[.#REF!]" table:base-cell-address="112.$A$1"/>
          <table:named-expression table:name="出生" table:expression="of:=[.#REF!]" table:base-cell-address="112.$A$1"/>
          <table:named-expression table:name="死亡" table:expression="of:=[.#REF!]" table:base-cell-address="112.$A$1"/>
          <table:named-expression table:name="結婚" table:expression="of:=[.#REF!]" table:base-cell-address="112.$A$1"/>
          <table:named-expression table:name="鄰數戶數" table:expression="of:=[.#REF!]" table:base-cell-address="112.$A$1"/>
          <table:named-expression table:name="離婚" table:expression="of:=[.#REF!]" table:base-cell-address="112.$A$1"/>
        </table:named-expressions>
      </table:table>
      <table:table table:name="10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">
            <text:p>各縣市　戶口數按戶別及性別分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style-name="ce58">
            <text:p>中華民國 106年底</text:p>
          </table:table-cell>
          <table:table-cell table:number-columns-repeated="3" table:style-name="ce6"/>
          <table:table-cell office:value-type="string" table:style-name="ce7">
            <text:p>單位：戶；人</text:p>
          </table:table-cell>
          <table:table-cell table:number-columns-repeated="16378" table:style-name="ce4"/>
        </table:table-row>
        <table:table-row table:style-name="ro3">
          <table:table-cell table:style-name="ce8"/>
          <table:table-cell office:value-type="string" table:style-name="ce9">
            <text:p>戶　　　　　　　　　　　　　　　　口　　　　　　　　　　　　　　　　數</text:p>
          </table:table-cell>
          <table:table-cell table:number-columns-repeated="4" table:style-name="ce6"/>
          <table:table-cell table:number-columns-repeated="16378" table:style-name="ce4"/>
        </table:table-row>
        <table:table-row table:style-name="ro3">
          <table:table-cell office:value-type="string" table:style-name="ce10">
            <text:p>區　域　別</text:p>
          </table:table-cell>
          <table:table-cell office:value-type="string" table:number-columns-spanned="1" table:number-rows-spanned="2" table:style-name="ce63">
            <text:p>戶　　　別</text:p>
          </table:table-cell>
          <table:table-cell office:value-type="string" table:number-columns-spanned="1" table:number-rows-spanned="2" table:style-name="ce63">
            <text:p>戶　　　數</text:p>
          </table:table-cell>
          <table:table-cell office:value-type="string" table:style-name="ce11">
            <text:p>人　　　　　　　口　　　　　　　數</text:p>
          </table:table-cell>
          <table:table-cell table:number-columns-repeated="2" table:style-name="ce6"/>
          <table:table-cell table:number-columns-repeated="16378" table:style-name="ce4"/>
        </table:table-row>
        <table:table-row table:style-name="ro3">
          <table:table-cell table:style-name="ce12"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649000" table:style-name="ce17">
            <text:p>8,649,000<text:s/></text:p>
          </table:table-cell>
          <table:table-cell office:value-type="float" office:value="23571227" table:style-name="ce17">
            <text:p>23,571,227<text:s/></text:p>
          </table:table-cell>
          <table:table-cell office:value-type="float" office:value="11719580" table:style-name="ce17">
            <text:p>11,719,580<text:s/></text:p>
          </table:table-cell>
          <table:table-cell office:value-type="float" office:value="11851647" table:style-name="ce18">
            <text:p>11,851,6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總　　計</text:p>
          </table:table-cell>
          <table:table-cell office:value-type="string" table:style-name="ce16">
            <text:p>共 同 生 活 戶</text:p>
          </table:table-cell>
          <table:table-cell office:value-type="float" office:value="5833870" table:style-name="ce17">
            <text:p>5,833,870<text:s/></text:p>
          </table:table-cell>
          <table:table-cell office:value-type="float" office:value="20741688" table:style-name="ce17">
            <text:p>20,741,688<text:s/></text:p>
          </table:table-cell>
          <table:table-cell office:value-type="float" office:value="10283551" table:style-name="ce17">
            <text:p>10,283,551<text:s/></text:p>
          </table:table-cell>
          <table:table-cell office:value-type="float" office:value="10458137" table:style-name="ce18">
            <text:p>10,458,13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47" table:style-name="ce17">
            <text:p>547<text:s/></text:p>
          </table:table-cell>
          <table:table-cell office:value-type="float" office:value="14956" table:style-name="ce17">
            <text:p>14,956<text:s/></text:p>
          </table:table-cell>
          <table:table-cell office:value-type="float" office:value="9337" table:style-name="ce17">
            <text:p>9,337<text:s/></text:p>
          </table:table-cell>
          <table:table-cell office:value-type="float" office:value="5619" table:style-name="ce18">
            <text:p>5,61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814583" table:style-name="ce22">
            <text:p>2,814,583<text:s/></text:p>
          </table:table-cell>
          <table:table-cell office:value-type="float" office:value="2814583" table:style-name="ce22">
            <text:p>2,814,583<text:s/></text:p>
          </table:table-cell>
          <table:table-cell office:value-type="float" office:value="1426692" table:style-name="ce22">
            <text:p>1,426,692<text:s/></text:p>
          </table:table-cell>
          <table:table-cell office:value-type="float" office:value="1387891" table:style-name="ce23">
            <text:p>1,387,89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43098" table:style-name="ce24">
            <text:p>1,543,098<text:s/></text:p>
          </table:table-cell>
          <table:table-cell office:value-type="float" office:value="3986689" table:style-name="ce24">
            <text:p>3,986,689<text:s/></text:p>
          </table:table-cell>
          <table:table-cell office:value-type="float" office:value="1953397" table:style-name="ce24">
            <text:p>1,953,397<text:s/></text:p>
          </table:table-cell>
          <table:table-cell office:value-type="float" office:value="2033292" table:style-name="ce25">
            <text:p>2,033,29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北市　</text:p>
          </table:table-cell>
          <table:table-cell office:value-type="string" table:style-name="ce16">
            <text:p>共 同 生 活 戶</text:p>
          </table:table-cell>
          <table:table-cell office:value-type="float" office:value="1003568" table:style-name="ce17">
            <text:p>1,003,568<text:s/></text:p>
          </table:table-cell>
          <table:table-cell office:value-type="float" office:value="3445625" table:style-name="ce17">
            <text:p>3,445,625<text:s/></text:p>
          </table:table-cell>
          <table:table-cell office:value-type="float" office:value="1689785" table:style-name="ce17">
            <text:p>1,689,785<text:s/></text:p>
          </table:table-cell>
          <table:table-cell office:value-type="float" office:value="1755840" table:style-name="ce18">
            <text:p>1,755,84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4" table:style-name="ce17">
            <text:p>44<text:s/></text:p>
          </table:table-cell>
          <table:table-cell office:value-type="float" office:value="1578" table:style-name="ce17">
            <text:p>1,578<text:s/></text:p>
          </table:table-cell>
          <table:table-cell office:value-type="float" office:value="1196" table:style-name="ce17">
            <text:p>1,196<text:s/></text:p>
          </table:table-cell>
          <table:table-cell office:value-type="float" office:value="382" table:style-name="ce18">
            <text:p>38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39486" table:style-name="ce22">
            <text:p>539,486<text:s/></text:p>
          </table:table-cell>
          <table:table-cell office:value-type="float" office:value="539486" table:style-name="ce22">
            <text:p>539,486<text:s/></text:p>
          </table:table-cell>
          <table:table-cell office:value-type="float" office:value="262416" table:style-name="ce22">
            <text:p>262,416<text:s/></text:p>
          </table:table-cell>
          <table:table-cell office:value-type="float" office:value="277070" table:style-name="ce23">
            <text:p>277,07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50755" table:style-name="ce24">
            <text:p>1,050,755<text:s/></text:p>
          </table:table-cell>
          <table:table-cell office:value-type="float" office:value="2683257" table:style-name="ce24">
            <text:p>2,683,257<text:s/></text:p>
          </table:table-cell>
          <table:table-cell office:value-type="float" office:value="1281917" table:style-name="ce24">
            <text:p>1,281,917<text:s/></text:p>
          </table:table-cell>
          <table:table-cell office:value-type="float" office:value="1401340" table:style-name="ce25">
            <text:p>1,401,34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臺北市　</text:p>
          </table:table-cell>
          <table:table-cell office:value-type="string" table:style-name="ce16">
            <text:p>共 同 生 活 戶</text:p>
          </table:table-cell>
          <table:table-cell office:value-type="float" office:value="678781" table:style-name="ce17">
            <text:p>678,781<text:s/></text:p>
          </table:table-cell>
          <table:table-cell office:value-type="float" office:value="2310274" table:style-name="ce17">
            <text:p>2,310,274<text:s/></text:p>
          </table:table-cell>
          <table:table-cell office:value-type="float" office:value="1109904" table:style-name="ce17">
            <text:p>1,109,904<text:s/></text:p>
          </table:table-cell>
          <table:table-cell office:value-type="float" office:value="1200370" table:style-name="ce18">
            <text:p>1,200,37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6" table:style-name="ce17">
            <text:p>46<text:s/></text:p>
          </table:table-cell>
          <table:table-cell office:value-type="float" office:value="1055" table:style-name="ce17">
            <text:p>1,055<text:s/></text:p>
          </table:table-cell>
          <table:table-cell office:value-type="float" office:value="647" table:style-name="ce17">
            <text:p>647<text:s/></text:p>
          </table:table-cell>
          <table:table-cell office:value-type="float" office:value="408" table:style-name="ce18">
            <text:p>40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71928" table:style-name="ce22">
            <text:p>371,928<text:s/></text:p>
          </table:table-cell>
          <table:table-cell office:value-type="float" office:value="371928" table:style-name="ce22">
            <text:p>371,928<text:s/></text:p>
          </table:table-cell>
          <table:table-cell office:value-type="float" office:value="171366" table:style-name="ce22">
            <text:p>171,366<text:s/></text:p>
          </table:table-cell>
          <table:table-cell office:value-type="float" office:value="200562" table:style-name="ce23">
            <text:p>200,56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790376" table:style-name="ce24">
            <text:p>790,376<text:s/></text:p>
          </table:table-cell>
          <table:table-cell office:value-type="float" office:value="2188017" table:style-name="ce24">
            <text:p>2,188,017<text:s/></text:p>
          </table:table-cell>
          <table:table-cell office:value-type="float" office:value="1089619" table:style-name="ce24">
            <text:p>1,089,619<text:s/></text:p>
          </table:table-cell>
          <table:table-cell office:value-type="float" office:value="1098398" table:style-name="ce25">
            <text:p>1,098,39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7">
            <text:p>桃園市　</text:p>
          </table:table-cell>
          <table:table-cell office:value-type="string" table:style-name="ce16">
            <text:p>共 同 生 活 戶</text:p>
          </table:table-cell>
          <table:table-cell office:value-type="float" office:value="539707" table:style-name="ce17">
            <text:p>539,707<text:s/></text:p>
          </table:table-cell>
          <table:table-cell office:value-type="float" office:value="1936627" table:style-name="ce17">
            <text:p>1,936,627<text:s/></text:p>
          </table:table-cell>
          <table:table-cell office:value-type="float" office:value="961964" table:style-name="ce17">
            <text:p>961,964<text:s/></text:p>
          </table:table-cell>
          <table:table-cell office:value-type="float" office:value="974663" table:style-name="ce18">
            <text:p>974,66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5" table:style-name="ce17">
            <text:p>15<text:s/></text:p>
          </table:table-cell>
          <table:table-cell office:value-type="float" office:value="736" table:style-name="ce17">
            <text:p>736<text:s/></text:p>
          </table:table-cell>
          <table:table-cell office:value-type="float" office:value="655" table:style-name="ce17">
            <text:p>655<text:s/></text:p>
          </table:table-cell>
          <table:table-cell office:value-type="float" office:value="81" table:style-name="ce18">
            <text:p>8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50654" table:style-name="ce22">
            <text:p>250,654<text:s/></text:p>
          </table:table-cell>
          <table:table-cell office:value-type="float" office:value="250654" table:style-name="ce22">
            <text:p>250,654<text:s/></text:p>
          </table:table-cell>
          <table:table-cell office:value-type="float" office:value="127000" table:style-name="ce22">
            <text:p>127,000<text:s/></text:p>
          </table:table-cell>
          <table:table-cell office:value-type="float" office:value="123654" table:style-name="ce23">
            <text:p>123,65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59023" table:style-name="ce24">
            <text:p>959,023<text:s/></text:p>
          </table:table-cell>
          <table:table-cell office:value-type="float" office:value="2787070" table:style-name="ce24">
            <text:p>2,787,070<text:s/></text:p>
          </table:table-cell>
          <table:table-cell office:value-type="float" office:value="1374085" table:style-name="ce24">
            <text:p>1,374,085<text:s/></text:p>
          </table:table-cell>
          <table:table-cell office:value-type="float" office:value="1412985" table:style-name="ce25">
            <text:p>1,412,98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中市　</text:p>
          </table:table-cell>
          <table:table-cell office:value-type="string" table:style-name="ce16">
            <text:p>共 同 生 活 戶</text:p>
          </table:table-cell>
          <table:table-cell office:value-type="float" office:value="686499" table:style-name="ce17">
            <text:p>686,499<text:s/></text:p>
          </table:table-cell>
          <table:table-cell office:value-type="float" office:value="2513965" table:style-name="ce17">
            <text:p>2,513,965<text:s/></text:p>
          </table:table-cell>
          <table:table-cell office:value-type="float" office:value="1237177" table:style-name="ce17">
            <text:p>1,237,177<text:s/></text:p>
          </table:table-cell>
          <table:table-cell office:value-type="float" office:value="1276788" table:style-name="ce18">
            <text:p>1,276,78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7" table:style-name="ce17">
            <text:p>27<text:s/></text:p>
          </table:table-cell>
          <table:table-cell office:value-type="float" office:value="608" table:style-name="ce17">
            <text:p>608<text:s/></text:p>
          </table:table-cell>
          <table:table-cell office:value-type="float" office:value="387" table:style-name="ce17">
            <text:p>387<text:s/></text:p>
          </table:table-cell>
          <table:table-cell office:value-type="float" office:value="221" table:style-name="ce18">
            <text:p>22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72497" table:style-name="ce22">
            <text:p>272,497<text:s/></text:p>
          </table:table-cell>
          <table:table-cell office:value-type="float" office:value="272497" table:style-name="ce22">
            <text:p>272,497<text:s/></text:p>
          </table:table-cell>
          <table:table-cell office:value-type="float" office:value="136521" table:style-name="ce22">
            <text:p>136,521<text:s/></text:p>
          </table:table-cell>
          <table:table-cell office:value-type="float" office:value="135976" table:style-name="ce23">
            <text:p>135,97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683814" table:style-name="ce24">
            <text:p>683,814<text:s/></text:p>
          </table:table-cell>
          <table:table-cell office:value-type="float" office:value="1886522" table:style-name="ce24">
            <text:p>1,886,522<text:s/></text:p>
          </table:table-cell>
          <table:table-cell office:value-type="float" office:value="942278" table:style-name="ce24">
            <text:p>942,278<text:s/></text:p>
          </table:table-cell>
          <table:table-cell office:value-type="float" office:value="944244" table:style-name="ce25">
            <text:p>944,24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南市　</text:p>
          </table:table-cell>
          <table:table-cell office:value-type="string" table:style-name="ce16">
            <text:p>共 同 生 活 戶</text:p>
          </table:table-cell>
          <table:table-cell office:value-type="float" office:value="472518" table:style-name="ce17">
            <text:p>472,518<text:s/></text:p>
          </table:table-cell>
          <table:table-cell office:value-type="float" office:value="1674413" table:style-name="ce17">
            <text:p>1,674,413<text:s/></text:p>
          </table:table-cell>
          <table:table-cell office:value-type="float" office:value="832529" table:style-name="ce17">
            <text:p>832,529<text:s/></text:p>
          </table:table-cell>
          <table:table-cell office:value-type="float" office:value="841884" table:style-name="ce18">
            <text:p>841,88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6" table:style-name="ce17">
            <text:p>36<text:s/></text:p>
          </table:table-cell>
          <table:table-cell office:value-type="float" office:value="849" table:style-name="ce17">
            <text:p>849<text:s/></text:p>
          </table:table-cell>
          <table:table-cell office:value-type="float" office:value="496" table:style-name="ce17">
            <text:p>496<text:s/></text:p>
          </table:table-cell>
          <table:table-cell office:value-type="float" office:value="353" table:style-name="ce18">
            <text:p>35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11260" table:style-name="ce22">
            <text:p>211,260<text:s/></text:p>
          </table:table-cell>
          <table:table-cell office:value-type="float" office:value="211260" table:style-name="ce22">
            <text:p>211,260<text:s/></text:p>
          </table:table-cell>
          <table:table-cell office:value-type="float" office:value="109253" table:style-name="ce22">
            <text:p>109,253<text:s/></text:p>
          </table:table-cell>
          <table:table-cell office:value-type="float" office:value="102007" table:style-name="ce23">
            <text:p>102,00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92219" table:style-name="ce24">
            <text:p>1,092,219<text:s/></text:p>
          </table:table-cell>
          <table:table-cell office:value-type="float" office:value="2776912" table:style-name="ce24">
            <text:p>2,776,912<text:s/></text:p>
          </table:table-cell>
          <table:table-cell office:value-type="float" office:value="1375515" table:style-name="ce24">
            <text:p>1,375,515<text:s/></text:p>
          </table:table-cell>
          <table:table-cell office:value-type="float" office:value="1401397" table:style-name="ce25">
            <text:p>1,401,39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高雄市　</text:p>
          </table:table-cell>
          <table:table-cell office:value-type="string" table:style-name="ce16">
            <text:p>共 同 生 活 戶</text:p>
          </table:table-cell>
          <table:table-cell office:value-type="float" office:value="712719" table:style-name="ce17">
            <text:p>712,719<text:s/></text:p>
          </table:table-cell>
          <table:table-cell office:value-type="float" office:value="2395882" table:style-name="ce17">
            <text:p>2,395,882<text:s/></text:p>
          </table:table-cell>
          <table:table-cell office:value-type="float" office:value="1182716" table:style-name="ce17">
            <text:p>1,182,716<text:s/></text:p>
          </table:table-cell>
          <table:table-cell office:value-type="float" office:value="1213166" table:style-name="ce18">
            <text:p>1,213,16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3" table:style-name="ce17">
            <text:p>53<text:s/></text:p>
          </table:table-cell>
          <table:table-cell office:value-type="float" office:value="1583" table:style-name="ce17">
            <text:p>1,583<text:s/></text:p>
          </table:table-cell>
          <table:table-cell office:value-type="float" office:value="761" table:style-name="ce17">
            <text:p>761<text:s/></text:p>
          </table:table-cell>
          <table:table-cell office:value-type="float" office:value="822" table:style-name="ce18">
            <text:p>82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79447" table:style-name="ce22">
            <text:p>379,447<text:s/></text:p>
          </table:table-cell>
          <table:table-cell office:value-type="float" office:value="379447" table:style-name="ce22">
            <text:p>379,447<text:s/></text:p>
          </table:table-cell>
          <table:table-cell office:value-type="float" office:value="192038" table:style-name="ce22">
            <text:p>192,038<text:s/></text:p>
          </table:table-cell>
          <table:table-cell office:value-type="float" office:value="187409" table:style-name="ce23">
            <text:p>187,40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486938" table:style-name="ce24">
            <text:p>2,486,938<text:s/></text:p>
          </table:table-cell>
          <table:table-cell office:value-type="float" office:value="7112424" table:style-name="ce24">
            <text:p>7,112,424<text:s/></text:p>
          </table:table-cell>
          <table:table-cell office:value-type="float" office:value="3626698" table:style-name="ce24">
            <text:p>3,626,698<text:s/></text:p>
          </table:table-cell>
          <table:table-cell office:value-type="float" office:value="3485726" table:style-name="ce25">
            <text:p>3,485,72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灣省　</text:p>
          </table:table-cell>
          <table:table-cell office:value-type="string" table:style-name="ce16">
            <text:p>共 同 生 活 戶</text:p>
          </table:table-cell>
          <table:table-cell office:value-type="float" office:value="1710069" table:style-name="ce17">
            <text:p>1,710,069<text:s/></text:p>
          </table:table-cell>
          <table:table-cell office:value-type="float" office:value="6331085" table:style-name="ce17">
            <text:p>6,331,085<text:s/></text:p>
          </table:table-cell>
          <table:table-cell office:value-type="float" office:value="3202306" table:style-name="ce17">
            <text:p>3,202,306<text:s/></text:p>
          </table:table-cell>
          <table:table-cell office:value-type="float" office:value="3128779" table:style-name="ce18">
            <text:p>3,128,77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84" table:style-name="ce17">
            <text:p>184<text:s/></text:p>
          </table:table-cell>
          <table:table-cell office:value-type="float" office:value="4654" table:style-name="ce17">
            <text:p>4,654<text:s/></text:p>
          </table:table-cell>
          <table:table-cell office:value-type="float" office:value="2913" table:style-name="ce17">
            <text:p>2,913<text:s/></text:p>
          </table:table-cell>
          <table:table-cell office:value-type="float" office:value="1741" table:style-name="ce18">
            <text:p>1,74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76685" table:style-name="ce22">
            <text:p>776,685<text:s/></text:p>
          </table:table-cell>
          <table:table-cell office:value-type="float" office:value="776685" table:style-name="ce22">
            <text:p>776,685<text:s/></text:p>
          </table:table-cell>
          <table:table-cell office:value-type="float" office:value="421479" table:style-name="ce22">
            <text:p>421,479<text:s/></text:p>
          </table:table-cell>
          <table:table-cell office:value-type="float" office:value="355206" table:style-name="ce23">
            <text:p>355,20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68589" table:style-name="ce17">
            <text:p>168,589<text:s/></text:p>
          </table:table-cell>
          <table:table-cell office:value-type="float" office:value="456607" table:style-name="ce17">
            <text:p>456,607<text:s/></text:p>
          </table:table-cell>
          <table:table-cell office:value-type="float" office:value="230976" table:style-name="ce17">
            <text:p>230,976<text:s/></text:p>
          </table:table-cell>
          <table:table-cell office:value-type="float" office:value="225631" table:style-name="ce18">
            <text:p>225,63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宜蘭縣　</text:p>
          </table:table-cell>
          <table:table-cell office:value-type="string" table:style-name="ce16">
            <text:p>共 同 生 活 戶</text:p>
          </table:table-cell>
          <table:table-cell office:value-type="float" office:value="110739" table:style-name="ce17">
            <text:p>110,739<text:s/></text:p>
          </table:table-cell>
          <table:table-cell office:value-type="float" office:value="398746" table:style-name="ce17">
            <text:p>398,746<text:s/></text:p>
          </table:table-cell>
          <table:table-cell office:value-type="float" office:value="200341" table:style-name="ce17">
            <text:p>200,341<text:s/></text:p>
          </table:table-cell>
          <table:table-cell office:value-type="float" office:value="198405" table:style-name="ce18">
            <text:p>198,40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" table:style-name="ce17">
            <text:p>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8" table:style-name="ce18">
            <text:p>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7846" table:style-name="ce22">
            <text:p>57,846<text:s/></text:p>
          </table:table-cell>
          <table:table-cell office:value-type="float" office:value="57846" table:style-name="ce22">
            <text:p>57,846<text:s/></text:p>
          </table:table-cell>
          <table:table-cell office:value-type="float" office:value="30628" table:style-name="ce22">
            <text:p>30,628<text:s/></text:p>
          </table:table-cell>
          <table:table-cell office:value-type="float" office:value="27218" table:style-name="ce23">
            <text:p>27,21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91171" table:style-name="ce24">
            <text:p>191,171<text:s/></text:p>
          </table:table-cell>
          <table:table-cell office:value-type="float" office:value="552169" table:style-name="ce24">
            <text:p>552,169<text:s/></text:p>
          </table:table-cell>
          <table:table-cell office:value-type="float" office:value="282073" table:style-name="ce24">
            <text:p>282,073<text:s/></text:p>
          </table:table-cell>
          <table:table-cell office:value-type="float" office:value="270096" table:style-name="ce25">
            <text:p>270,09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新竹縣　</text:p>
          </table:table-cell>
          <table:table-cell office:value-type="string" table:style-name="ce16">
            <text:p>共 同 生 活 戶</text:p>
          </table:table-cell>
          <table:table-cell office:value-type="float" office:value="133892" table:style-name="ce17">
            <text:p>133,892<text:s/></text:p>
          </table:table-cell>
          <table:table-cell office:value-type="float" office:value="494844" table:style-name="ce17">
            <text:p>494,844<text:s/></text:p>
          </table:table-cell>
          <table:table-cell office:value-type="float" office:value="250375" table:style-name="ce17">
            <text:p>250,375<text:s/></text:p>
          </table:table-cell>
          <table:table-cell office:value-type="float" office:value="244469" table:style-name="ce18">
            <text:p>244,46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1" table:style-name="ce17">
            <text:p>11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8" table:style-name="ce18">
            <text:p>2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7268" table:style-name="ce22">
            <text:p>57,268<text:s/></text:p>
          </table:table-cell>
          <table:table-cell office:value-type="float" office:value="57268" table:style-name="ce22">
            <text:p>57,268<text:s/></text:p>
          </table:table-cell>
          <table:table-cell office:value-type="float" office:value="31669" table:style-name="ce22">
            <text:p>31,669<text:s/></text:p>
          </table:table-cell>
          <table:table-cell office:value-type="float" office:value="25599" table:style-name="ce23">
            <text:p>25,59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87846" table:style-name="ce17">
            <text:p>187,846<text:s/></text:p>
          </table:table-cell>
          <table:table-cell office:value-type="float" office:value="553807" table:style-name="ce17">
            <text:p>553,807<text:s/></text:p>
          </table:table-cell>
          <table:table-cell office:value-type="float" office:value="285844" table:style-name="ce17">
            <text:p>285,844<text:s/></text:p>
          </table:table-cell>
          <table:table-cell office:value-type="float" office:value="267963" table:style-name="ce18">
            <text:p>267,96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苗栗縣　</text:p>
          </table:table-cell>
          <table:table-cell office:value-type="string" table:style-name="ce16">
            <text:p>共 同 生 活 戶</text:p>
          </table:table-cell>
          <table:table-cell office:value-type="float" office:value="131291" table:style-name="ce17">
            <text:p>131,291<text:s/></text:p>
          </table:table-cell>
          <table:table-cell office:value-type="float" office:value="497182" table:style-name="ce17">
            <text:p>497,182<text:s/></text:p>
          </table:table-cell>
          <table:table-cell office:value-type="float" office:value="254204" table:style-name="ce17">
            <text:p>254,204<text:s/></text:p>
          </table:table-cell>
          <table:table-cell office:value-type="float" office:value="242978" table:style-name="ce18">
            <text:p>242,97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" table:style-name="ce17">
            <text:p>7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45" table:style-name="ce18">
            <text:p>4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6548" table:style-name="ce22">
            <text:p>56,548<text:s/></text:p>
          </table:table-cell>
          <table:table-cell office:value-type="float" office:value="56548" table:style-name="ce22">
            <text:p>56,548<text:s/></text:p>
          </table:table-cell>
          <table:table-cell office:value-type="float" office:value="31608" table:style-name="ce22">
            <text:p>31,608<text:s/></text:p>
          </table:table-cell>
          <table:table-cell office:value-type="float" office:value="24940" table:style-name="ce23">
            <text:p>24,94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87166" table:style-name="ce24">
            <text:p>387,166<text:s/></text:p>
          </table:table-cell>
          <table:table-cell office:value-type="float" office:value="1282458" table:style-name="ce24">
            <text:p>1,282,458<text:s/></text:p>
          </table:table-cell>
          <table:table-cell office:value-type="float" office:value="653646" table:style-name="ce24">
            <text:p>653,646<text:s/></text:p>
          </table:table-cell>
          <table:table-cell office:value-type="float" office:value="628812" table:style-name="ce25">
            <text:p>628,81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彰化縣　</text:p>
          </table:table-cell>
          <table:table-cell office:value-type="string" table:style-name="ce16">
            <text:p>共 同 生 活 戶</text:p>
          </table:table-cell>
          <table:table-cell office:value-type="float" office:value="291671" table:style-name="ce17">
            <text:p>291,671<text:s/></text:p>
          </table:table-cell>
          <table:table-cell office:value-type="float" office:value="1186354" table:style-name="ce17">
            <text:p>1,186,354<text:s/></text:p>
          </table:table-cell>
          <table:table-cell office:value-type="float" office:value="600760" table:style-name="ce17">
            <text:p>600,760<text:s/></text:p>
          </table:table-cell>
          <table:table-cell office:value-type="float" office:value="585594" table:style-name="ce18">
            <text:p>585,59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621" table:style-name="ce17">
            <text:p>621<text:s/></text:p>
          </table:table-cell>
          <table:table-cell office:value-type="float" office:value="503" table:style-name="ce17">
            <text:p>503<text:s/></text:p>
          </table:table-cell>
          <table:table-cell office:value-type="float" office:value="118" table:style-name="ce18">
            <text:p>11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95483" table:style-name="ce22">
            <text:p>95,483<text:s/></text:p>
          </table:table-cell>
          <table:table-cell office:value-type="float" office:value="95483" table:style-name="ce22">
            <text:p>95,483<text:s/></text:p>
          </table:table-cell>
          <table:table-cell office:value-type="float" office:value="52383" table:style-name="ce22">
            <text:p>52,383<text:s/></text:p>
          </table:table-cell>
          <table:table-cell office:value-type="float" office:value="43100" table:style-name="ce23">
            <text:p>43,1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8012" table:style-name="ce24">
            <text:p>178,012<text:s/></text:p>
          </table:table-cell>
          <table:table-cell office:value-type="float" office:value="501051" table:style-name="ce24">
            <text:p>501,051<text:s/></text:p>
          </table:table-cell>
          <table:table-cell office:value-type="float" office:value="256732" table:style-name="ce24">
            <text:p>256,732<text:s/></text:p>
          </table:table-cell>
          <table:table-cell office:value-type="float" office:value="244319" table:style-name="ce25">
            <text:p>244,31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南投縣　</text:p>
          </table:table-cell>
          <table:table-cell office:value-type="string" table:style-name="ce16">
            <text:p>共 同 生 活 戶</text:p>
          </table:table-cell>
          <table:table-cell office:value-type="float" office:value="120512" table:style-name="ce17">
            <text:p>120,512<text:s/></text:p>
          </table:table-cell>
          <table:table-cell office:value-type="float" office:value="442851" table:style-name="ce17">
            <text:p>442,851<text:s/></text:p>
          </table:table-cell>
          <table:table-cell office:value-type="float" office:value="224965" table:style-name="ce17">
            <text:p>224,965<text:s/></text:p>
          </table:table-cell>
          <table:table-cell office:value-type="float" office:value="217886" table:style-name="ce18">
            <text:p>217,88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1" table:style-name="ce17">
            <text:p>31<text:s/></text:p>
          </table:table-cell>
          <table:table-cell office:value-type="float" office:value="731" table:style-name="ce17">
            <text:p>731<text:s/></text:p>
          </table:table-cell>
          <table:table-cell office:value-type="float" office:value="165" table:style-name="ce17">
            <text:p>165<text:s/></text:p>
          </table:table-cell>
          <table:table-cell office:value-type="float" office:value="566" table:style-name="ce18">
            <text:p>56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7469" table:style-name="ce22">
            <text:p>57,469<text:s/></text:p>
          </table:table-cell>
          <table:table-cell office:value-type="float" office:value="57469" table:style-name="ce22">
            <text:p>57,469<text:s/></text:p>
          </table:table-cell>
          <table:table-cell office:value-type="float" office:value="31602" table:style-name="ce22">
            <text:p>31,602<text:s/></text:p>
          </table:table-cell>
          <table:table-cell office:value-type="float" office:value="25867" table:style-name="ce23">
            <text:p>25,86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40290" table:style-name="ce24">
            <text:p>240,290<text:s/></text:p>
          </table:table-cell>
          <table:table-cell office:value-type="float" office:value="690373" table:style-name="ce24">
            <text:p>690,373<text:s/></text:p>
          </table:table-cell>
          <table:table-cell office:value-type="float" office:value="358179" table:style-name="ce24">
            <text:p>358,179<text:s/></text:p>
          </table:table-cell>
          <table:table-cell office:value-type="float" office:value="332194" table:style-name="ce25">
            <text:p>332,19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雲林縣　</text:p>
          </table:table-cell>
          <table:table-cell office:value-type="string" table:style-name="ce16">
            <text:p>共 同 生 活 戶</text:p>
          </table:table-cell>
          <table:table-cell office:value-type="float" office:value="163755" table:style-name="ce17">
            <text:p>163,755<text:s/></text:p>
          </table:table-cell>
          <table:table-cell office:value-type="float" office:value="613444" table:style-name="ce17">
            <text:p>613,444<text:s/></text:p>
          </table:table-cell>
          <table:table-cell office:value-type="float" office:value="314190" table:style-name="ce17">
            <text:p>314,190<text:s/></text:p>
          </table:table-cell>
          <table:table-cell office:value-type="float" office:value="299254" table:style-name="ce18">
            <text:p>299,25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4" table:style-name="ce17">
            <text:p>14<text:s/></text:p>
          </table:table-cell>
          <table:table-cell office:value-type="float" office:value="408" table:style-name="ce17">
            <text:p>408<text:s/></text:p>
          </table:table-cell>
          <table:table-cell office:value-type="float" office:value="194" table:style-name="ce17">
            <text:p>194<text:s/></text:p>
          </table:table-cell>
          <table:table-cell office:value-type="float" office:value="214" table:style-name="ce18">
            <text:p>21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6521" table:style-name="ce22">
            <text:p>76,521<text:s/></text:p>
          </table:table-cell>
          <table:table-cell office:value-type="float" office:value="76521" table:style-name="ce22">
            <text:p>76,521<text:s/></text:p>
          </table:table-cell>
          <table:table-cell office:value-type="float" office:value="43795" table:style-name="ce22">
            <text:p>43,795<text:s/></text:p>
          </table:table-cell>
          <table:table-cell office:value-type="float" office:value="32726" table:style-name="ce23">
            <text:p>32,72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82890" table:style-name="ce24">
            <text:p>182,890<text:s/></text:p>
          </table:table-cell>
          <table:table-cell office:value-type="float" office:value="511182" table:style-name="ce24">
            <text:p>511,182<text:s/></text:p>
          </table:table-cell>
          <table:table-cell office:value-type="float" office:value="265882" table:style-name="ce24">
            <text:p>265,882<text:s/></text:p>
          </table:table-cell>
          <table:table-cell office:value-type="float" office:value="245300" table:style-name="ce25">
            <text:p>245,3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嘉義縣　</text:p>
          </table:table-cell>
          <table:table-cell office:value-type="string" table:style-name="ce16">
            <text:p>共 同 生 活 戶</text:p>
          </table:table-cell>
          <table:table-cell office:value-type="float" office:value="123256" table:style-name="ce17">
            <text:p>123,256<text:s/></text:p>
          </table:table-cell>
          <table:table-cell office:value-type="float" office:value="451315" table:style-name="ce17">
            <text:p>451,315<text:s/></text:p>
          </table:table-cell>
          <table:table-cell office:value-type="float" office:value="231843" table:style-name="ce17">
            <text:p>231,843<text:s/></text:p>
          </table:table-cell>
          <table:table-cell office:value-type="float" office:value="219472" table:style-name="ce18">
            <text:p>219,47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0" table:style-name="ce17">
            <text:p>10<text:s/></text:p>
          </table:table-cell>
          <table:table-cell office:value-type="float" office:value="243" table:style-name="ce17">
            <text:p>243<text:s/></text:p>
          </table:table-cell>
          <table:table-cell office:value-type="float" office:value="211" table:style-name="ce17">
            <text:p>211<text:s/></text:p>
          </table:table-cell>
          <table:table-cell office:value-type="float" office:value="32" table:style-name="ce18">
            <text:p>3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9624" table:style-name="ce22">
            <text:p>59,624<text:s/></text:p>
          </table:table-cell>
          <table:table-cell office:value-type="float" office:value="59624" table:style-name="ce22">
            <text:p>59,624<text:s/></text:p>
          </table:table-cell>
          <table:table-cell office:value-type="float" office:value="33828" table:style-name="ce22">
            <text:p>33,828<text:s/></text:p>
          </table:table-cell>
          <table:table-cell office:value-type="float" office:value="25796" table:style-name="ce23">
            <text:p>25,79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86844" table:style-name="ce24">
            <text:p>286,844<text:s/></text:p>
          </table:table-cell>
          <table:table-cell office:value-type="float" office:value="829939" table:style-name="ce24">
            <text:p>829,939<text:s/></text:p>
          </table:table-cell>
          <table:table-cell office:value-type="float" office:value="424486" table:style-name="ce24">
            <text:p>424,486<text:s/></text:p>
          </table:table-cell>
          <table:table-cell office:value-type="float" office:value="405453" table:style-name="ce25">
            <text:p>405,45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屏東縣　</text:p>
          </table:table-cell>
          <table:table-cell office:value-type="string" table:style-name="ce16">
            <text:p>共 同 生 活 戶</text:p>
          </table:table-cell>
          <table:table-cell office:value-type="float" office:value="201410" table:style-name="ce17">
            <text:p>201,410<text:s/></text:p>
          </table:table-cell>
          <table:table-cell office:value-type="float" office:value="743975" table:style-name="ce17">
            <text:p>743,975<text:s/></text:p>
          </table:table-cell>
          <table:table-cell office:value-type="float" office:value="377612" table:style-name="ce17">
            <text:p>377,612<text:s/></text:p>
          </table:table-cell>
          <table:table-cell office:value-type="float" office:value="366363" table:style-name="ce18">
            <text:p>366,36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0" table:style-name="ce17">
            <text:p>30<text:s/></text:p>
          </table:table-cell>
          <table:table-cell office:value-type="float" office:value="560" table:style-name="ce17">
            <text:p>560<text:s/></text:p>
          </table:table-cell>
          <table:table-cell office:value-type="float" office:value="388" table:style-name="ce17">
            <text:p>388<text:s/></text:p>
          </table:table-cell>
          <table:table-cell office:value-type="float" office:value="172" table:style-name="ce18">
            <text:p>17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85404" table:style-name="ce22">
            <text:p>85,404<text:s/></text:p>
          </table:table-cell>
          <table:table-cell office:value-type="float" office:value="85404" table:style-name="ce22">
            <text:p>85,404<text:s/></text:p>
          </table:table-cell>
          <table:table-cell office:value-type="float" office:value="46486" table:style-name="ce22">
            <text:p>46,486<text:s/></text:p>
          </table:table-cell>
          <table:table-cell office:value-type="float" office:value="38918" table:style-name="ce23">
            <text:p>38,91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2869" table:style-name="ce24">
            <text:p>82,869<text:s/></text:p>
          </table:table-cell>
          <table:table-cell office:value-type="float" office:value="219540" table:style-name="ce24">
            <text:p>219,540<text:s/></text:p>
          </table:table-cell>
          <table:table-cell office:value-type="float" office:value="113378" table:style-name="ce24">
            <text:p>113,378<text:s/></text:p>
          </table:table-cell>
          <table:table-cell office:value-type="float" office:value="106162" table:style-name="ce25">
            <text:p>106,16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東縣　</text:p>
          </table:table-cell>
          <table:table-cell office:value-type="string" table:style-name="ce16">
            <text:p>共 同 生 活 戶</text:p>
          </table:table-cell>
          <table:table-cell office:value-type="float" office:value="53264" table:style-name="ce17">
            <text:p>53,264<text:s/></text:p>
          </table:table-cell>
          <table:table-cell office:value-type="float" office:value="189793" table:style-name="ce17">
            <text:p>189,793<text:s/></text:p>
          </table:table-cell>
          <table:table-cell office:value-type="float" office:value="96759" table:style-name="ce17">
            <text:p>96,759<text:s/></text:p>
          </table:table-cell>
          <table:table-cell office:value-type="float" office:value="93034" table:style-name="ce18">
            <text:p>93,03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0" table:style-name="ce17">
            <text:p>10<text:s/></text:p>
          </table:table-cell>
          <table:table-cell office:value-type="float" office:value="152" table:style-name="ce17">
            <text:p>152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5" table:style-name="ce18">
            <text:p>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9595" table:style-name="ce22">
            <text:p>29,595<text:s/></text:p>
          </table:table-cell>
          <table:table-cell office:value-type="float" office:value="29595" table:style-name="ce22">
            <text:p>29,595<text:s/></text:p>
          </table:table-cell>
          <table:table-cell office:value-type="float" office:value="16472" table:style-name="ce22">
            <text:p>16,472<text:s/></text:p>
          </table:table-cell>
          <table:table-cell office:value-type="float" office:value="13123" table:style-name="ce23">
            <text:p>13,12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25936" table:style-name="ce17">
            <text:p>125,936<text:s/></text:p>
          </table:table-cell>
          <table:table-cell office:value-type="float" office:value="329237" table:style-name="ce17">
            <text:p>329,237<text:s/></text:p>
          </table:table-cell>
          <table:table-cell office:value-type="float" office:value="167179" table:style-name="ce17">
            <text:p>167,179<text:s/></text:p>
          </table:table-cell>
          <table:table-cell office:value-type="float" office:value="162058" table:style-name="ce18">
            <text:p>162,05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花蓮縣　</text:p>
          </table:table-cell>
          <table:table-cell office:value-type="string" table:style-name="ce16">
            <text:p>共 同 生 活 戶</text:p>
          </table:table-cell>
          <table:table-cell office:value-type="float" office:value="81434" table:style-name="ce17">
            <text:p>81,434<text:s/></text:p>
          </table:table-cell>
          <table:table-cell office:value-type="float" office:value="283507" table:style-name="ce17">
            <text:p>283,507<text:s/></text:p>
          </table:table-cell>
          <table:table-cell office:value-type="float" office:value="142730" table:style-name="ce17">
            <text:p>142,730<text:s/></text:p>
          </table:table-cell>
          <table:table-cell office:value-type="float" office:value="140777" table:style-name="ce18">
            <text:p>140,77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6" table:style-name="ce17">
            <text:p>26<text:s/></text:p>
          </table:table-cell>
          <table:table-cell office:value-type="float" office:value="1254" table:style-name="ce17">
            <text:p>1,254<text:s/></text:p>
          </table:table-cell>
          <table:table-cell office:value-type="float" office:value="841" table:style-name="ce17">
            <text:p>841<text:s/></text:p>
          </table:table-cell>
          <table:table-cell office:value-type="float" office:value="413" table:style-name="ce18">
            <text:p>41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4476" table:style-name="ce22">
            <text:p>44,476<text:s/></text:p>
          </table:table-cell>
          <table:table-cell office:value-type="float" office:value="44476" table:style-name="ce22">
            <text:p>44,476<text:s/></text:p>
          </table:table-cell>
          <table:table-cell office:value-type="float" office:value="23608" table:style-name="ce22">
            <text:p>23,608<text:s/></text:p>
          </table:table-cell>
          <table:table-cell office:value-type="float" office:value="20868" table:style-name="ce23">
            <text:p>20,86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9938" table:style-name="ce24">
            <text:p>39,938<text:s/></text:p>
          </table:table-cell>
          <table:table-cell office:value-type="float" office:value="104073" table:style-name="ce24">
            <text:p>104,073<text:s/></text:p>
          </table:table-cell>
          <table:table-cell office:value-type="float" office:value="53648" table:style-name="ce24">
            <text:p>53,648<text:s/></text:p>
          </table:table-cell>
          <table:table-cell office:value-type="float" office:value="50425" table:style-name="ce25">
            <text:p>50,42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澎湖縣　</text:p>
          </table:table-cell>
          <table:table-cell office:value-type="string" table:style-name="ce16">
            <text:p>共 同 生 活 戶</text:p>
          </table:table-cell>
          <table:table-cell office:value-type="float" office:value="24252" table:style-name="ce17">
            <text:p>24,252<text:s/></text:p>
          </table:table-cell>
          <table:table-cell office:value-type="float" office:value="88279" table:style-name="ce17">
            <text:p>88,279<text:s/></text:p>
          </table:table-cell>
          <table:table-cell office:value-type="float" office:value="44461" table:style-name="ce17">
            <text:p>44,461<text:s/></text:p>
          </table:table-cell>
          <table:table-cell office:value-type="float" office:value="43818" table:style-name="ce18">
            <text:p>43,81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" table:style-name="ce17">
            <text:p>3<text:s/></text:p>
          </table:table-cell>
          <table:table-cell office:value-type="float" office:value="111" table:style-name="ce17">
            <text:p>111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51" table:style-name="ce18">
            <text:p>5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5683" table:style-name="ce22">
            <text:p>15,683<text:s/></text:p>
          </table:table-cell>
          <table:table-cell office:value-type="float" office:value="15683" table:style-name="ce22">
            <text:p>15,683<text:s/></text:p>
          </table:table-cell>
          <table:table-cell office:value-type="float" office:value="9127" table:style-name="ce22">
            <text:p>9,127<text:s/></text:p>
          </table:table-cell>
          <table:table-cell office:value-type="float" office:value="6556" table:style-name="ce23">
            <text:p>6,55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2781" table:style-name="ce24">
            <text:p>152,781<text:s/></text:p>
          </table:table-cell>
          <table:table-cell office:value-type="float" office:value="371458" table:style-name="ce24">
            <text:p>371,458<text:s/></text:p>
          </table:table-cell>
          <table:table-cell office:value-type="float" office:value="185870" table:style-name="ce24">
            <text:p>185,870<text:s/></text:p>
          </table:table-cell>
          <table:table-cell office:value-type="float" office:value="185588" table:style-name="ce25">
            <text:p>185,58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基隆市　</text:p>
          </table:table-cell>
          <table:table-cell office:value-type="string" table:style-name="ce16">
            <text:p>共 同 生 活 戶</text:p>
          </table:table-cell>
          <table:table-cell office:value-type="float" office:value="96600" table:style-name="ce17">
            <text:p>96,600<text:s/></text:p>
          </table:table-cell>
          <table:table-cell office:value-type="float" office:value="315131" table:style-name="ce17">
            <text:p>315,131<text:s/></text:p>
          </table:table-cell>
          <table:table-cell office:value-type="float" office:value="157310" table:style-name="ce17">
            <text:p>157,310<text:s/></text:p>
          </table:table-cell>
          <table:table-cell office:value-type="float" office:value="157821" table:style-name="ce18">
            <text:p>157,82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" table:style-name="ce17">
            <text:p>8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45" table:style-name="ce18">
            <text:p>4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6173" table:style-name="ce22">
            <text:p>56,173<text:s/></text:p>
          </table:table-cell>
          <table:table-cell office:value-type="float" office:value="56173" table:style-name="ce22">
            <text:p>56,173<text:s/></text:p>
          </table:table-cell>
          <table:table-cell office:value-type="float" office:value="28451" table:style-name="ce22">
            <text:p>28,451<text:s/></text:p>
          </table:table-cell>
          <table:table-cell office:value-type="float" office:value="27722" table:style-name="ce23">
            <text:p>27,72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63130" table:style-name="ce17">
            <text:p>163,130<text:s/></text:p>
          </table:table-cell>
          <table:table-cell office:value-type="float" office:value="441132" table:style-name="ce17">
            <text:p>441,132<text:s/></text:p>
          </table:table-cell>
          <table:table-cell office:value-type="float" office:value="217831" table:style-name="ce17">
            <text:p>217,831<text:s/></text:p>
          </table:table-cell>
          <table:table-cell office:value-type="float" office:value="223301" table:style-name="ce18">
            <text:p>223,30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竹市　</text:p>
          </table:table-cell>
          <table:table-cell office:value-type="string" table:style-name="ce16">
            <text:p>共 同 生 活 戶</text:p>
          </table:table-cell>
          <table:table-cell office:value-type="float" office:value="110137" table:style-name="ce17">
            <text:p>110,137<text:s/></text:p>
          </table:table-cell>
          <table:table-cell office:value-type="float" office:value="387958" table:style-name="ce17">
            <text:p>387,958<text:s/></text:p>
          </table:table-cell>
          <table:table-cell office:value-type="float" office:value="190836" table:style-name="ce17">
            <text:p>190,836<text:s/></text:p>
          </table:table-cell>
          <table:table-cell office:value-type="float" office:value="197122" table:style-name="ce18">
            <text:p>197,12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" table:style-name="ce17">
            <text:p>7<text:s/></text:p>
          </table:table-cell>
          <table:table-cell office:value-type="float" office:value="188" table:style-name="ce17">
            <text:p>188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11" table:style-name="ce18">
            <text:p>1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2986" table:style-name="ce22">
            <text:p>52,986<text:s/></text:p>
          </table:table-cell>
          <table:table-cell office:value-type="float" office:value="52986" table:style-name="ce22">
            <text:p>52,986<text:s/></text:p>
          </table:table-cell>
          <table:table-cell office:value-type="float" office:value="26818" table:style-name="ce22">
            <text:p>26,818<text:s/></text:p>
          </table:table-cell>
          <table:table-cell office:value-type="float" office:value="26168" table:style-name="ce23">
            <text:p>26,16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9476" table:style-name="ce24">
            <text:p>99,476<text:s/></text:p>
          </table:table-cell>
          <table:table-cell office:value-type="float" office:value="269398" table:style-name="ce24">
            <text:p>269,398<text:s/></text:p>
          </table:table-cell>
          <table:table-cell office:value-type="float" office:value="130974" table:style-name="ce24">
            <text:p>130,974<text:s/></text:p>
          </table:table-cell>
          <table:table-cell office:value-type="float" office:value="138424" table:style-name="ce25">
            <text:p>138,42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嘉義市　</text:p>
          </table:table-cell>
          <table:table-cell office:value-type="string" table:style-name="ce16">
            <text:p>共 同 生 活 戶</text:p>
          </table:table-cell>
          <table:table-cell office:value-type="float" office:value="67856" table:style-name="ce17">
            <text:p>67,856<text:s/></text:p>
          </table:table-cell>
          <table:table-cell office:value-type="float" office:value="237706" table:style-name="ce17">
            <text:p>237,706<text:s/></text:p>
          </table:table-cell>
          <table:table-cell office:value-type="float" office:value="115920" table:style-name="ce17">
            <text:p>115,920<text:s/></text:p>
          </table:table-cell>
          <table:table-cell office:value-type="float" office:value="121786" table:style-name="ce18">
            <text:p>121,78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1" table:style-name="ce17">
            <text:p>11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33" table:style-name="ce18">
            <text:p>3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1609" table:style-name="ce22">
            <text:p>31,609<text:s/></text:p>
          </table:table-cell>
          <table:table-cell office:value-type="float" office:value="31609" table:style-name="ce22">
            <text:p>31,609<text:s/></text:p>
          </table:table-cell>
          <table:table-cell office:value-type="float" office:value="15004" table:style-name="ce22">
            <text:p>15,004<text:s/></text:p>
          </table:table-cell>
          <table:table-cell office:value-type="float" office:value="16605" table:style-name="ce23">
            <text:p>16,60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2777" table:style-name="ce24">
            <text:p>42,777<text:s/></text:p>
          </table:table-cell>
          <table:table-cell office:value-type="float" office:value="150336" table:style-name="ce24">
            <text:p>150,336<text:s/></text:p>
          </table:table-cell>
          <table:table-cell office:value-type="float" office:value="76071" table:style-name="ce24">
            <text:p>76,071<text:s/></text:p>
          </table:table-cell>
          <table:table-cell office:value-type="float" office:value="74265" table:style-name="ce25">
            <text:p>74,26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福建省　</text:p>
          </table:table-cell>
          <table:table-cell office:value-type="string" table:style-name="ce16">
            <text:p>共 同 生 活 戶</text:p>
          </table:table-cell>
          <table:table-cell office:value-type="float" office:value="30009" table:style-name="ce17">
            <text:p>30,009<text:s/></text:p>
          </table:table-cell>
          <table:table-cell office:value-type="float" office:value="133817" table:style-name="ce17">
            <text:p>133,817<text:s/></text:p>
          </table:table-cell>
          <table:table-cell office:value-type="float" office:value="67170" table:style-name="ce17">
            <text:p>67,170<text:s/></text:p>
          </table:table-cell>
          <table:table-cell office:value-type="float" office:value="66647" table:style-name="ce18">
            <text:p>66,6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42" table:style-name="ce17">
            <text:p>142<text:s/></text:p>
          </table:table-cell>
          <table:table-cell office:value-type="float" office:value="3893" table:style-name="ce17">
            <text:p>3,893<text:s/></text:p>
          </table:table-cell>
          <table:table-cell office:value-type="float" office:value="2282" table:style-name="ce17">
            <text:p>2,282<text:s/></text:p>
          </table:table-cell>
          <table:table-cell office:value-type="float" office:value="1611" table:style-name="ce18">
            <text:p>1,61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2626" table:style-name="ce22">
            <text:p>12,626<text:s/></text:p>
          </table:table-cell>
          <table:table-cell office:value-type="float" office:value="12626" table:style-name="ce22">
            <text:p>12,626<text:s/></text:p>
          </table:table-cell>
          <table:table-cell office:value-type="float" office:value="6619" table:style-name="ce22">
            <text:p>6,619<text:s/></text:p>
          </table:table-cell>
          <table:table-cell office:value-type="float" office:value="6007" table:style-name="ce23">
            <text:p>6,00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9923" table:style-name="ce24">
            <text:p>39,923<text:s/></text:p>
          </table:table-cell>
          <table:table-cell office:value-type="float" office:value="137456" table:style-name="ce24">
            <text:p>137,456<text:s/></text:p>
          </table:table-cell>
          <table:table-cell office:value-type="float" office:value="68722" table:style-name="ce24">
            <text:p>68,722<text:s/></text:p>
          </table:table-cell>
          <table:table-cell office:value-type="float" office:value="68734" table:style-name="ce25">
            <text:p>68,73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金門縣　</text:p>
          </table:table-cell>
          <table:table-cell office:value-type="string" table:style-name="ce16">
            <text:p>共 同 生 活 戶</text:p>
          </table:table-cell>
          <table:table-cell office:value-type="float" office:value="27882" table:style-name="ce17">
            <text:p>27,882<text:s/></text:p>
          </table:table-cell>
          <table:table-cell office:value-type="float" office:value="122234" table:style-name="ce17">
            <text:p>122,234<text:s/></text:p>
          </table:table-cell>
          <table:table-cell office:value-type="float" office:value="60661" table:style-name="ce17">
            <text:p>60,661<text:s/></text:p>
          </table:table-cell>
          <table:table-cell office:value-type="float" office:value="61573" table:style-name="ce18">
            <text:p>61,57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5" table:style-name="ce17">
            <text:p>75<text:s/></text:p>
          </table:table-cell>
          <table:table-cell office:value-type="float" office:value="3256" table:style-name="ce17">
            <text:p>3,256<text:s/></text:p>
          </table:table-cell>
          <table:table-cell office:value-type="float" office:value="1834" table:style-name="ce17">
            <text:p>1,834<text:s/></text:p>
          </table:table-cell>
          <table:table-cell office:value-type="float" office:value="1422" table:style-name="ce18">
            <text:p>1,42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966" table:style-name="ce22">
            <text:p>11,966<text:s/></text:p>
          </table:table-cell>
          <table:table-cell office:value-type="float" office:value="11966" table:style-name="ce22">
            <text:p>11,966<text:s/></text:p>
          </table:table-cell>
          <table:table-cell office:value-type="float" office:value="6227" table:style-name="ce22">
            <text:p>6,227<text:s/></text:p>
          </table:table-cell>
          <table:table-cell office:value-type="float" office:value="5739" table:style-name="ce23">
            <text:p>5,73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854" table:style-name="ce24">
            <text:p>2,854<text:s/></text:p>
          </table:table-cell>
          <table:table-cell office:value-type="float" office:value="12880" table:style-name="ce24">
            <text:p>12,880<text:s/></text:p>
          </table:table-cell>
          <table:table-cell office:value-type="float" office:value="7349" table:style-name="ce24">
            <text:p>7,349<text:s/></text:p>
          </table:table-cell>
          <table:table-cell office:value-type="float" office:value="5531" table:style-name="ce25">
            <text:p>5,53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連江縣　</text:p>
          </table:table-cell>
          <table:table-cell office:value-type="string" table:style-name="ce16">
            <text:p>共 同 生 活 戶</text:p>
          </table:table-cell>
          <table:table-cell office:value-type="float" office:value="2127" table:style-name="ce17">
            <text:p>2,127<text:s/></text:p>
          </table:table-cell>
          <table:table-cell office:value-type="float" office:value="11583" table:style-name="ce17">
            <text:p>11,583<text:s/></text:p>
          </table:table-cell>
          <table:table-cell office:value-type="float" office:value="6509" table:style-name="ce17">
            <text:p>6,509<text:s/></text:p>
          </table:table-cell>
          <table:table-cell office:value-type="float" office:value="5074" table:style-name="ce18">
            <text:p>5,07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7" table:style-name="ce17">
            <text:p>67<text:s/></text:p>
          </table:table-cell>
          <table:table-cell office:value-type="float" office:value="637" table:style-name="ce17">
            <text:p>637<text:s/></text:p>
          </table:table-cell>
          <table:table-cell office:value-type="float" office:value="448" table:style-name="ce17">
            <text:p>448<text:s/></text:p>
          </table:table-cell>
          <table:table-cell office:value-type="float" office:value="189" table:style-name="ce18">
            <text:p>18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60" table:style-name="ce22">
            <text:p>660<text:s/></text:p>
          </table:table-cell>
          <table:table-cell office:value-type="float" office:value="660" table:style-name="ce22">
            <text:p>660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268" table:style-name="ce23">
            <text:p>268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9">
            <text:p>資料來源︰1.依據戶籍登記資料編製。</text:p>
          </table:table-cell>
          <table:table-cell table:number-columns-repeated="4" table:style-name="ce4"/>
          <table:table-cell office:value-type="string" table:style-name="ce59">
            <text:p>內政部戶政司編製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1">
            <text:p>　　　　　2.無人之村里不列入統計。</text:p>
          </table:table-cell>
          <table:table-cell table:number-columns-repeated="16383" table:style-name="ce4"/>
        </table:table-row>
        <table:table-row table:number-rows-repeated="1048468" table:style-name="ro6">
          <table:table-cell table:number-columns-repeated="16384"/>
        </table:table-row>
        <table:named-expressions>
          <table:named-expression table:name="Print_Area" table:expression="of:=[.#REF!]" table:base-cell-address="112.$A$1"/>
          <table:named-expression table:name="PRINT_AREA_MI" table:expression="of:=[.#REF!]" table:base-cell-address="112.$A$1"/>
          <table:named-expression table:name="月底人口數" table:expression="of:=[.#REF!]" table:base-cell-address="112.$A$1"/>
          <table:named-expression table:name="出生" table:expression="of:=[.#REF!]" table:base-cell-address="112.$A$1"/>
          <table:named-expression table:name="死亡" table:expression="of:=[.#REF!]" table:base-cell-address="112.$A$1"/>
          <table:named-expression table:name="結婚" table:expression="of:=[.#REF!]" table:base-cell-address="112.$A$1"/>
          <table:named-expression table:name="鄰數戶數" table:expression="of:=[.#REF!]" table:base-cell-address="112.$A$1"/>
          <table:named-expression table:name="離婚" table:expression="of:=[.#REF!]" table:base-cell-address="112.$A$1"/>
        </table:named-expressions>
      </table:table>
      <table:table table:name="10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">
            <text:p>各縣市　戶口數按戶別及性別分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style-name="ce58">
            <text:p>中華民國 105年底</text:p>
          </table:table-cell>
          <table:table-cell table:number-columns-repeated="3" table:style-name="ce6"/>
          <table:table-cell office:value-type="string" table:style-name="ce7">
            <text:p>單位：戶；人</text:p>
          </table:table-cell>
          <table:table-cell table:number-columns-repeated="16378" table:style-name="ce4"/>
        </table:table-row>
        <table:table-row table:style-name="ro3">
          <table:table-cell table:style-name="ce8"/>
          <table:table-cell office:value-type="string" table:style-name="ce9">
            <text:p>戶　　　　　　　　　　　　　　　　口　　　　　　　　　　　　　　　　數</text:p>
          </table:table-cell>
          <table:table-cell table:number-columns-repeated="4" table:style-name="ce6"/>
          <table:table-cell table:number-columns-repeated="16378" table:style-name="ce4"/>
        </table:table-row>
        <table:table-row table:style-name="ro3">
          <table:table-cell office:value-type="string" table:style-name="ce10">
            <text:p>區　域　別</text:p>
          </table:table-cell>
          <table:table-cell office:value-type="string" table:number-columns-spanned="1" table:number-rows-spanned="2" table:style-name="ce63">
            <text:p>戶　　　別</text:p>
          </table:table-cell>
          <table:table-cell office:value-type="string" table:number-columns-spanned="1" table:number-rows-spanned="2" table:style-name="ce63">
            <text:p>戶　　　數</text:p>
          </table:table-cell>
          <table:table-cell office:value-type="string" table:style-name="ce11">
            <text:p>人　　　　　　　口　　　　　　　數</text:p>
          </table:table-cell>
          <table:table-cell table:number-columns-repeated="2" table:style-name="ce6"/>
          <table:table-cell table:number-columns-repeated="16378" table:style-name="ce4"/>
        </table:table-row>
        <table:table-row table:style-name="ro3">
          <table:table-cell table:style-name="ce12"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561383" table:style-name="ce17">
            <text:p>8,561,383<text:s/></text:p>
          </table:table-cell>
          <table:table-cell office:value-type="float" office:value="23539816" table:style-name="ce17">
            <text:p>23,539,816<text:s/></text:p>
          </table:table-cell>
          <table:table-cell office:value-type="float" office:value="11719270" table:style-name="ce17">
            <text:p>11,719,270<text:s/></text:p>
          </table:table-cell>
          <table:table-cell office:value-type="float" office:value="11820546" table:style-name="ce18">
            <text:p>11,820,54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總　　計</text:p>
          </table:table-cell>
          <table:table-cell office:value-type="string" table:style-name="ce16">
            <text:p>共 同 生 活 戶</text:p>
          </table:table-cell>
          <table:table-cell office:value-type="float" office:value="5813447" table:style-name="ce17">
            <text:p>5,813,447<text:s/></text:p>
          </table:table-cell>
          <table:table-cell office:value-type="float" office:value="20776843" table:style-name="ce17">
            <text:p>20,776,843<text:s/></text:p>
          </table:table-cell>
          <table:table-cell office:value-type="float" office:value="10312810" table:style-name="ce17">
            <text:p>10,312,810<text:s/></text:p>
          </table:table-cell>
          <table:table-cell office:value-type="float" office:value="10464033" table:style-name="ce18">
            <text:p>10,464,03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50" table:style-name="ce17">
            <text:p>550<text:s/></text:p>
          </table:table-cell>
          <table:table-cell office:value-type="float" office:value="15587" table:style-name="ce17">
            <text:p>15,587<text:s/></text:p>
          </table:table-cell>
          <table:table-cell office:value-type="float" office:value="9827" table:style-name="ce17">
            <text:p>9,827<text:s/></text:p>
          </table:table-cell>
          <table:table-cell office:value-type="float" office:value="5760" table:style-name="ce18">
            <text:p>5,76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747386" table:style-name="ce22">
            <text:p>2,747,386<text:s/></text:p>
          </table:table-cell>
          <table:table-cell office:value-type="float" office:value="2747386" table:style-name="ce22">
            <text:p>2,747,386<text:s/></text:p>
          </table:table-cell>
          <table:table-cell office:value-type="float" office:value="1396633" table:style-name="ce22">
            <text:p>1,396,633<text:s/></text:p>
          </table:table-cell>
          <table:table-cell office:value-type="float" office:value="1350753" table:style-name="ce23">
            <text:p>1,350,75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26812" table:style-name="ce24">
            <text:p>1,526,812<text:s/></text:p>
          </table:table-cell>
          <table:table-cell office:value-type="float" office:value="3979208" table:style-name="ce24">
            <text:p>3,979,208<text:s/></text:p>
          </table:table-cell>
          <table:table-cell office:value-type="float" office:value="1952341" table:style-name="ce24">
            <text:p>1,952,341<text:s/></text:p>
          </table:table-cell>
          <table:table-cell office:value-type="float" office:value="2026867" table:style-name="ce25">
            <text:p>2,026,86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北市　</text:p>
          </table:table-cell>
          <table:table-cell office:value-type="string" table:style-name="ce16">
            <text:p>共 同 生 活 戶</text:p>
          </table:table-cell>
          <table:table-cell office:value-type="float" office:value="999787" table:style-name="ce17">
            <text:p>999,787<text:s/></text:p>
          </table:table-cell>
          <table:table-cell office:value-type="float" office:value="3450621" table:style-name="ce17">
            <text:p>3,450,621<text:s/></text:p>
          </table:table-cell>
          <table:table-cell office:value-type="float" office:value="1693853" table:style-name="ce17">
            <text:p>1,693,853<text:s/></text:p>
          </table:table-cell>
          <table:table-cell office:value-type="float" office:value="1756768" table:style-name="ce18">
            <text:p>1,756,76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6" table:style-name="ce17">
            <text:p>46<text:s/></text:p>
          </table:table-cell>
          <table:table-cell office:value-type="float" office:value="1608" table:style-name="ce17">
            <text:p>1,608<text:s/></text:p>
          </table:table-cell>
          <table:table-cell office:value-type="float" office:value="1232" table:style-name="ce17">
            <text:p>1,232<text:s/></text:p>
          </table:table-cell>
          <table:table-cell office:value-type="float" office:value="376" table:style-name="ce18">
            <text:p>37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26979" table:style-name="ce22">
            <text:p>526,979<text:s/></text:p>
          </table:table-cell>
          <table:table-cell office:value-type="float" office:value="526979" table:style-name="ce22">
            <text:p>526,979<text:s/></text:p>
          </table:table-cell>
          <table:table-cell office:value-type="float" office:value="257256" table:style-name="ce22">
            <text:p>257,256<text:s/></text:p>
          </table:table-cell>
          <table:table-cell office:value-type="float" office:value="269723" table:style-name="ce23">
            <text:p>269,72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47284" table:style-name="ce24">
            <text:p>1,047,284<text:s/></text:p>
          </table:table-cell>
          <table:table-cell office:value-type="float" office:value="2695704" table:style-name="ce24">
            <text:p>2,695,704<text:s/></text:p>
          </table:table-cell>
          <table:table-cell office:value-type="float" office:value="1289510" table:style-name="ce24">
            <text:p>1,289,510<text:s/></text:p>
          </table:table-cell>
          <table:table-cell office:value-type="float" office:value="1406194" table:style-name="ce25">
            <text:p>1,406,19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臺北市　</text:p>
          </table:table-cell>
          <table:table-cell office:value-type="string" table:style-name="ce16">
            <text:p>共 同 生 活 戶</text:p>
          </table:table-cell>
          <table:table-cell office:value-type="float" office:value="681547" table:style-name="ce17">
            <text:p>681,547<text:s/></text:p>
          </table:table-cell>
          <table:table-cell office:value-type="float" office:value="2328978" table:style-name="ce17">
            <text:p>2,328,978<text:s/></text:p>
          </table:table-cell>
          <table:table-cell office:value-type="float" office:value="1120112" table:style-name="ce17">
            <text:p>1,120,112<text:s/></text:p>
          </table:table-cell>
          <table:table-cell office:value-type="float" office:value="1208866" table:style-name="ce18">
            <text:p>1,208,86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7" table:style-name="ce17">
            <text:p>47<text:s/></text:p>
          </table:table-cell>
          <table:table-cell office:value-type="float" office:value="1036" table:style-name="ce17">
            <text:p>1,036<text:s/></text:p>
          </table:table-cell>
          <table:table-cell office:value-type="float" office:value="644" table:style-name="ce17">
            <text:p>644<text:s/></text:p>
          </table:table-cell>
          <table:table-cell office:value-type="float" office:value="392" table:style-name="ce18">
            <text:p>39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65690" table:style-name="ce22">
            <text:p>365,690<text:s/></text:p>
          </table:table-cell>
          <table:table-cell office:value-type="float" office:value="365690" table:style-name="ce22">
            <text:p>365,690<text:s/></text:p>
          </table:table-cell>
          <table:table-cell office:value-type="float" office:value="168754" table:style-name="ce22">
            <text:p>168,754<text:s/></text:p>
          </table:table-cell>
          <table:table-cell office:value-type="float" office:value="196936" table:style-name="ce23">
            <text:p>196,93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770894" table:style-name="ce24">
            <text:p>770,894<text:s/></text:p>
          </table:table-cell>
          <table:table-cell office:value-type="float" office:value="2147763" table:style-name="ce24">
            <text:p>2,147,763<text:s/></text:p>
          </table:table-cell>
          <table:table-cell office:value-type="float" office:value="1071564" table:style-name="ce24">
            <text:p>1,071,564<text:s/></text:p>
          </table:table-cell>
          <table:table-cell office:value-type="float" office:value="1076199" table:style-name="ce25">
            <text:p>1,076,19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7">
            <text:p>桃園市　</text:p>
          </table:table-cell>
          <table:table-cell office:value-type="string" table:style-name="ce16">
            <text:p>共 同 生 活 戶</text:p>
          </table:table-cell>
          <table:table-cell office:value-type="float" office:value="529200" table:style-name="ce17">
            <text:p>529,200<text:s/></text:p>
          </table:table-cell>
          <table:table-cell office:value-type="float" office:value="1905290" table:style-name="ce17">
            <text:p>1,905,290<text:s/></text:p>
          </table:table-cell>
          <table:table-cell office:value-type="float" office:value="947520" table:style-name="ce17">
            <text:p>947,520<text:s/></text:p>
          </table:table-cell>
          <table:table-cell office:value-type="float" office:value="957770" table:style-name="ce18">
            <text:p>957,77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7" table:style-name="ce17">
            <text:p>17<text:s/></text:p>
          </table:table-cell>
          <table:table-cell office:value-type="float" office:value="796" table:style-name="ce17">
            <text:p>796<text:s/></text:p>
          </table:table-cell>
          <table:table-cell office:value-type="float" office:value="712" table:style-name="ce17">
            <text:p>712<text:s/></text:p>
          </table:table-cell>
          <table:table-cell office:value-type="float" office:value="84" table:style-name="ce18">
            <text:p>8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41677" table:style-name="ce22">
            <text:p>241,677<text:s/></text:p>
          </table:table-cell>
          <table:table-cell office:value-type="float" office:value="241677" table:style-name="ce22">
            <text:p>241,677<text:s/></text:p>
          </table:table-cell>
          <table:table-cell office:value-type="float" office:value="123332" table:style-name="ce22">
            <text:p>123,332<text:s/></text:p>
          </table:table-cell>
          <table:table-cell office:value-type="float" office:value="118345" table:style-name="ce23">
            <text:p>118,34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44624" table:style-name="ce24">
            <text:p>944,624<text:s/></text:p>
          </table:table-cell>
          <table:table-cell office:value-type="float" office:value="2767239" table:style-name="ce24">
            <text:p>2,767,239<text:s/></text:p>
          </table:table-cell>
          <table:table-cell office:value-type="float" office:value="1366312" table:style-name="ce24">
            <text:p>1,366,312<text:s/></text:p>
          </table:table-cell>
          <table:table-cell office:value-type="float" office:value="1400927" table:style-name="ce25">
            <text:p>1,400,92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中市　</text:p>
          </table:table-cell>
          <table:table-cell office:value-type="string" table:style-name="ce16">
            <text:p>共 同 生 活 戶</text:p>
          </table:table-cell>
          <table:table-cell office:value-type="float" office:value="679744" table:style-name="ce17">
            <text:p>679,744<text:s/></text:p>
          </table:table-cell>
          <table:table-cell office:value-type="float" office:value="2501752" table:style-name="ce17">
            <text:p>2,501,752<text:s/></text:p>
          </table:table-cell>
          <table:table-cell office:value-type="float" office:value="1232712" table:style-name="ce17">
            <text:p>1,232,712<text:s/></text:p>
          </table:table-cell>
          <table:table-cell office:value-type="float" office:value="1269040" table:style-name="ce18">
            <text:p>1,269,04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7" table:style-name="ce17">
            <text:p>27<text:s/></text:p>
          </table:table-cell>
          <table:table-cell office:value-type="float" office:value="634" table:style-name="ce17">
            <text:p>634<text:s/></text:p>
          </table:table-cell>
          <table:table-cell office:value-type="float" office:value="395" table:style-name="ce17">
            <text:p>395<text:s/></text:p>
          </table:table-cell>
          <table:table-cell office:value-type="float" office:value="239" table:style-name="ce18">
            <text:p>23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64853" table:style-name="ce22">
            <text:p>264,853<text:s/></text:p>
          </table:table-cell>
          <table:table-cell office:value-type="float" office:value="264853" table:style-name="ce22">
            <text:p>264,853<text:s/></text:p>
          </table:table-cell>
          <table:table-cell office:value-type="float" office:value="133205" table:style-name="ce22">
            <text:p>133,205<text:s/></text:p>
          </table:table-cell>
          <table:table-cell office:value-type="float" office:value="131648" table:style-name="ce23">
            <text:p>131,64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678158" table:style-name="ce24">
            <text:p>678,158<text:s/></text:p>
          </table:table-cell>
          <table:table-cell office:value-type="float" office:value="1886033" table:style-name="ce24">
            <text:p>1,886,033<text:s/></text:p>
          </table:table-cell>
          <table:table-cell office:value-type="float" office:value="943082" table:style-name="ce24">
            <text:p>943,082<text:s/></text:p>
          </table:table-cell>
          <table:table-cell office:value-type="float" office:value="942951" table:style-name="ce25">
            <text:p>942,95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南市　</text:p>
          </table:table-cell>
          <table:table-cell office:value-type="string" table:style-name="ce16">
            <text:p>共 同 生 活 戶</text:p>
          </table:table-cell>
          <table:table-cell office:value-type="float" office:value="471312" table:style-name="ce17">
            <text:p>471,312<text:s/></text:p>
          </table:table-cell>
          <table:table-cell office:value-type="float" office:value="1678326" table:style-name="ce17">
            <text:p>1,678,326<text:s/></text:p>
          </table:table-cell>
          <table:table-cell office:value-type="float" office:value="835526" table:style-name="ce17">
            <text:p>835,526<text:s/></text:p>
          </table:table-cell>
          <table:table-cell office:value-type="float" office:value="842800" table:style-name="ce18">
            <text:p>842,8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8" table:style-name="ce17">
            <text:p>38<text:s/></text:p>
          </table:table-cell>
          <table:table-cell office:value-type="float" office:value="899" table:style-name="ce17">
            <text:p>899<text:s/></text:p>
          </table:table-cell>
          <table:table-cell office:value-type="float" office:value="545" table:style-name="ce17">
            <text:p>545<text:s/></text:p>
          </table:table-cell>
          <table:table-cell office:value-type="float" office:value="354" table:style-name="ce18">
            <text:p>35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06808" table:style-name="ce22">
            <text:p>206,808<text:s/></text:p>
          </table:table-cell>
          <table:table-cell office:value-type="float" office:value="206808" table:style-name="ce22">
            <text:p>206,808<text:s/></text:p>
          </table:table-cell>
          <table:table-cell office:value-type="float" office:value="107011" table:style-name="ce22">
            <text:p>107,011<text:s/></text:p>
          </table:table-cell>
          <table:table-cell office:value-type="float" office:value="99797" table:style-name="ce23">
            <text:p>99,79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83002" table:style-name="ce24">
            <text:p>1,083,002<text:s/></text:p>
          </table:table-cell>
          <table:table-cell office:value-type="float" office:value="2779371" table:style-name="ce24">
            <text:p>2,779,371<text:s/></text:p>
          </table:table-cell>
          <table:table-cell office:value-type="float" office:value="1379043" table:style-name="ce24">
            <text:p>1,379,043<text:s/></text:p>
          </table:table-cell>
          <table:table-cell office:value-type="float" office:value="1400328" table:style-name="ce25">
            <text:p>1,400,32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高雄市　</text:p>
          </table:table-cell>
          <table:table-cell office:value-type="string" table:style-name="ce16">
            <text:p>共 同 生 活 戶</text:p>
          </table:table-cell>
          <table:table-cell office:value-type="float" office:value="712056" table:style-name="ce17">
            <text:p>712,056<text:s/></text:p>
          </table:table-cell>
          <table:table-cell office:value-type="float" office:value="2406815" table:style-name="ce17">
            <text:p>2,406,815<text:s/></text:p>
          </table:table-cell>
          <table:table-cell office:value-type="float" office:value="1189898" table:style-name="ce17">
            <text:p>1,189,898<text:s/></text:p>
          </table:table-cell>
          <table:table-cell office:value-type="float" office:value="1216917" table:style-name="ce18">
            <text:p>1,216,91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4" table:style-name="ce17">
            <text:p>54<text:s/></text:p>
          </table:table-cell>
          <table:table-cell office:value-type="float" office:value="1664" table:style-name="ce17">
            <text:p>1,664<text:s/></text:p>
          </table:table-cell>
          <table:table-cell office:value-type="float" office:value="836" table:style-name="ce17">
            <text:p>836<text:s/></text:p>
          </table:table-cell>
          <table:table-cell office:value-type="float" office:value="828" table:style-name="ce18">
            <text:p>82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70892" table:style-name="ce22">
            <text:p>370,892<text:s/></text:p>
          </table:table-cell>
          <table:table-cell office:value-type="float" office:value="370892" table:style-name="ce22">
            <text:p>370,892<text:s/></text:p>
          </table:table-cell>
          <table:table-cell office:value-type="float" office:value="188309" table:style-name="ce22">
            <text:p>188,309<text:s/></text:p>
          </table:table-cell>
          <table:table-cell office:value-type="float" office:value="182583" table:style-name="ce23">
            <text:p>182,58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468676" table:style-name="ce24">
            <text:p>2,468,676<text:s/></text:p>
          </table:table-cell>
          <table:table-cell office:value-type="float" office:value="7136789" table:style-name="ce24">
            <text:p>7,136,789<text:s/></text:p>
          </table:table-cell>
          <table:table-cell office:value-type="float" office:value="3642668" table:style-name="ce24">
            <text:p>3,642,668<text:s/></text:p>
          </table:table-cell>
          <table:table-cell office:value-type="float" office:value="3494121" table:style-name="ce25">
            <text:p>3,494,12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灣省　</text:p>
          </table:table-cell>
          <table:table-cell office:value-type="string" table:style-name="ce16">
            <text:p>共 同 生 活 戶</text:p>
          </table:table-cell>
          <table:table-cell office:value-type="float" office:value="1710311" table:style-name="ce17">
            <text:p>1,710,311<text:s/></text:p>
          </table:table-cell>
          <table:table-cell office:value-type="float" office:value="6373629" table:style-name="ce17">
            <text:p>6,373,629<text:s/></text:p>
          </table:table-cell>
          <table:table-cell office:value-type="float" office:value="3227133" table:style-name="ce17">
            <text:p>3,227,133<text:s/></text:p>
          </table:table-cell>
          <table:table-cell office:value-type="float" office:value="3146496" table:style-name="ce18">
            <text:p>3,146,49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83" table:style-name="ce17">
            <text:p>183<text:s/></text:p>
          </table:table-cell>
          <table:table-cell office:value-type="float" office:value="4978" table:style-name="ce17">
            <text:p>4,978<text:s/></text:p>
          </table:table-cell>
          <table:table-cell office:value-type="float" office:value="3197" table:style-name="ce17">
            <text:p>3,197<text:s/></text:p>
          </table:table-cell>
          <table:table-cell office:value-type="float" office:value="1781" table:style-name="ce18">
            <text:p>1,78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58182" table:style-name="ce22">
            <text:p>758,182<text:s/></text:p>
          </table:table-cell>
          <table:table-cell office:value-type="float" office:value="758182" table:style-name="ce22">
            <text:p>758,182<text:s/></text:p>
          </table:table-cell>
          <table:table-cell office:value-type="float" office:value="412338" table:style-name="ce22">
            <text:p>412,338<text:s/></text:p>
          </table:table-cell>
          <table:table-cell office:value-type="float" office:value="345844" table:style-name="ce23">
            <text:p>345,84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66916" table:style-name="ce17">
            <text:p>166,916<text:s/></text:p>
          </table:table-cell>
          <table:table-cell office:value-type="float" office:value="457538" table:style-name="ce17">
            <text:p>457,538<text:s/></text:p>
          </table:table-cell>
          <table:table-cell office:value-type="float" office:value="231722" table:style-name="ce17">
            <text:p>231,722<text:s/></text:p>
          </table:table-cell>
          <table:table-cell office:value-type="float" office:value="225816" table:style-name="ce18">
            <text:p>225,81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宜蘭縣　</text:p>
          </table:table-cell>
          <table:table-cell office:value-type="string" table:style-name="ce16">
            <text:p>共 同 生 活 戶</text:p>
          </table:table-cell>
          <table:table-cell office:value-type="float" office:value="110582" table:style-name="ce17">
            <text:p>110,582<text:s/></text:p>
          </table:table-cell>
          <table:table-cell office:value-type="float" office:value="401192" table:style-name="ce17">
            <text:p>401,192<text:s/></text:p>
          </table:table-cell>
          <table:table-cell office:value-type="float" office:value="201855" table:style-name="ce17">
            <text:p>201,855<text:s/></text:p>
          </table:table-cell>
          <table:table-cell office:value-type="float" office:value="199337" table:style-name="ce18">
            <text:p>199,33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" table:style-name="ce17">
            <text:p>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8" table:style-name="ce18">
            <text:p>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6330" table:style-name="ce22">
            <text:p>56,330<text:s/></text:p>
          </table:table-cell>
          <table:table-cell office:value-type="float" office:value="56330" table:style-name="ce22">
            <text:p>56,330<text:s/></text:p>
          </table:table-cell>
          <table:table-cell office:value-type="float" office:value="29859" table:style-name="ce22">
            <text:p>29,859<text:s/></text:p>
          </table:table-cell>
          <table:table-cell office:value-type="float" office:value="26471" table:style-name="ce23">
            <text:p>26,47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87439" table:style-name="ce24">
            <text:p>187,439<text:s/></text:p>
          </table:table-cell>
          <table:table-cell office:value-type="float" office:value="547481" table:style-name="ce24">
            <text:p>547,481<text:s/></text:p>
          </table:table-cell>
          <table:table-cell office:value-type="float" office:value="280030" table:style-name="ce24">
            <text:p>280,030<text:s/></text:p>
          </table:table-cell>
          <table:table-cell office:value-type="float" office:value="267451" table:style-name="ce25">
            <text:p>267,45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新竹縣　</text:p>
          </table:table-cell>
          <table:table-cell office:value-type="string" table:style-name="ce16">
            <text:p>共 同 生 活 戶</text:p>
          </table:table-cell>
          <table:table-cell office:value-type="float" office:value="132113" table:style-name="ce17">
            <text:p>132,113<text:s/></text:p>
          </table:table-cell>
          <table:table-cell office:value-type="float" office:value="492093" table:style-name="ce17">
            <text:p>492,093<text:s/></text:p>
          </table:table-cell>
          <table:table-cell office:value-type="float" office:value="249263" table:style-name="ce17">
            <text:p>249,263<text:s/></text:p>
          </table:table-cell>
          <table:table-cell office:value-type="float" office:value="242830" table:style-name="ce18">
            <text:p>242,83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37" table:style-name="ce18">
            <text:p>3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5314" table:style-name="ce22">
            <text:p>55,314<text:s/></text:p>
          </table:table-cell>
          <table:table-cell office:value-type="float" office:value="55314" table:style-name="ce22">
            <text:p>55,314<text:s/></text:p>
          </table:table-cell>
          <table:table-cell office:value-type="float" office:value="30730" table:style-name="ce22">
            <text:p>30,730<text:s/></text:p>
          </table:table-cell>
          <table:table-cell office:value-type="float" office:value="24584" table:style-name="ce23">
            <text:p>24,58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85915" table:style-name="ce17">
            <text:p>185,915<text:s/></text:p>
          </table:table-cell>
          <table:table-cell office:value-type="float" office:value="559189" table:style-name="ce17">
            <text:p>559,189<text:s/></text:p>
          </table:table-cell>
          <table:table-cell office:value-type="float" office:value="288469" table:style-name="ce17">
            <text:p>288,469<text:s/></text:p>
          </table:table-cell>
          <table:table-cell office:value-type="float" office:value="270720" table:style-name="ce18">
            <text:p>270,72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苗栗縣　</text:p>
          </table:table-cell>
          <table:table-cell office:value-type="string" table:style-name="ce16">
            <text:p>共 同 生 活 戶</text:p>
          </table:table-cell>
          <table:table-cell office:value-type="float" office:value="131559" table:style-name="ce17">
            <text:p>131,559<text:s/></text:p>
          </table:table-cell>
          <table:table-cell office:value-type="float" office:value="504763" table:style-name="ce17">
            <text:p>504,763<text:s/></text:p>
          </table:table-cell>
          <table:table-cell office:value-type="float" office:value="257992" table:style-name="ce17">
            <text:p>257,992<text:s/></text:p>
          </table:table-cell>
          <table:table-cell office:value-type="float" office:value="246771" table:style-name="ce18">
            <text:p>246,77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" table:style-name="ce17">
            <text:p>7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47" table:style-name="ce18">
            <text:p>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4349" table:style-name="ce22">
            <text:p>54,349<text:s/></text:p>
          </table:table-cell>
          <table:table-cell office:value-type="float" office:value="54349" table:style-name="ce22">
            <text:p>54,349<text:s/></text:p>
          </table:table-cell>
          <table:table-cell office:value-type="float" office:value="30447" table:style-name="ce22">
            <text:p>30,447<text:s/></text:p>
          </table:table-cell>
          <table:table-cell office:value-type="float" office:value="23902" table:style-name="ce23">
            <text:p>23,90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84700" table:style-name="ce24">
            <text:p>384,700<text:s/></text:p>
          </table:table-cell>
          <table:table-cell office:value-type="float" office:value="1287146" table:style-name="ce24">
            <text:p>1,287,146<text:s/></text:p>
          </table:table-cell>
          <table:table-cell office:value-type="float" office:value="656749" table:style-name="ce24">
            <text:p>656,749<text:s/></text:p>
          </table:table-cell>
          <table:table-cell office:value-type="float" office:value="630397" table:style-name="ce25">
            <text:p>630,39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彰化縣　</text:p>
          </table:table-cell>
          <table:table-cell office:value-type="string" table:style-name="ce16">
            <text:p>共 同 生 活 戶</text:p>
          </table:table-cell>
          <table:table-cell office:value-type="float" office:value="291406" table:style-name="ce17">
            <text:p>291,406<text:s/></text:p>
          </table:table-cell>
          <table:table-cell office:value-type="float" office:value="1193157" table:style-name="ce17">
            <text:p>1,193,157<text:s/></text:p>
          </table:table-cell>
          <table:table-cell office:value-type="float" office:value="604919" table:style-name="ce17">
            <text:p>604,919<text:s/></text:p>
          </table:table-cell>
          <table:table-cell office:value-type="float" office:value="588238" table:style-name="ce18">
            <text:p>588,23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3" table:style-name="ce17">
            <text:p>13<text:s/></text:p>
          </table:table-cell>
          <table:table-cell office:value-type="float" office:value="708" table:style-name="ce17">
            <text:p>708<text:s/></text:p>
          </table:table-cell>
          <table:table-cell office:value-type="float" office:value="566" table:style-name="ce17">
            <text:p>566<text:s/></text:p>
          </table:table-cell>
          <table:table-cell office:value-type="float" office:value="142" table:style-name="ce18">
            <text:p>14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93281" table:style-name="ce22">
            <text:p>93,281<text:s/></text:p>
          </table:table-cell>
          <table:table-cell office:value-type="float" office:value="93281" table:style-name="ce22">
            <text:p>93,281<text:s/></text:p>
          </table:table-cell>
          <table:table-cell office:value-type="float" office:value="51264" table:style-name="ce22">
            <text:p>51,264<text:s/></text:p>
          </table:table-cell>
          <table:table-cell office:value-type="float" office:value="42017" table:style-name="ce23">
            <text:p>42,01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7466" table:style-name="ce24">
            <text:p>177,466<text:s/></text:p>
          </table:table-cell>
          <table:table-cell office:value-type="float" office:value="505163" table:style-name="ce24">
            <text:p>505,163<text:s/></text:p>
          </table:table-cell>
          <table:table-cell office:value-type="float" office:value="258990" table:style-name="ce24">
            <text:p>258,990<text:s/></text:p>
          </table:table-cell>
          <table:table-cell office:value-type="float" office:value="246173" table:style-name="ce25">
            <text:p>246,17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南投縣　</text:p>
          </table:table-cell>
          <table:table-cell office:value-type="string" table:style-name="ce16">
            <text:p>共 同 生 活 戶</text:p>
          </table:table-cell>
          <table:table-cell office:value-type="float" office:value="121208" table:style-name="ce17">
            <text:p>121,208<text:s/></text:p>
          </table:table-cell>
          <table:table-cell office:value-type="float" office:value="448185" table:style-name="ce17">
            <text:p>448,185<text:s/></text:p>
          </table:table-cell>
          <table:table-cell office:value-type="float" office:value="227771" table:style-name="ce17">
            <text:p>227,771<text:s/></text:p>
          </table:table-cell>
          <table:table-cell office:value-type="float" office:value="220414" table:style-name="ce18">
            <text:p>220,41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1" table:style-name="ce17">
            <text:p>31<text:s/></text:p>
          </table:table-cell>
          <table:table-cell office:value-type="float" office:value="751" table:style-name="ce17">
            <text:p>751<text:s/></text:p>
          </table:table-cell>
          <table:table-cell office:value-type="float" office:value="174" table:style-name="ce17">
            <text:p>174<text:s/></text:p>
          </table:table-cell>
          <table:table-cell office:value-type="float" office:value="577" table:style-name="ce18">
            <text:p>57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6227" table:style-name="ce22">
            <text:p>56,227<text:s/></text:p>
          </table:table-cell>
          <table:table-cell office:value-type="float" office:value="56227" table:style-name="ce22">
            <text:p>56,227<text:s/></text:p>
          </table:table-cell>
          <table:table-cell office:value-type="float" office:value="31045" table:style-name="ce22">
            <text:p>31,045<text:s/></text:p>
          </table:table-cell>
          <table:table-cell office:value-type="float" office:value="25182" table:style-name="ce23">
            <text:p>25,18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39481" table:style-name="ce24">
            <text:p>239,481<text:s/></text:p>
          </table:table-cell>
          <table:table-cell office:value-type="float" office:value="694873" table:style-name="ce24">
            <text:p>694,873<text:s/></text:p>
          </table:table-cell>
          <table:table-cell office:value-type="float" office:value="360980" table:style-name="ce24">
            <text:p>360,980<text:s/></text:p>
          </table:table-cell>
          <table:table-cell office:value-type="float" office:value="333893" table:style-name="ce25">
            <text:p>333,89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雲林縣　</text:p>
          </table:table-cell>
          <table:table-cell office:value-type="string" table:style-name="ce16">
            <text:p>共 同 生 活 戶</text:p>
          </table:table-cell>
          <table:table-cell office:value-type="float" office:value="164559" table:style-name="ce17">
            <text:p>164,559<text:s/></text:p>
          </table:table-cell>
          <table:table-cell office:value-type="float" office:value="619558" table:style-name="ce17">
            <text:p>619,558<text:s/></text:p>
          </table:table-cell>
          <table:table-cell office:value-type="float" office:value="317921" table:style-name="ce17">
            <text:p>317,921<text:s/></text:p>
          </table:table-cell>
          <table:table-cell office:value-type="float" office:value="301637" table:style-name="ce18">
            <text:p>301,63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4" table:style-name="ce17">
            <text:p>14<text:s/></text:p>
          </table:table-cell>
          <table:table-cell office:value-type="float" office:value="407" table:style-name="ce17">
            <text:p>407<text:s/></text:p>
          </table:table-cell>
          <table:table-cell office:value-type="float" office:value="212" table:style-name="ce17">
            <text:p>212<text:s/></text:p>
          </table:table-cell>
          <table:table-cell office:value-type="float" office:value="195" table:style-name="ce18">
            <text:p>19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4908" table:style-name="ce22">
            <text:p>74,908<text:s/></text:p>
          </table:table-cell>
          <table:table-cell office:value-type="float" office:value="74908" table:style-name="ce22">
            <text:p>74,908<text:s/></text:p>
          </table:table-cell>
          <table:table-cell office:value-type="float" office:value="42847" table:style-name="ce22">
            <text:p>42,847<text:s/></text:p>
          </table:table-cell>
          <table:table-cell office:value-type="float" office:value="32061" table:style-name="ce23">
            <text:p>32,06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82488" table:style-name="ce24">
            <text:p>182,488<text:s/></text:p>
          </table:table-cell>
          <table:table-cell office:value-type="float" office:value="515320" table:style-name="ce24">
            <text:p>515,320<text:s/></text:p>
          </table:table-cell>
          <table:table-cell office:value-type="float" office:value="268109" table:style-name="ce24">
            <text:p>268,109<text:s/></text:p>
          </table:table-cell>
          <table:table-cell office:value-type="float" office:value="247211" table:style-name="ce25">
            <text:p>247,21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嘉義縣　</text:p>
          </table:table-cell>
          <table:table-cell office:value-type="string" table:style-name="ce16">
            <text:p>共 同 生 活 戶</text:p>
          </table:table-cell>
          <table:table-cell office:value-type="float" office:value="123999" table:style-name="ce17">
            <text:p>123,999<text:s/></text:p>
          </table:table-cell>
          <table:table-cell office:value-type="float" office:value="456597" table:style-name="ce17">
            <text:p>456,597<text:s/></text:p>
          </table:table-cell>
          <table:table-cell office:value-type="float" office:value="234732" table:style-name="ce17">
            <text:p>234,732<text:s/></text:p>
          </table:table-cell>
          <table:table-cell office:value-type="float" office:value="221865" table:style-name="ce18">
            <text:p>221,86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0" table:style-name="ce17">
            <text:p>10<text:s/></text:p>
          </table:table-cell>
          <table:table-cell office:value-type="float" office:value="244" table:style-name="ce17">
            <text:p>244<text:s/></text:p>
          </table:table-cell>
          <table:table-cell office:value-type="float" office:value="215" table:style-name="ce17">
            <text:p>215<text:s/></text:p>
          </table:table-cell>
          <table:table-cell office:value-type="float" office:value="29" table:style-name="ce18">
            <text:p>2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8479" table:style-name="ce22">
            <text:p>58,479<text:s/></text:p>
          </table:table-cell>
          <table:table-cell office:value-type="float" office:value="58479" table:style-name="ce22">
            <text:p>58,479<text:s/></text:p>
          </table:table-cell>
          <table:table-cell office:value-type="float" office:value="33162" table:style-name="ce22">
            <text:p>33,162<text:s/></text:p>
          </table:table-cell>
          <table:table-cell office:value-type="float" office:value="25317" table:style-name="ce23">
            <text:p>25,31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85804" table:style-name="ce24">
            <text:p>285,804<text:s/></text:p>
          </table:table-cell>
          <table:table-cell office:value-type="float" office:value="835792" table:style-name="ce24">
            <text:p>835,792<text:s/></text:p>
          </table:table-cell>
          <table:table-cell office:value-type="float" office:value="427747" table:style-name="ce24">
            <text:p>427,747<text:s/></text:p>
          </table:table-cell>
          <table:table-cell office:value-type="float" office:value="408045" table:style-name="ce25">
            <text:p>408,04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屏東縣　</text:p>
          </table:table-cell>
          <table:table-cell office:value-type="string" table:style-name="ce16">
            <text:p>共 同 生 活 戶</text:p>
          </table:table-cell>
          <table:table-cell office:value-type="float" office:value="202224" table:style-name="ce17">
            <text:p>202,224<text:s/></text:p>
          </table:table-cell>
          <table:table-cell office:value-type="float" office:value="751628" table:style-name="ce17">
            <text:p>751,628<text:s/></text:p>
          </table:table-cell>
          <table:table-cell office:value-type="float" office:value="381663" table:style-name="ce17">
            <text:p>381,663<text:s/></text:p>
          </table:table-cell>
          <table:table-cell office:value-type="float" office:value="369965" table:style-name="ce18">
            <text:p>369,96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9" table:style-name="ce17">
            <text:p>29<text:s/></text:p>
          </table:table-cell>
          <table:table-cell office:value-type="float" office:value="613" table:style-name="ce17">
            <text:p>613<text:s/></text:p>
          </table:table-cell>
          <table:table-cell office:value-type="float" office:value="430" table:style-name="ce17">
            <text:p>430<text:s/></text:p>
          </table:table-cell>
          <table:table-cell office:value-type="float" office:value="183" table:style-name="ce18">
            <text:p>18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83551" table:style-name="ce22">
            <text:p>83,551<text:s/></text:p>
          </table:table-cell>
          <table:table-cell office:value-type="float" office:value="83551" table:style-name="ce22">
            <text:p>83,551<text:s/></text:p>
          </table:table-cell>
          <table:table-cell office:value-type="float" office:value="45654" table:style-name="ce22">
            <text:p>45,654<text:s/></text:p>
          </table:table-cell>
          <table:table-cell office:value-type="float" office:value="37897" table:style-name="ce23">
            <text:p>37,89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2574" table:style-name="ce24">
            <text:p>82,574<text:s/></text:p>
          </table:table-cell>
          <table:table-cell office:value-type="float" office:value="220802" table:style-name="ce24">
            <text:p>220,802<text:s/></text:p>
          </table:table-cell>
          <table:table-cell office:value-type="float" office:value="114205" table:style-name="ce24">
            <text:p>114,205<text:s/></text:p>
          </table:table-cell>
          <table:table-cell office:value-type="float" office:value="106597" table:style-name="ce25">
            <text:p>106,59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東縣　</text:p>
          </table:table-cell>
          <table:table-cell office:value-type="string" table:style-name="ce16">
            <text:p>共 同 生 活 戶</text:p>
          </table:table-cell>
          <table:table-cell office:value-type="float" office:value="53504" table:style-name="ce17">
            <text:p>53,504<text:s/></text:p>
          </table:table-cell>
          <table:table-cell office:value-type="float" office:value="191563" table:style-name="ce17">
            <text:p>191,563<text:s/></text:p>
          </table:table-cell>
          <table:table-cell office:value-type="float" office:value="97766" table:style-name="ce17">
            <text:p>97,766<text:s/></text:p>
          </table:table-cell>
          <table:table-cell office:value-type="float" office:value="93797" table:style-name="ce18">
            <text:p>93,79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0" table:style-name="ce17">
            <text:p>10<text:s/></text:p>
          </table:table-cell>
          <table:table-cell office:value-type="float" office:value="179" table:style-name="ce17">
            <text:p>179<text:s/></text:p>
          </table:table-cell>
          <table:table-cell office:value-type="float" office:value="173" table:style-name="ce17">
            <text:p>173<text:s/></text:p>
          </table:table-cell>
          <table:table-cell office:value-type="float" office:value="6" table:style-name="ce18">
            <text:p>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9060" table:style-name="ce22">
            <text:p>29,060<text:s/></text:p>
          </table:table-cell>
          <table:table-cell office:value-type="float" office:value="29060" table:style-name="ce22">
            <text:p>29,060<text:s/></text:p>
          </table:table-cell>
          <table:table-cell office:value-type="float" office:value="16266" table:style-name="ce22">
            <text:p>16,266<text:s/></text:p>
          </table:table-cell>
          <table:table-cell office:value-type="float" office:value="12794" table:style-name="ce23">
            <text:p>12,79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25361" table:style-name="ce17">
            <text:p>125,361<text:s/></text:p>
          </table:table-cell>
          <table:table-cell office:value-type="float" office:value="330911" table:style-name="ce17">
            <text:p>330,911<text:s/></text:p>
          </table:table-cell>
          <table:table-cell office:value-type="float" office:value="168375" table:style-name="ce17">
            <text:p>168,375<text:s/></text:p>
          </table:table-cell>
          <table:table-cell office:value-type="float" office:value="162536" table:style-name="ce18">
            <text:p>162,53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花蓮縣　</text:p>
          </table:table-cell>
          <table:table-cell office:value-type="string" table:style-name="ce16">
            <text:p>共 同 生 活 戶</text:p>
          </table:table-cell>
          <table:table-cell office:value-type="float" office:value="81646" table:style-name="ce17">
            <text:p>81,646<text:s/></text:p>
          </table:table-cell>
          <table:table-cell office:value-type="float" office:value="285901" table:style-name="ce17">
            <text:p>285,901<text:s/></text:p>
          </table:table-cell>
          <table:table-cell office:value-type="float" office:value="144143" table:style-name="ce17">
            <text:p>144,143<text:s/></text:p>
          </table:table-cell>
          <table:table-cell office:value-type="float" office:value="141758" table:style-name="ce18">
            <text:p>141,75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6" table:style-name="ce17">
            <text:p>26<text:s/></text:p>
          </table:table-cell>
          <table:table-cell office:value-type="float" office:value="1321" table:style-name="ce17">
            <text:p>1,321<text:s/></text:p>
          </table:table-cell>
          <table:table-cell office:value-type="float" office:value="911" table:style-name="ce17">
            <text:p>911<text:s/></text:p>
          </table:table-cell>
          <table:table-cell office:value-type="float" office:value="410" table:style-name="ce18">
            <text:p>41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3689" table:style-name="ce22">
            <text:p>43,689<text:s/></text:p>
          </table:table-cell>
          <table:table-cell office:value-type="float" office:value="43689" table:style-name="ce22">
            <text:p>43,689<text:s/></text:p>
          </table:table-cell>
          <table:table-cell office:value-type="float" office:value="23321" table:style-name="ce22">
            <text:p>23,321<text:s/></text:p>
          </table:table-cell>
          <table:table-cell office:value-type="float" office:value="20368" table:style-name="ce23">
            <text:p>20,36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9244" table:style-name="ce24">
            <text:p>39,244<text:s/></text:p>
          </table:table-cell>
          <table:table-cell office:value-type="float" office:value="103263" table:style-name="ce24">
            <text:p>103,263<text:s/></text:p>
          </table:table-cell>
          <table:table-cell office:value-type="float" office:value="53152" table:style-name="ce24">
            <text:p>53,152<text:s/></text:p>
          </table:table-cell>
          <table:table-cell office:value-type="float" office:value="50111" table:style-name="ce25">
            <text:p>50,11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澎湖縣　</text:p>
          </table:table-cell>
          <table:table-cell office:value-type="string" table:style-name="ce16">
            <text:p>共 同 生 活 戶</text:p>
          </table:table-cell>
          <table:table-cell office:value-type="float" office:value="24124" table:style-name="ce17">
            <text:p>24,124<text:s/></text:p>
          </table:table-cell>
          <table:table-cell office:value-type="float" office:value="88025" table:style-name="ce17">
            <text:p>88,025<text:s/></text:p>
          </table:table-cell>
          <table:table-cell office:value-type="float" office:value="44326" table:style-name="ce17">
            <text:p>44,326<text:s/></text:p>
          </table:table-cell>
          <table:table-cell office:value-type="float" office:value="43699" table:style-name="ce18">
            <text:p>43,69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" table:style-name="ce17">
            <text:p>3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58" table:style-name="ce18">
            <text:p>5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5117" table:style-name="ce22">
            <text:p>15,117<text:s/></text:p>
          </table:table-cell>
          <table:table-cell office:value-type="float" office:value="15117" table:style-name="ce22">
            <text:p>15,117<text:s/></text:p>
          </table:table-cell>
          <table:table-cell office:value-type="float" office:value="8763" table:style-name="ce22">
            <text:p>8,763<text:s/></text:p>
          </table:table-cell>
          <table:table-cell office:value-type="float" office:value="6354" table:style-name="ce23">
            <text:p>6,35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1881" table:style-name="ce24">
            <text:p>151,881<text:s/></text:p>
          </table:table-cell>
          <table:table-cell office:value-type="float" office:value="372100" table:style-name="ce24">
            <text:p>372,100<text:s/></text:p>
          </table:table-cell>
          <table:table-cell office:value-type="float" office:value="186524" table:style-name="ce24">
            <text:p>186,524<text:s/></text:p>
          </table:table-cell>
          <table:table-cell office:value-type="float" office:value="185576" table:style-name="ce25">
            <text:p>185,57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基隆市　</text:p>
          </table:table-cell>
          <table:table-cell office:value-type="string" table:style-name="ce16">
            <text:p>共 同 生 活 戶</text:p>
          </table:table-cell>
          <table:table-cell office:value-type="float" office:value="96682" table:style-name="ce17">
            <text:p>96,682<text:s/></text:p>
          </table:table-cell>
          <table:table-cell office:value-type="float" office:value="316745" table:style-name="ce17">
            <text:p>316,745<text:s/></text:p>
          </table:table-cell>
          <table:table-cell office:value-type="float" office:value="158289" table:style-name="ce17">
            <text:p>158,289<text:s/></text:p>
          </table:table-cell>
          <table:table-cell office:value-type="float" office:value="158456" table:style-name="ce18">
            <text:p>158,45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" table:style-name="ce17">
            <text:p>8<text:s/></text:p>
          </table:table-cell>
          <table:table-cell office:value-type="float" office:value="164" table:style-name="ce17">
            <text:p>164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47" table:style-name="ce18">
            <text:p>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5191" table:style-name="ce22">
            <text:p>55,191<text:s/></text:p>
          </table:table-cell>
          <table:table-cell office:value-type="float" office:value="55191" table:style-name="ce22">
            <text:p>55,191<text:s/></text:p>
          </table:table-cell>
          <table:table-cell office:value-type="float" office:value="28118" table:style-name="ce22">
            <text:p>28,118<text:s/></text:p>
          </table:table-cell>
          <table:table-cell office:value-type="float" office:value="27073" table:style-name="ce23">
            <text:p>27,07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60460" table:style-name="ce17">
            <text:p>160,460<text:s/></text:p>
          </table:table-cell>
          <table:table-cell office:value-type="float" office:value="437337" table:style-name="ce17">
            <text:p>437,337<text:s/></text:p>
          </table:table-cell>
          <table:table-cell office:value-type="float" office:value="216206" table:style-name="ce17">
            <text:p>216,206<text:s/></text:p>
          </table:table-cell>
          <table:table-cell office:value-type="float" office:value="221131" table:style-name="ce18">
            <text:p>221,13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竹市　</text:p>
          </table:table-cell>
          <table:table-cell office:value-type="string" table:style-name="ce16">
            <text:p>共 同 生 活 戶</text:p>
          </table:table-cell>
          <table:table-cell office:value-type="float" office:value="108709" table:style-name="ce17">
            <text:p>108,709<text:s/></text:p>
          </table:table-cell>
          <table:table-cell office:value-type="float" office:value="385370" table:style-name="ce17">
            <text:p>385,370<text:s/></text:p>
          </table:table-cell>
          <table:table-cell office:value-type="float" office:value="189833" table:style-name="ce17">
            <text:p>189,833<text:s/></text:p>
          </table:table-cell>
          <table:table-cell office:value-type="float" office:value="195537" table:style-name="ce18">
            <text:p>195,53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" table:style-name="ce17">
            <text:p>7<text:s/></text:p>
          </table:table-cell>
          <table:table-cell office:value-type="float" office:value="223" table:style-name="ce17">
            <text:p>223<text:s/></text:p>
          </table:table-cell>
          <table:table-cell office:value-type="float" office:value="212" table:style-name="ce17">
            <text:p>212<text:s/></text:p>
          </table:table-cell>
          <table:table-cell office:value-type="float" office:value="11" table:style-name="ce18">
            <text:p>1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1744" table:style-name="ce22">
            <text:p>51,744<text:s/></text:p>
          </table:table-cell>
          <table:table-cell office:value-type="float" office:value="51744" table:style-name="ce22">
            <text:p>51,744<text:s/></text:p>
          </table:table-cell>
          <table:table-cell office:value-type="float" office:value="26161" table:style-name="ce22">
            <text:p>26,161<text:s/></text:p>
          </table:table-cell>
          <table:table-cell office:value-type="float" office:value="25583" table:style-name="ce23">
            <text:p>25,58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8947" table:style-name="ce24">
            <text:p>98,947<text:s/></text:p>
          </table:table-cell>
          <table:table-cell office:value-type="float" office:value="269874" table:style-name="ce24">
            <text:p>269,874<text:s/></text:p>
          </table:table-cell>
          <table:table-cell office:value-type="float" office:value="131410" table:style-name="ce24">
            <text:p>131,410<text:s/></text:p>
          </table:table-cell>
          <table:table-cell office:value-type="float" office:value="138464" table:style-name="ce25">
            <text:p>138,46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嘉義市　</text:p>
          </table:table-cell>
          <table:table-cell office:value-type="string" table:style-name="ce16">
            <text:p>共 同 生 活 戶</text:p>
          </table:table-cell>
          <table:table-cell office:value-type="float" office:value="67996" table:style-name="ce17">
            <text:p>67,996<text:s/></text:p>
          </table:table-cell>
          <table:table-cell office:value-type="float" office:value="238852" table:style-name="ce17">
            <text:p>238,852<text:s/></text:p>
          </table:table-cell>
          <table:table-cell office:value-type="float" office:value="116660" table:style-name="ce17">
            <text:p>116,660<text:s/></text:p>
          </table:table-cell>
          <table:table-cell office:value-type="float" office:value="122192" table:style-name="ce18">
            <text:p>122,19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" table:style-name="ce17">
            <text:p>9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31" table:style-name="ce18">
            <text:p>3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0942" table:style-name="ce22">
            <text:p>30,942<text:s/></text:p>
          </table:table-cell>
          <table:table-cell office:value-type="float" office:value="30942" table:style-name="ce22">
            <text:p>30,942<text:s/></text:p>
          </table:table-cell>
          <table:table-cell office:value-type="float" office:value="14701" table:style-name="ce22">
            <text:p>14,701<text:s/></text:p>
          </table:table-cell>
          <table:table-cell office:value-type="float" office:value="16241" table:style-name="ce23">
            <text:p>16,24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1933" table:style-name="ce24">
            <text:p>41,933<text:s/></text:p>
          </table:table-cell>
          <table:table-cell office:value-type="float" office:value="147709" table:style-name="ce24">
            <text:p>147,709<text:s/></text:p>
          </table:table-cell>
          <table:table-cell office:value-type="float" office:value="74750" table:style-name="ce24">
            <text:p>74,750<text:s/></text:p>
          </table:table-cell>
          <table:table-cell office:value-type="float" office:value="72959" table:style-name="ce25">
            <text:p>72,95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福建省　</text:p>
          </table:table-cell>
          <table:table-cell office:value-type="string" table:style-name="ce16">
            <text:p>共 同 生 活 戶</text:p>
          </table:table-cell>
          <table:table-cell office:value-type="float" office:value="29490" table:style-name="ce17">
            <text:p>29,490<text:s/></text:p>
          </table:table-cell>
          <table:table-cell office:value-type="float" office:value="131432" table:style-name="ce17">
            <text:p>131,432<text:s/></text:p>
          </table:table-cell>
          <table:table-cell office:value-type="float" office:value="66056" table:style-name="ce17">
            <text:p>66,056<text:s/></text:p>
          </table:table-cell>
          <table:table-cell office:value-type="float" office:value="65376" table:style-name="ce18">
            <text:p>65,37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38" table:style-name="ce17">
            <text:p>138<text:s/></text:p>
          </table:table-cell>
          <table:table-cell office:value-type="float" office:value="3972" table:style-name="ce17">
            <text:p>3,972<text:s/></text:p>
          </table:table-cell>
          <table:table-cell office:value-type="float" office:value="2266" table:style-name="ce17">
            <text:p>2,266<text:s/></text:p>
          </table:table-cell>
          <table:table-cell office:value-type="float" office:value="1706" table:style-name="ce18">
            <text:p>1,70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2305" table:style-name="ce22">
            <text:p>12,305<text:s/></text:p>
          </table:table-cell>
          <table:table-cell office:value-type="float" office:value="12305" table:style-name="ce22">
            <text:p>12,305<text:s/></text:p>
          </table:table-cell>
          <table:table-cell office:value-type="float" office:value="6428" table:style-name="ce22">
            <text:p>6,428<text:s/></text:p>
          </table:table-cell>
          <table:table-cell office:value-type="float" office:value="5877" table:style-name="ce23">
            <text:p>5,87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9276" table:style-name="ce24">
            <text:p>39,276<text:s/></text:p>
          </table:table-cell>
          <table:table-cell office:value-type="float" office:value="135114" table:style-name="ce24">
            <text:p>135,114<text:s/></text:p>
          </table:table-cell>
          <table:table-cell office:value-type="float" office:value="67572" table:style-name="ce24">
            <text:p>67,572<text:s/></text:p>
          </table:table-cell>
          <table:table-cell office:value-type="float" office:value="67542" table:style-name="ce25">
            <text:p>67,54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金門縣　</text:p>
          </table:table-cell>
          <table:table-cell office:value-type="string" table:style-name="ce16">
            <text:p>共 同 生 活 戶</text:p>
          </table:table-cell>
          <table:table-cell office:value-type="float" office:value="27425" table:style-name="ce17">
            <text:p>27,425<text:s/></text:p>
          </table:table-cell>
          <table:table-cell office:value-type="float" office:value="119990" table:style-name="ce17">
            <text:p>119,990<text:s/></text:p>
          </table:table-cell>
          <table:table-cell office:value-type="float" office:value="59641" table:style-name="ce17">
            <text:p>59,641<text:s/></text:p>
          </table:table-cell>
          <table:table-cell office:value-type="float" office:value="60349" table:style-name="ce18">
            <text:p>60,34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3" table:style-name="ce17">
            <text:p>73<text:s/></text:p>
          </table:table-cell>
          <table:table-cell office:value-type="float" office:value="3346" table:style-name="ce17">
            <text:p>3,346<text:s/></text:p>
          </table:table-cell>
          <table:table-cell office:value-type="float" office:value="1823" table:style-name="ce17">
            <text:p>1,823<text:s/></text:p>
          </table:table-cell>
          <table:table-cell office:value-type="float" office:value="1523" table:style-name="ce18">
            <text:p>1,52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778" table:style-name="ce22">
            <text:p>11,778<text:s/></text:p>
          </table:table-cell>
          <table:table-cell office:value-type="float" office:value="11778" table:style-name="ce22">
            <text:p>11,778<text:s/></text:p>
          </table:table-cell>
          <table:table-cell office:value-type="float" office:value="6108" table:style-name="ce22">
            <text:p>6,108<text:s/></text:p>
          </table:table-cell>
          <table:table-cell office:value-type="float" office:value="5670" table:style-name="ce23">
            <text:p>5,67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657" table:style-name="ce24">
            <text:p>2,657<text:s/></text:p>
          </table:table-cell>
          <table:table-cell office:value-type="float" office:value="12595" table:style-name="ce24">
            <text:p>12,595<text:s/></text:p>
          </table:table-cell>
          <table:table-cell office:value-type="float" office:value="7178" table:style-name="ce24">
            <text:p>7,178<text:s/></text:p>
          </table:table-cell>
          <table:table-cell office:value-type="float" office:value="5417" table:style-name="ce25">
            <text:p>5,41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連江縣　</text:p>
          </table:table-cell>
          <table:table-cell office:value-type="string" table:style-name="ce16">
            <text:p>共 同 生 活 戶</text:p>
          </table:table-cell>
          <table:table-cell office:value-type="float" office:value="2065" table:style-name="ce17">
            <text:p>2,065<text:s/></text:p>
          </table:table-cell>
          <table:table-cell office:value-type="float" office:value="11442" table:style-name="ce17">
            <text:p>11,442<text:s/></text:p>
          </table:table-cell>
          <table:table-cell office:value-type="float" office:value="6415" table:style-name="ce17">
            <text:p>6,415<text:s/></text:p>
          </table:table-cell>
          <table:table-cell office:value-type="float" office:value="5027" table:style-name="ce18">
            <text:p>5,02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5" table:style-name="ce17">
            <text:p>65<text:s/></text:p>
          </table:table-cell>
          <table:table-cell office:value-type="float" office:value="626" table:style-name="ce17">
            <text:p>626<text:s/></text:p>
          </table:table-cell>
          <table:table-cell office:value-type="float" office:value="443" table:style-name="ce17">
            <text:p>443<text:s/></text:p>
          </table:table-cell>
          <table:table-cell office:value-type="float" office:value="183" table:style-name="ce18">
            <text:p>18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27" table:style-name="ce22">
            <text:p>527<text:s/></text:p>
          </table:table-cell>
          <table:table-cell office:value-type="float" office:value="527" table:style-name="ce22">
            <text:p>527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207" table:style-name="ce23">
            <text:p>207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9">
            <text:p>資料來源︰1.依據戶籍登記資料編製。</text:p>
          </table:table-cell>
          <table:table-cell table:number-columns-repeated="4" table:style-name="ce4"/>
          <table:table-cell office:value-type="string" table:style-name="ce59">
            <text:p>內政部戶政司編製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1">
            <text:p>　　　　　2.無人之村里不列入統計。</text:p>
          </table:table-cell>
          <table:table-cell table:number-columns-repeated="16383" table:style-name="ce4"/>
        </table:table-row>
        <table:table-row table:number-rows-repeated="1048468" table:style-name="ro6">
          <table:table-cell table:number-columns-repeated="16384"/>
        </table:table-row>
        <table:named-expressions>
          <table:named-expression table:name="Print_Area" table:expression="of:=[.#REF!]" table:base-cell-address="112.$A$1"/>
          <table:named-expression table:name="PRINT_AREA_MI" table:expression="of:=[.#REF!]" table:base-cell-address="112.$A$1"/>
          <table:named-expression table:name="月底人口數" table:expression="of:=[.#REF!]" table:base-cell-address="112.$A$1"/>
          <table:named-expression table:name="出生" table:expression="of:=[.#REF!]" table:base-cell-address="112.$A$1"/>
          <table:named-expression table:name="死亡" table:expression="of:=[.#REF!]" table:base-cell-address="112.$A$1"/>
          <table:named-expression table:name="結婚" table:expression="of:=[.#REF!]" table:base-cell-address="112.$A$1"/>
          <table:named-expression table:name="鄰數戶數" table:expression="of:=[.#REF!]" table:base-cell-address="112.$A$1"/>
          <table:named-expression table:name="離婚" table:expression="of:=[.#REF!]" table:base-cell-address="112.$A$1"/>
        </table:named-expressions>
      </table:table>
      <table:table table:name="10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">
            <text:p>各縣市　戶口數按戶別及性別分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style-name="ce58">
            <text:p>中華民國 104年底</text:p>
          </table:table-cell>
          <table:table-cell table:number-columns-repeated="3" table:style-name="ce6"/>
          <table:table-cell office:value-type="string" table:style-name="ce7">
            <text:p>單位：戶；人</text:p>
          </table:table-cell>
          <table:table-cell table:number-columns-repeated="16378" table:style-name="ce4"/>
        </table:table-row>
        <table:table-row table:style-name="ro3">
          <table:table-cell table:style-name="ce8"/>
          <table:table-cell office:value-type="string" table:style-name="ce9">
            <text:p>戶　　　　　　　　　　　　　　　　口　　　　　　　　　　　　　　　　數</text:p>
          </table:table-cell>
          <table:table-cell table:number-columns-repeated="4" table:style-name="ce6"/>
          <table:table-cell table:number-columns-repeated="16378" table:style-name="ce4"/>
        </table:table-row>
        <table:table-row table:style-name="ro3">
          <table:table-cell office:value-type="string" table:style-name="ce10">
            <text:p>區　域　別</text:p>
          </table:table-cell>
          <table:table-cell office:value-type="string" table:number-columns-spanned="1" table:number-rows-spanned="2" table:style-name="ce63">
            <text:p>戶　　　別</text:p>
          </table:table-cell>
          <table:table-cell office:value-type="string" table:number-columns-spanned="1" table:number-rows-spanned="2" table:style-name="ce63">
            <text:p>戶　　　數</text:p>
          </table:table-cell>
          <table:table-cell office:value-type="string" table:style-name="ce11">
            <text:p>人　　　　　　　口　　　　　　　數</text:p>
          </table:table-cell>
          <table:table-cell table:number-columns-repeated="2" table:style-name="ce6"/>
          <table:table-cell table:number-columns-repeated="16378" table:style-name="ce4"/>
        </table:table-row>
        <table:table-row table:style-name="ro3">
          <table:table-cell table:style-name="ce12"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468978" table:style-name="ce17">
            <text:p>8,468,978<text:s/></text:p>
          </table:table-cell>
          <table:table-cell office:value-type="float" office:value="23492074" table:style-name="ce17">
            <text:p>23,492,074<text:s/></text:p>
          </table:table-cell>
          <table:table-cell office:value-type="float" office:value="11712047" table:style-name="ce17">
            <text:p>11,712,047<text:s/></text:p>
          </table:table-cell>
          <table:table-cell office:value-type="float" office:value="11780027" table:style-name="ce18">
            <text:p>11,780,02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總　　計</text:p>
          </table:table-cell>
          <table:table-cell office:value-type="string" table:style-name="ce16">
            <text:p>共 同 生 活 戶</text:p>
          </table:table-cell>
          <table:table-cell office:value-type="float" office:value="5792432" table:style-name="ce17">
            <text:p>5,792,432<text:s/></text:p>
          </table:table-cell>
          <table:table-cell office:value-type="float" office:value="20800572" table:style-name="ce17">
            <text:p>20,800,572<text:s/></text:p>
          </table:table-cell>
          <table:table-cell office:value-type="float" office:value="10336507" table:style-name="ce17">
            <text:p>10,336,507<text:s/></text:p>
          </table:table-cell>
          <table:table-cell office:value-type="float" office:value="10464065" table:style-name="ce18">
            <text:p>10,464,06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46" table:style-name="ce17">
            <text:p>546<text:s/></text:p>
          </table:table-cell>
          <table:table-cell office:value-type="float" office:value="15502" table:style-name="ce17">
            <text:p>15,502<text:s/></text:p>
          </table:table-cell>
          <table:table-cell office:value-type="float" office:value="9940" table:style-name="ce17">
            <text:p>9,940<text:s/></text:p>
          </table:table-cell>
          <table:table-cell office:value-type="float" office:value="5562" table:style-name="ce18">
            <text:p>5,56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676000" table:style-name="ce22">
            <text:p>2,676,000<text:s/></text:p>
          </table:table-cell>
          <table:table-cell office:value-type="float" office:value="2676000" table:style-name="ce22">
            <text:p>2,676,000<text:s/></text:p>
          </table:table-cell>
          <table:table-cell office:value-type="float" office:value="1365600" table:style-name="ce22">
            <text:p>1,365,600<text:s/></text:p>
          </table:table-cell>
          <table:table-cell office:value-type="float" office:value="1310400" table:style-name="ce23">
            <text:p>1,310,4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10900" table:style-name="ce24">
            <text:p>1,510,900<text:s/></text:p>
          </table:table-cell>
          <table:table-cell office:value-type="float" office:value="3970644" table:style-name="ce24">
            <text:p>3,970,644<text:s/></text:p>
          </table:table-cell>
          <table:table-cell office:value-type="float" office:value="1951355" table:style-name="ce24">
            <text:p>1,951,355<text:s/></text:p>
          </table:table-cell>
          <table:table-cell office:value-type="float" office:value="2019289" table:style-name="ce25">
            <text:p>2,019,28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北市　</text:p>
          </table:table-cell>
          <table:table-cell office:value-type="string" table:style-name="ce16">
            <text:p>共 同 生 活 戶</text:p>
          </table:table-cell>
          <table:table-cell office:value-type="float" office:value="996924" table:style-name="ce17">
            <text:p>996,924<text:s/></text:p>
          </table:table-cell>
          <table:table-cell office:value-type="float" office:value="3454999" table:style-name="ce17">
            <text:p>3,454,999<text:s/></text:p>
          </table:table-cell>
          <table:table-cell office:value-type="float" office:value="1698347" table:style-name="ce17">
            <text:p>1,698,347<text:s/></text:p>
          </table:table-cell>
          <table:table-cell office:value-type="float" office:value="1756652" table:style-name="ce18">
            <text:p>1,756,65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0" table:style-name="ce17">
            <text:p>50<text:s/></text:p>
          </table:table-cell>
          <table:table-cell office:value-type="float" office:value="1719" table:style-name="ce17">
            <text:p>1,719<text:s/></text:p>
          </table:table-cell>
          <table:table-cell office:value-type="float" office:value="1317" table:style-name="ce17">
            <text:p>1,317<text:s/></text:p>
          </table:table-cell>
          <table:table-cell office:value-type="float" office:value="402" table:style-name="ce18">
            <text:p>40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13926" table:style-name="ce22">
            <text:p>513,926<text:s/></text:p>
          </table:table-cell>
          <table:table-cell office:value-type="float" office:value="513926" table:style-name="ce22">
            <text:p>513,926<text:s/></text:p>
          </table:table-cell>
          <table:table-cell office:value-type="float" office:value="251691" table:style-name="ce22">
            <text:p>251,691<text:s/></text:p>
          </table:table-cell>
          <table:table-cell office:value-type="float" office:value="262235" table:style-name="ce23">
            <text:p>262,23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43948" table:style-name="ce24">
            <text:p>1,043,948<text:s/></text:p>
          </table:table-cell>
          <table:table-cell office:value-type="float" office:value="2704810" table:style-name="ce24">
            <text:p>2,704,810<text:s/></text:p>
          </table:table-cell>
          <table:table-cell office:value-type="float" office:value="1295462" table:style-name="ce24">
            <text:p>1,295,462<text:s/></text:p>
          </table:table-cell>
          <table:table-cell office:value-type="float" office:value="1409348" table:style-name="ce25">
            <text:p>1,409,34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臺北市　</text:p>
          </table:table-cell>
          <table:table-cell office:value-type="string" table:style-name="ce16">
            <text:p>共 同 生 活 戶</text:p>
          </table:table-cell>
          <table:table-cell office:value-type="float" office:value="684763" table:style-name="ce17">
            <text:p>684,763<text:s/></text:p>
          </table:table-cell>
          <table:table-cell office:value-type="float" office:value="2344658" table:style-name="ce17">
            <text:p>2,344,658<text:s/></text:p>
          </table:table-cell>
          <table:table-cell office:value-type="float" office:value="1128375" table:style-name="ce17">
            <text:p>1,128,375<text:s/></text:p>
          </table:table-cell>
          <table:table-cell office:value-type="float" office:value="1216283" table:style-name="ce18">
            <text:p>1,216,28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8" table:style-name="ce17">
            <text:p>48<text:s/></text:p>
          </table:table-cell>
          <table:table-cell office:value-type="float" office:value="1015" table:style-name="ce17">
            <text:p>1,015<text:s/></text:p>
          </table:table-cell>
          <table:table-cell office:value-type="float" office:value="626" table:style-name="ce17">
            <text:p>626<text:s/></text:p>
          </table:table-cell>
          <table:table-cell office:value-type="float" office:value="389" table:style-name="ce18">
            <text:p>38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59137" table:style-name="ce22">
            <text:p>359,137<text:s/></text:p>
          </table:table-cell>
          <table:table-cell office:value-type="float" office:value="359137" table:style-name="ce22">
            <text:p>359,137<text:s/></text:p>
          </table:table-cell>
          <table:table-cell office:value-type="float" office:value="166461" table:style-name="ce22">
            <text:p>166,461<text:s/></text:p>
          </table:table-cell>
          <table:table-cell office:value-type="float" office:value="192676" table:style-name="ce23">
            <text:p>192,67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750501" table:style-name="ce24">
            <text:p>750,501<text:s/></text:p>
          </table:table-cell>
          <table:table-cell office:value-type="float" office:value="2105780" table:style-name="ce24">
            <text:p>2,105,780<text:s/></text:p>
          </table:table-cell>
          <table:table-cell office:value-type="float" office:value="1053001" table:style-name="ce24">
            <text:p>1,053,001<text:s/></text:p>
          </table:table-cell>
          <table:table-cell office:value-type="float" office:value="1052779" table:style-name="ce25">
            <text:p>1,052,77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7">
            <text:p>桃園市　</text:p>
          </table:table-cell>
          <table:table-cell office:value-type="string" table:style-name="ce16">
            <text:p>共 同 生 活 戶</text:p>
          </table:table-cell>
          <table:table-cell office:value-type="float" office:value="518460" table:style-name="ce17">
            <text:p>518,460<text:s/></text:p>
          </table:table-cell>
          <table:table-cell office:value-type="float" office:value="1872913" table:style-name="ce17">
            <text:p>1,872,913<text:s/></text:p>
          </table:table-cell>
          <table:table-cell office:value-type="float" office:value="933021" table:style-name="ce17">
            <text:p>933,021<text:s/></text:p>
          </table:table-cell>
          <table:table-cell office:value-type="float" office:value="939892" table:style-name="ce18">
            <text:p>939,89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6" table:style-name="ce17">
            <text:p>16<text:s/></text:p>
          </table:table-cell>
          <table:table-cell office:value-type="float" office:value="842" table:style-name="ce17">
            <text:p>842<text:s/></text:p>
          </table:table-cell>
          <table:table-cell office:value-type="float" office:value="758" table:style-name="ce17">
            <text:p>758<text:s/></text:p>
          </table:table-cell>
          <table:table-cell office:value-type="float" office:value="84" table:style-name="ce18">
            <text:p>8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32025" table:style-name="ce22">
            <text:p>232,025<text:s/></text:p>
          </table:table-cell>
          <table:table-cell office:value-type="float" office:value="232025" table:style-name="ce22">
            <text:p>232,025<text:s/></text:p>
          </table:table-cell>
          <table:table-cell office:value-type="float" office:value="119222" table:style-name="ce22">
            <text:p>119,222<text:s/></text:p>
          </table:table-cell>
          <table:table-cell office:value-type="float" office:value="112803" table:style-name="ce23">
            <text:p>112,80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27901" table:style-name="ce24">
            <text:p>927,901<text:s/></text:p>
          </table:table-cell>
          <table:table-cell office:value-type="float" office:value="2744445" table:style-name="ce24">
            <text:p>2,744,445<text:s/></text:p>
          </table:table-cell>
          <table:table-cell office:value-type="float" office:value="1357014" table:style-name="ce24">
            <text:p>1,357,014<text:s/></text:p>
          </table:table-cell>
          <table:table-cell office:value-type="float" office:value="1387431" table:style-name="ce25">
            <text:p>1,387,43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中市　</text:p>
          </table:table-cell>
          <table:table-cell office:value-type="string" table:style-name="ce16">
            <text:p>共 同 生 活 戶</text:p>
          </table:table-cell>
          <table:table-cell office:value-type="float" office:value="671931" table:style-name="ce17">
            <text:p>671,931<text:s/></text:p>
          </table:table-cell>
          <table:table-cell office:value-type="float" office:value="2487863" table:style-name="ce17">
            <text:p>2,487,863<text:s/></text:p>
          </table:table-cell>
          <table:table-cell office:value-type="float" office:value="1227358" table:style-name="ce17">
            <text:p>1,227,358<text:s/></text:p>
          </table:table-cell>
          <table:table-cell office:value-type="float" office:value="1260505" table:style-name="ce18">
            <text:p>1,260,50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1" table:style-name="ce17">
            <text:p>31<text:s/></text:p>
          </table:table-cell>
          <table:table-cell office:value-type="float" office:value="643" table:style-name="ce17">
            <text:p>643<text:s/></text:p>
          </table:table-cell>
          <table:table-cell office:value-type="float" office:value="401" table:style-name="ce17">
            <text:p>401<text:s/></text:p>
          </table:table-cell>
          <table:table-cell office:value-type="float" office:value="242" table:style-name="ce18">
            <text:p>24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55939" table:style-name="ce22">
            <text:p>255,939<text:s/></text:p>
          </table:table-cell>
          <table:table-cell office:value-type="float" office:value="255939" table:style-name="ce22">
            <text:p>255,939<text:s/></text:p>
          </table:table-cell>
          <table:table-cell office:value-type="float" office:value="129255" table:style-name="ce22">
            <text:p>129,255<text:s/></text:p>
          </table:table-cell>
          <table:table-cell office:value-type="float" office:value="126684" table:style-name="ce23">
            <text:p>126,68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672325" table:style-name="ce24">
            <text:p>672,325<text:s/></text:p>
          </table:table-cell>
          <table:table-cell office:value-type="float" office:value="1885541" table:style-name="ce24">
            <text:p>1,885,541<text:s/></text:p>
          </table:table-cell>
          <table:table-cell office:value-type="float" office:value="943804" table:style-name="ce24">
            <text:p>943,804<text:s/></text:p>
          </table:table-cell>
          <table:table-cell office:value-type="float" office:value="941737" table:style-name="ce25">
            <text:p>941,73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南市　</text:p>
          </table:table-cell>
          <table:table-cell office:value-type="string" table:style-name="ce16">
            <text:p>共 同 生 活 戶</text:p>
          </table:table-cell>
          <table:table-cell office:value-type="float" office:value="470394" table:style-name="ce17">
            <text:p>470,394<text:s/></text:p>
          </table:table-cell>
          <table:table-cell office:value-type="float" office:value="1682698" table:style-name="ce17">
            <text:p>1,682,698<text:s/></text:p>
          </table:table-cell>
          <table:table-cell office:value-type="float" office:value="838555" table:style-name="ce17">
            <text:p>838,555<text:s/></text:p>
          </table:table-cell>
          <table:table-cell office:value-type="float" office:value="844143" table:style-name="ce18">
            <text:p>844,14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6" table:style-name="ce17">
            <text:p>36<text:s/></text:p>
          </table:table-cell>
          <table:table-cell office:value-type="float" office:value="948" table:style-name="ce17">
            <text:p>948<text:s/></text:p>
          </table:table-cell>
          <table:table-cell office:value-type="float" office:value="592" table:style-name="ce17">
            <text:p>592<text:s/></text:p>
          </table:table-cell>
          <table:table-cell office:value-type="float" office:value="356" table:style-name="ce18">
            <text:p>35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01895" table:style-name="ce22">
            <text:p>201,895<text:s/></text:p>
          </table:table-cell>
          <table:table-cell office:value-type="float" office:value="201895" table:style-name="ce22">
            <text:p>201,895<text:s/></text:p>
          </table:table-cell>
          <table:table-cell office:value-type="float" office:value="104657" table:style-name="ce22">
            <text:p>104,657<text:s/></text:p>
          </table:table-cell>
          <table:table-cell office:value-type="float" office:value="97238" table:style-name="ce23">
            <text:p>97,23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72939" table:style-name="ce24">
            <text:p>1,072,939<text:s/></text:p>
          </table:table-cell>
          <table:table-cell office:value-type="float" office:value="2778918" table:style-name="ce24">
            <text:p>2,778,918<text:s/></text:p>
          </table:table-cell>
          <table:table-cell office:value-type="float" office:value="1380989" table:style-name="ce24">
            <text:p>1,380,989<text:s/></text:p>
          </table:table-cell>
          <table:table-cell office:value-type="float" office:value="1397929" table:style-name="ce25">
            <text:p>1,397,92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高雄市　</text:p>
          </table:table-cell>
          <table:table-cell office:value-type="string" table:style-name="ce16">
            <text:p>共 同 生 活 戶</text:p>
          </table:table-cell>
          <table:table-cell office:value-type="float" office:value="711247" table:style-name="ce17">
            <text:p>711,247<text:s/></text:p>
          </table:table-cell>
          <table:table-cell office:value-type="float" office:value="2415547" table:style-name="ce17">
            <text:p>2,415,547<text:s/></text:p>
          </table:table-cell>
          <table:table-cell office:value-type="float" office:value="1195542" table:style-name="ce17">
            <text:p>1,195,542<text:s/></text:p>
          </table:table-cell>
          <table:table-cell office:value-type="float" office:value="1220005" table:style-name="ce18">
            <text:p>1,220,00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4" table:style-name="ce17">
            <text:p>54<text:s/></text:p>
          </table:table-cell>
          <table:table-cell office:value-type="float" office:value="1733" table:style-name="ce17">
            <text:p>1,733<text:s/></text:p>
          </table:table-cell>
          <table:table-cell office:value-type="float" office:value="886" table:style-name="ce17">
            <text:p>886<text:s/></text:p>
          </table:table-cell>
          <table:table-cell office:value-type="float" office:value="847" table:style-name="ce18">
            <text:p>8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61638" table:style-name="ce22">
            <text:p>361,638<text:s/></text:p>
          </table:table-cell>
          <table:table-cell office:value-type="float" office:value="361638" table:style-name="ce22">
            <text:p>361,638<text:s/></text:p>
          </table:table-cell>
          <table:table-cell office:value-type="float" office:value="184561" table:style-name="ce22">
            <text:p>184,561<text:s/></text:p>
          </table:table-cell>
          <table:table-cell office:value-type="float" office:value="177077" table:style-name="ce23">
            <text:p>177,07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449328" table:style-name="ce24">
            <text:p>2,449,328<text:s/></text:p>
          </table:table-cell>
          <table:table-cell office:value-type="float" office:value="7156590" table:style-name="ce24">
            <text:p>7,156,590<text:s/></text:p>
          </table:table-cell>
          <table:table-cell office:value-type="float" office:value="3656660" table:style-name="ce24">
            <text:p>3,656,660<text:s/></text:p>
          </table:table-cell>
          <table:table-cell office:value-type="float" office:value="3499930" table:style-name="ce25">
            <text:p>3,499,93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灣省　</text:p>
          </table:table-cell>
          <table:table-cell office:value-type="string" table:style-name="ce16">
            <text:p>共 同 生 活 戶</text:p>
          </table:table-cell>
          <table:table-cell office:value-type="float" office:value="1709746" table:style-name="ce17">
            <text:p>1,709,746<text:s/></text:p>
          </table:table-cell>
          <table:table-cell office:value-type="float" office:value="6411917" table:style-name="ce17">
            <text:p>6,411,917<text:s/></text:p>
          </table:table-cell>
          <table:table-cell office:value-type="float" office:value="3249727" table:style-name="ce17">
            <text:p>3,249,727<text:s/></text:p>
          </table:table-cell>
          <table:table-cell office:value-type="float" office:value="3162190" table:style-name="ce18">
            <text:p>3,162,19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87" table:style-name="ce17">
            <text:p>187<text:s/></text:p>
          </table:table-cell>
          <table:table-cell office:value-type="float" office:value="5278" table:style-name="ce17">
            <text:p>5,278<text:s/></text:p>
          </table:table-cell>
          <table:table-cell office:value-type="float" office:value="3501" table:style-name="ce17">
            <text:p>3,501<text:s/></text:p>
          </table:table-cell>
          <table:table-cell office:value-type="float" office:value="1777" table:style-name="ce18">
            <text:p>1,77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39395" table:style-name="ce22">
            <text:p>739,395<text:s/></text:p>
          </table:table-cell>
          <table:table-cell office:value-type="float" office:value="739395" table:style-name="ce22">
            <text:p>739,395<text:s/></text:p>
          </table:table-cell>
          <table:table-cell office:value-type="float" office:value="403432" table:style-name="ce22">
            <text:p>403,432<text:s/></text:p>
          </table:table-cell>
          <table:table-cell office:value-type="float" office:value="335963" table:style-name="ce23">
            <text:p>335,96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64911" table:style-name="ce17">
            <text:p>164,911<text:s/></text:p>
          </table:table-cell>
          <table:table-cell office:value-type="float" office:value="458117" table:style-name="ce17">
            <text:p>458,117<text:s/></text:p>
          </table:table-cell>
          <table:table-cell office:value-type="float" office:value="232217" table:style-name="ce17">
            <text:p>232,217<text:s/></text:p>
          </table:table-cell>
          <table:table-cell office:value-type="float" office:value="225900" table:style-name="ce18">
            <text:p>225,9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宜蘭縣　</text:p>
          </table:table-cell>
          <table:table-cell office:value-type="string" table:style-name="ce16">
            <text:p>共 同 生 活 戶</text:p>
          </table:table-cell>
          <table:table-cell office:value-type="float" office:value="110386" table:style-name="ce17">
            <text:p>110,386<text:s/></text:p>
          </table:table-cell>
          <table:table-cell office:value-type="float" office:value="403581" table:style-name="ce17">
            <text:p>403,581<text:s/></text:p>
          </table:table-cell>
          <table:table-cell office:value-type="float" office:value="203134" table:style-name="ce17">
            <text:p>203,134<text:s/></text:p>
          </table:table-cell>
          <table:table-cell office:value-type="float" office:value="200447" table:style-name="ce18">
            <text:p>200,4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" table:style-name="ce17">
            <text:p>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7" table:style-name="ce18">
            <text:p>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4521" table:style-name="ce22">
            <text:p>54,521<text:s/></text:p>
          </table:table-cell>
          <table:table-cell office:value-type="float" office:value="54521" table:style-name="ce22">
            <text:p>54,521<text:s/></text:p>
          </table:table-cell>
          <table:table-cell office:value-type="float" office:value="29075" table:style-name="ce22">
            <text:p>29,075<text:s/></text:p>
          </table:table-cell>
          <table:table-cell office:value-type="float" office:value="25446" table:style-name="ce23">
            <text:p>25,44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83110" table:style-name="ce24">
            <text:p>183,110<text:s/></text:p>
          </table:table-cell>
          <table:table-cell office:value-type="float" office:value="542042" table:style-name="ce24">
            <text:p>542,042<text:s/></text:p>
          </table:table-cell>
          <table:table-cell office:value-type="float" office:value="277417" table:style-name="ce24">
            <text:p>277,417<text:s/></text:p>
          </table:table-cell>
          <table:table-cell office:value-type="float" office:value="264625" table:style-name="ce25">
            <text:p>264,62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新竹縣　</text:p>
          </table:table-cell>
          <table:table-cell office:value-type="string" table:style-name="ce16">
            <text:p>共 同 生 活 戶</text:p>
          </table:table-cell>
          <table:table-cell office:value-type="float" office:value="130089" table:style-name="ce17">
            <text:p>130,089<text:s/></text:p>
          </table:table-cell>
          <table:table-cell office:value-type="float" office:value="488961" table:style-name="ce17">
            <text:p>488,961<text:s/></text:p>
          </table:table-cell>
          <table:table-cell office:value-type="float" office:value="247920" table:style-name="ce17">
            <text:p>247,920<text:s/></text:p>
          </table:table-cell>
          <table:table-cell office:value-type="float" office:value="241041" table:style-name="ce18">
            <text:p>241,04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38" table:style-name="ce18">
            <text:p>3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3009" table:style-name="ce22">
            <text:p>53,009<text:s/></text:p>
          </table:table-cell>
          <table:table-cell office:value-type="float" office:value="53009" table:style-name="ce22">
            <text:p>53,009<text:s/></text:p>
          </table:table-cell>
          <table:table-cell office:value-type="float" office:value="29463" table:style-name="ce22">
            <text:p>29,463<text:s/></text:p>
          </table:table-cell>
          <table:table-cell office:value-type="float" office:value="23546" table:style-name="ce23">
            <text:p>23,54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84363" table:style-name="ce17">
            <text:p>184,363<text:s/></text:p>
          </table:table-cell>
          <table:table-cell office:value-type="float" office:value="563912" table:style-name="ce17">
            <text:p>563,912<text:s/></text:p>
          </table:table-cell>
          <table:table-cell office:value-type="float" office:value="290726" table:style-name="ce17">
            <text:p>290,726<text:s/></text:p>
          </table:table-cell>
          <table:table-cell office:value-type="float" office:value="273186" table:style-name="ce18">
            <text:p>273,18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苗栗縣　</text:p>
          </table:table-cell>
          <table:table-cell office:value-type="string" table:style-name="ce16">
            <text:p>共 同 生 活 戶</text:p>
          </table:table-cell>
          <table:table-cell office:value-type="float" office:value="132078" table:style-name="ce17">
            <text:p>132,078<text:s/></text:p>
          </table:table-cell>
          <table:table-cell office:value-type="float" office:value="511557" table:style-name="ce17">
            <text:p>511,557<text:s/></text:p>
          </table:table-cell>
          <table:table-cell office:value-type="float" office:value="261334" table:style-name="ce17">
            <text:p>261,334<text:s/></text:p>
          </table:table-cell>
          <table:table-cell office:value-type="float" office:value="250223" table:style-name="ce18">
            <text:p>250,22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" table:style-name="ce17">
            <text:p>9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47" table:style-name="ce18">
            <text:p>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2276" table:style-name="ce22">
            <text:p>52,276<text:s/></text:p>
          </table:table-cell>
          <table:table-cell office:value-type="float" office:value="52276" table:style-name="ce22">
            <text:p>52,276<text:s/></text:p>
          </table:table-cell>
          <table:table-cell office:value-type="float" office:value="29360" table:style-name="ce22">
            <text:p>29,360<text:s/></text:p>
          </table:table-cell>
          <table:table-cell office:value-type="float" office:value="22916" table:style-name="ce23">
            <text:p>22,91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81888" table:style-name="ce24">
            <text:p>381,888<text:s/></text:p>
          </table:table-cell>
          <table:table-cell office:value-type="float" office:value="1289072" table:style-name="ce24">
            <text:p>1,289,072<text:s/></text:p>
          </table:table-cell>
          <table:table-cell office:value-type="float" office:value="658561" table:style-name="ce24">
            <text:p>658,561<text:s/></text:p>
          </table:table-cell>
          <table:table-cell office:value-type="float" office:value="630511" table:style-name="ce25">
            <text:p>630,51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彰化縣　</text:p>
          </table:table-cell>
          <table:table-cell office:value-type="string" table:style-name="ce16">
            <text:p>共 同 生 活 戶</text:p>
          </table:table-cell>
          <table:table-cell office:value-type="float" office:value="290558" table:style-name="ce17">
            <text:p>290,558<text:s/></text:p>
          </table:table-cell>
          <table:table-cell office:value-type="float" office:value="1196957" table:style-name="ce17">
            <text:p>1,196,957<text:s/></text:p>
          </table:table-cell>
          <table:table-cell office:value-type="float" office:value="607626" table:style-name="ce17">
            <text:p>607,626<text:s/></text:p>
          </table:table-cell>
          <table:table-cell office:value-type="float" office:value="589331" table:style-name="ce18">
            <text:p>589,33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3" table:style-name="ce17">
            <text:p>13<text:s/></text:p>
          </table:table-cell>
          <table:table-cell office:value-type="float" office:value="798" table:style-name="ce17">
            <text:p>798<text:s/></text:p>
          </table:table-cell>
          <table:table-cell office:value-type="float" office:value="666" table:style-name="ce17">
            <text:p>666<text:s/></text:p>
          </table:table-cell>
          <table:table-cell office:value-type="float" office:value="132" table:style-name="ce18">
            <text:p>13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91317" table:style-name="ce22">
            <text:p>91,317<text:s/></text:p>
          </table:table-cell>
          <table:table-cell office:value-type="float" office:value="91317" table:style-name="ce22">
            <text:p>91,317<text:s/></text:p>
          </table:table-cell>
          <table:table-cell office:value-type="float" office:value="50269" table:style-name="ce22">
            <text:p>50,269<text:s/></text:p>
          </table:table-cell>
          <table:table-cell office:value-type="float" office:value="41048" table:style-name="ce23">
            <text:p>41,04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6988" table:style-name="ce24">
            <text:p>176,988<text:s/></text:p>
          </table:table-cell>
          <table:table-cell office:value-type="float" office:value="509490" table:style-name="ce24">
            <text:p>509,490<text:s/></text:p>
          </table:table-cell>
          <table:table-cell office:value-type="float" office:value="261379" table:style-name="ce24">
            <text:p>261,379<text:s/></text:p>
          </table:table-cell>
          <table:table-cell office:value-type="float" office:value="248111" table:style-name="ce25">
            <text:p>248,11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南投縣　</text:p>
          </table:table-cell>
          <table:table-cell office:value-type="string" table:style-name="ce16">
            <text:p>共 同 生 活 戶</text:p>
          </table:table-cell>
          <table:table-cell office:value-type="float" office:value="121956" table:style-name="ce17">
            <text:p>121,956<text:s/></text:p>
          </table:table-cell>
          <table:table-cell office:value-type="float" office:value="453724" table:style-name="ce17">
            <text:p>453,724<text:s/></text:p>
          </table:table-cell>
          <table:table-cell office:value-type="float" office:value="230791" table:style-name="ce17">
            <text:p>230,791<text:s/></text:p>
          </table:table-cell>
          <table:table-cell office:value-type="float" office:value="222933" table:style-name="ce18">
            <text:p>222,93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4" table:style-name="ce17">
            <text:p>34<text:s/></text:p>
          </table:table-cell>
          <table:table-cell office:value-type="float" office:value="768" table:style-name="ce17">
            <text:p>768<text:s/></text:p>
          </table:table-cell>
          <table:table-cell office:value-type="float" office:value="164" table:style-name="ce17">
            <text:p>164<text:s/></text:p>
          </table:table-cell>
          <table:table-cell office:value-type="float" office:value="604" table:style-name="ce18">
            <text:p>60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4998" table:style-name="ce22">
            <text:p>54,998<text:s/></text:p>
          </table:table-cell>
          <table:table-cell office:value-type="float" office:value="54998" table:style-name="ce22">
            <text:p>54,998<text:s/></text:p>
          </table:table-cell>
          <table:table-cell office:value-type="float" office:value="30424" table:style-name="ce22">
            <text:p>30,424<text:s/></text:p>
          </table:table-cell>
          <table:table-cell office:value-type="float" office:value="24574" table:style-name="ce23">
            <text:p>24,57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38485" table:style-name="ce24">
            <text:p>238,485<text:s/></text:p>
          </table:table-cell>
          <table:table-cell office:value-type="float" office:value="699633" table:style-name="ce24">
            <text:p>699,633<text:s/></text:p>
          </table:table-cell>
          <table:table-cell office:value-type="float" office:value="363832" table:style-name="ce24">
            <text:p>363,832<text:s/></text:p>
          </table:table-cell>
          <table:table-cell office:value-type="float" office:value="335801" table:style-name="ce25">
            <text:p>335,80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雲林縣　</text:p>
          </table:table-cell>
          <table:table-cell office:value-type="string" table:style-name="ce16">
            <text:p>共 同 生 活 戶</text:p>
          </table:table-cell>
          <table:table-cell office:value-type="float" office:value="165161" table:style-name="ce17">
            <text:p>165,161<text:s/></text:p>
          </table:table-cell>
          <table:table-cell office:value-type="float" office:value="625925" table:style-name="ce17">
            <text:p>625,925<text:s/></text:p>
          </table:table-cell>
          <table:table-cell office:value-type="float" office:value="321542" table:style-name="ce17">
            <text:p>321,542<text:s/></text:p>
          </table:table-cell>
          <table:table-cell office:value-type="float" office:value="304383" table:style-name="ce18">
            <text:p>304,38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4" table:style-name="ce17">
            <text:p>14<text:s/></text:p>
          </table:table-cell>
          <table:table-cell office:value-type="float" office:value="398" table:style-name="ce17">
            <text:p>398<text:s/></text:p>
          </table:table-cell>
          <table:table-cell office:value-type="float" office:value="233" table:style-name="ce17">
            <text:p>233<text:s/></text:p>
          </table:table-cell>
          <table:table-cell office:value-type="float" office:value="165" table:style-name="ce18">
            <text:p>16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3310" table:style-name="ce22">
            <text:p>73,310<text:s/></text:p>
          </table:table-cell>
          <table:table-cell office:value-type="float" office:value="73310" table:style-name="ce22">
            <text:p>73,310<text:s/></text:p>
          </table:table-cell>
          <table:table-cell office:value-type="float" office:value="42057" table:style-name="ce22">
            <text:p>42,057<text:s/></text:p>
          </table:table-cell>
          <table:table-cell office:value-type="float" office:value="31253" table:style-name="ce23">
            <text:p>31,25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81969" table:style-name="ce24">
            <text:p>181,969<text:s/></text:p>
          </table:table-cell>
          <table:table-cell office:value-type="float" office:value="519839" table:style-name="ce24">
            <text:p>519,839<text:s/></text:p>
          </table:table-cell>
          <table:table-cell office:value-type="float" office:value="270681" table:style-name="ce24">
            <text:p>270,681<text:s/></text:p>
          </table:table-cell>
          <table:table-cell office:value-type="float" office:value="249158" table:style-name="ce25">
            <text:p>249,15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嘉義縣　</text:p>
          </table:table-cell>
          <table:table-cell office:value-type="string" table:style-name="ce16">
            <text:p>共 同 生 活 戶</text:p>
          </table:table-cell>
          <table:table-cell office:value-type="float" office:value="124649" table:style-name="ce17">
            <text:p>124,649<text:s/></text:p>
          </table:table-cell>
          <table:table-cell office:value-type="float" office:value="462272" table:style-name="ce17">
            <text:p>462,272<text:s/></text:p>
          </table:table-cell>
          <table:table-cell office:value-type="float" office:value="237895" table:style-name="ce17">
            <text:p>237,895<text:s/></text:p>
          </table:table-cell>
          <table:table-cell office:value-type="float" office:value="224377" table:style-name="ce18">
            <text:p>224,37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" table:style-name="ce17">
            <text:p>9<text:s/></text:p>
          </table:table-cell>
          <table:table-cell office:value-type="float" office:value="256" table:style-name="ce17">
            <text:p>256<text:s/></text:p>
          </table:table-cell>
          <table:table-cell office:value-type="float" office:value="224" table:style-name="ce17">
            <text:p>224<text:s/></text:p>
          </table:table-cell>
          <table:table-cell office:value-type="float" office:value="32" table:style-name="ce18">
            <text:p>3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7311" table:style-name="ce22">
            <text:p>57,311<text:s/></text:p>
          </table:table-cell>
          <table:table-cell office:value-type="float" office:value="57311" table:style-name="ce22">
            <text:p>57,311<text:s/></text:p>
          </table:table-cell>
          <table:table-cell office:value-type="float" office:value="32562" table:style-name="ce22">
            <text:p>32,562<text:s/></text:p>
          </table:table-cell>
          <table:table-cell office:value-type="float" office:value="24749" table:style-name="ce23">
            <text:p>24,74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84445" table:style-name="ce24">
            <text:p>284,445<text:s/></text:p>
          </table:table-cell>
          <table:table-cell office:value-type="float" office:value="841253" table:style-name="ce24">
            <text:p>841,253<text:s/></text:p>
          </table:table-cell>
          <table:table-cell office:value-type="float" office:value="430925" table:style-name="ce24">
            <text:p>430,925<text:s/></text:p>
          </table:table-cell>
          <table:table-cell office:value-type="float" office:value="410328" table:style-name="ce25">
            <text:p>410,32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屏東縣　</text:p>
          </table:table-cell>
          <table:table-cell office:value-type="string" table:style-name="ce16">
            <text:p>共 同 生 活 戶</text:p>
          </table:table-cell>
          <table:table-cell office:value-type="float" office:value="202708" table:style-name="ce17">
            <text:p>202,708<text:s/></text:p>
          </table:table-cell>
          <table:table-cell office:value-type="float" office:value="758898" table:style-name="ce17">
            <text:p>758,898<text:s/></text:p>
          </table:table-cell>
          <table:table-cell office:value-type="float" office:value="385691" table:style-name="ce17">
            <text:p>385,691<text:s/></text:p>
          </table:table-cell>
          <table:table-cell office:value-type="float" office:value="373207" table:style-name="ce18">
            <text:p>373,20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8" table:style-name="ce17">
            <text:p>28<text:s/></text:p>
          </table:table-cell>
          <table:table-cell office:value-type="float" office:value="646" table:style-name="ce17">
            <text:p>646<text:s/></text:p>
          </table:table-cell>
          <table:table-cell office:value-type="float" office:value="468" table:style-name="ce17">
            <text:p>468<text:s/></text:p>
          </table:table-cell>
          <table:table-cell office:value-type="float" office:value="178" table:style-name="ce18">
            <text:p>17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81709" table:style-name="ce22">
            <text:p>81,709<text:s/></text:p>
          </table:table-cell>
          <table:table-cell office:value-type="float" office:value="81709" table:style-name="ce22">
            <text:p>81,709<text:s/></text:p>
          </table:table-cell>
          <table:table-cell office:value-type="float" office:value="44766" table:style-name="ce22">
            <text:p>44,766<text:s/></text:p>
          </table:table-cell>
          <table:table-cell office:value-type="float" office:value="36943" table:style-name="ce23">
            <text:p>36,94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2326" table:style-name="ce24">
            <text:p>82,326<text:s/></text:p>
          </table:table-cell>
          <table:table-cell office:value-type="float" office:value="222452" table:style-name="ce24">
            <text:p>222,452<text:s/></text:p>
          </table:table-cell>
          <table:table-cell office:value-type="float" office:value="115174" table:style-name="ce24">
            <text:p>115,174<text:s/></text:p>
          </table:table-cell>
          <table:table-cell office:value-type="float" office:value="107278" table:style-name="ce25">
            <text:p>107,27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東縣　</text:p>
          </table:table-cell>
          <table:table-cell office:value-type="string" table:style-name="ce16">
            <text:p>共 同 生 活 戶</text:p>
          </table:table-cell>
          <table:table-cell office:value-type="float" office:value="53834" table:style-name="ce17">
            <text:p>53,834<text:s/></text:p>
          </table:table-cell>
          <table:table-cell office:value-type="float" office:value="193771" table:style-name="ce17">
            <text:p>193,771<text:s/></text:p>
          </table:table-cell>
          <table:table-cell office:value-type="float" office:value="98956" table:style-name="ce17">
            <text:p>98,956<text:s/></text:p>
          </table:table-cell>
          <table:table-cell office:value-type="float" office:value="94815" table:style-name="ce18">
            <text:p>94,81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0" table:style-name="ce17">
            <text:p>10<text:s/></text:p>
          </table:table-cell>
          <table:table-cell office:value-type="float" office:value="199" table:style-name="ce17">
            <text:p>199<text:s/></text:p>
          </table:table-cell>
          <table:table-cell office:value-type="float" office:value="193" table:style-name="ce17">
            <text:p>193<text:s/></text:p>
          </table:table-cell>
          <table:table-cell office:value-type="float" office:value="6" table:style-name="ce18">
            <text:p>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8482" table:style-name="ce22">
            <text:p>28,482<text:s/></text:p>
          </table:table-cell>
          <table:table-cell office:value-type="float" office:value="28482" table:style-name="ce22">
            <text:p>28,482<text:s/></text:p>
          </table:table-cell>
          <table:table-cell office:value-type="float" office:value="16025" table:style-name="ce22">
            <text:p>16,025<text:s/></text:p>
          </table:table-cell>
          <table:table-cell office:value-type="float" office:value="12457" table:style-name="ce23">
            <text:p>12,45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24956" table:style-name="ce17">
            <text:p>124,956<text:s/></text:p>
          </table:table-cell>
          <table:table-cell office:value-type="float" office:value="331945" table:style-name="ce17">
            <text:p>331,945<text:s/></text:p>
          </table:table-cell>
          <table:table-cell office:value-type="float" office:value="169335" table:style-name="ce17">
            <text:p>169,335<text:s/></text:p>
          </table:table-cell>
          <table:table-cell office:value-type="float" office:value="162610" table:style-name="ce18">
            <text:p>162,61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花蓮縣　</text:p>
          </table:table-cell>
          <table:table-cell office:value-type="string" table:style-name="ce16">
            <text:p>共 同 生 活 戶</text:p>
          </table:table-cell>
          <table:table-cell office:value-type="float" office:value="81794" table:style-name="ce17">
            <text:p>81,794<text:s/></text:p>
          </table:table-cell>
          <table:table-cell office:value-type="float" office:value="287395" table:style-name="ce17">
            <text:p>287,395<text:s/></text:p>
          </table:table-cell>
          <table:table-cell office:value-type="float" office:value="145086" table:style-name="ce17">
            <text:p>145,086<text:s/></text:p>
          </table:table-cell>
          <table:table-cell office:value-type="float" office:value="142309" table:style-name="ce18">
            <text:p>142,30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7" table:style-name="ce17">
            <text:p>27<text:s/></text:p>
          </table:table-cell>
          <table:table-cell office:value-type="float" office:value="1415" table:style-name="ce17">
            <text:p>1,415<text:s/></text:p>
          </table:table-cell>
          <table:table-cell office:value-type="float" office:value="996" table:style-name="ce17">
            <text:p>996<text:s/></text:p>
          </table:table-cell>
          <table:table-cell office:value-type="float" office:value="419" table:style-name="ce18">
            <text:p>41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3135" table:style-name="ce22">
            <text:p>43,135<text:s/></text:p>
          </table:table-cell>
          <table:table-cell office:value-type="float" office:value="43135" table:style-name="ce22">
            <text:p>43,135<text:s/></text:p>
          </table:table-cell>
          <table:table-cell office:value-type="float" office:value="23253" table:style-name="ce22">
            <text:p>23,253<text:s/></text:p>
          </table:table-cell>
          <table:table-cell office:value-type="float" office:value="19882" table:style-name="ce23">
            <text:p>19,88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8612" table:style-name="ce24">
            <text:p>38,612<text:s/></text:p>
          </table:table-cell>
          <table:table-cell office:value-type="float" office:value="102304" table:style-name="ce24">
            <text:p>102,304<text:s/></text:p>
          </table:table-cell>
          <table:table-cell office:value-type="float" office:value="52769" table:style-name="ce24">
            <text:p>52,769<text:s/></text:p>
          </table:table-cell>
          <table:table-cell office:value-type="float" office:value="49535" table:style-name="ce25">
            <text:p>49,53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澎湖縣　</text:p>
          </table:table-cell>
          <table:table-cell office:value-type="string" table:style-name="ce16">
            <text:p>共 同 生 活 戶</text:p>
          </table:table-cell>
          <table:table-cell office:value-type="float" office:value="24006" table:style-name="ce17">
            <text:p>24,006<text:s/></text:p>
          </table:table-cell>
          <table:table-cell office:value-type="float" office:value="87580" table:style-name="ce17">
            <text:p>87,580<text:s/></text:p>
          </table:table-cell>
          <table:table-cell office:value-type="float" office:value="44200" table:style-name="ce17">
            <text:p>44,200<text:s/></text:p>
          </table:table-cell>
          <table:table-cell office:value-type="float" office:value="43380" table:style-name="ce18">
            <text:p>43,38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" table:style-name="ce17">
            <text:p>2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57" table:style-name="ce18">
            <text:p>5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4604" table:style-name="ce22">
            <text:p>14,604<text:s/></text:p>
          </table:table-cell>
          <table:table-cell office:value-type="float" office:value="14604" table:style-name="ce22">
            <text:p>14,604<text:s/></text:p>
          </table:table-cell>
          <table:table-cell office:value-type="float" office:value="8506" table:style-name="ce22">
            <text:p>8,506<text:s/></text:p>
          </table:table-cell>
          <table:table-cell office:value-type="float" office:value="6098" table:style-name="ce23">
            <text:p>6,09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0987" table:style-name="ce24">
            <text:p>150,987<text:s/></text:p>
          </table:table-cell>
          <table:table-cell office:value-type="float" office:value="372105" table:style-name="ce24">
            <text:p>372,105<text:s/></text:p>
          </table:table-cell>
          <table:table-cell office:value-type="float" office:value="186942" table:style-name="ce24">
            <text:p>186,942<text:s/></text:p>
          </table:table-cell>
          <table:table-cell office:value-type="float" office:value="185163" table:style-name="ce25">
            <text:p>185,16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基隆市　</text:p>
          </table:table-cell>
          <table:table-cell office:value-type="string" table:style-name="ce16">
            <text:p>共 同 生 活 戶</text:p>
          </table:table-cell>
          <table:table-cell office:value-type="float" office:value="96609" table:style-name="ce17">
            <text:p>96,609<text:s/></text:p>
          </table:table-cell>
          <table:table-cell office:value-type="float" office:value="317566" table:style-name="ce17">
            <text:p>317,566<text:s/></text:p>
          </table:table-cell>
          <table:table-cell office:value-type="float" office:value="159017" table:style-name="ce17">
            <text:p>159,017<text:s/></text:p>
          </table:table-cell>
          <table:table-cell office:value-type="float" office:value="158549" table:style-name="ce18">
            <text:p>158,54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" table:style-name="ce17">
            <text:p>9<text:s/></text:p>
          </table:table-cell>
          <table:table-cell office:value-type="float" office:value="170" table:style-name="ce17">
            <text:p>170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47" table:style-name="ce18">
            <text:p>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4369" table:style-name="ce22">
            <text:p>54,369<text:s/></text:p>
          </table:table-cell>
          <table:table-cell office:value-type="float" office:value="54369" table:style-name="ce22">
            <text:p>54,369<text:s/></text:p>
          </table:table-cell>
          <table:table-cell office:value-type="float" office:value="27802" table:style-name="ce22">
            <text:p>27,802<text:s/></text:p>
          </table:table-cell>
          <table:table-cell office:value-type="float" office:value="26567" table:style-name="ce23">
            <text:p>26,56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7586" table:style-name="ce17">
            <text:p>157,586<text:s/></text:p>
          </table:table-cell>
          <table:table-cell office:value-type="float" office:value="434060" table:style-name="ce17">
            <text:p>434,060<text:s/></text:p>
          </table:table-cell>
          <table:table-cell office:value-type="float" office:value="214795" table:style-name="ce17">
            <text:p>214,795<text:s/></text:p>
          </table:table-cell>
          <table:table-cell office:value-type="float" office:value="219265" table:style-name="ce18">
            <text:p>219,26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竹市　</text:p>
          </table:table-cell>
          <table:table-cell office:value-type="string" table:style-name="ce16">
            <text:p>共 同 生 活 戶</text:p>
          </table:table-cell>
          <table:table-cell office:value-type="float" office:value="107704" table:style-name="ce17">
            <text:p>107,704<text:s/></text:p>
          </table:table-cell>
          <table:table-cell office:value-type="float" office:value="383930" table:style-name="ce17">
            <text:p>383,930<text:s/></text:p>
          </table:table-cell>
          <table:table-cell office:value-type="float" office:value="189216" table:style-name="ce17">
            <text:p>189,216<text:s/></text:p>
          </table:table-cell>
          <table:table-cell office:value-type="float" office:value="194714" table:style-name="ce18">
            <text:p>194,71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" table:style-name="ce17">
            <text:p>7<text:s/></text:p>
          </table:table-cell>
          <table:table-cell office:value-type="float" office:value="255" table:style-name="ce17">
            <text:p>255<text:s/></text:p>
          </table:table-cell>
          <table:table-cell office:value-type="float" office:value="243" table:style-name="ce17">
            <text:p>243<text:s/></text:p>
          </table:table-cell>
          <table:table-cell office:value-type="float" office:value="12" table:style-name="ce18">
            <text:p>1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9875" table:style-name="ce22">
            <text:p>49,875<text:s/></text:p>
          </table:table-cell>
          <table:table-cell office:value-type="float" office:value="49875" table:style-name="ce22">
            <text:p>49,875<text:s/></text:p>
          </table:table-cell>
          <table:table-cell office:value-type="float" office:value="25336" table:style-name="ce22">
            <text:p>25,336<text:s/></text:p>
          </table:table-cell>
          <table:table-cell office:value-type="float" office:value="24539" table:style-name="ce23">
            <text:p>24,53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8702" table:style-name="ce24">
            <text:p>98,702<text:s/></text:p>
          </table:table-cell>
          <table:table-cell office:value-type="float" office:value="270366" table:style-name="ce24">
            <text:p>270,366<text:s/></text:p>
          </table:table-cell>
          <table:table-cell office:value-type="float" office:value="131907" table:style-name="ce24">
            <text:p>131,907<text:s/></text:p>
          </table:table-cell>
          <table:table-cell office:value-type="float" office:value="138459" table:style-name="ce25">
            <text:p>138,45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嘉義市　</text:p>
          </table:table-cell>
          <table:table-cell office:value-type="string" table:style-name="ce16">
            <text:p>共 同 生 活 戶</text:p>
          </table:table-cell>
          <table:table-cell office:value-type="float" office:value="68214" table:style-name="ce17">
            <text:p>68,214<text:s/></text:p>
          </table:table-cell>
          <table:table-cell office:value-type="float" office:value="239800" table:style-name="ce17">
            <text:p>239,800<text:s/></text:p>
          </table:table-cell>
          <table:table-cell office:value-type="float" office:value="117319" table:style-name="ce17">
            <text:p>117,319<text:s/></text:p>
          </table:table-cell>
          <table:table-cell office:value-type="float" office:value="122481" table:style-name="ce18">
            <text:p>122,48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" table:style-name="ce17">
            <text:p>9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33" table:style-name="ce18">
            <text:p>3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0479" table:style-name="ce22">
            <text:p>30,479<text:s/></text:p>
          </table:table-cell>
          <table:table-cell office:value-type="float" office:value="30479" table:style-name="ce22">
            <text:p>30,479<text:s/></text:p>
          </table:table-cell>
          <table:table-cell office:value-type="float" office:value="14534" table:style-name="ce22">
            <text:p>14,534<text:s/></text:p>
          </table:table-cell>
          <table:table-cell office:value-type="float" office:value="15945" table:style-name="ce23">
            <text:p>15,94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1136" table:style-name="ce24">
            <text:p>41,136<text:s/></text:p>
          </table:table-cell>
          <table:table-cell office:value-type="float" office:value="145346" table:style-name="ce24">
            <text:p>145,346<text:s/></text:p>
          </table:table-cell>
          <table:table-cell office:value-type="float" office:value="73762" table:style-name="ce24">
            <text:p>73,762<text:s/></text:p>
          </table:table-cell>
          <table:table-cell office:value-type="float" office:value="71584" table:style-name="ce25">
            <text:p>71,58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福建省　</text:p>
          </table:table-cell>
          <table:table-cell office:value-type="string" table:style-name="ce16">
            <text:p>共 同 生 活 戶</text:p>
          </table:table-cell>
          <table:table-cell office:value-type="float" office:value="28967" table:style-name="ce17">
            <text:p>28,967<text:s/></text:p>
          </table:table-cell>
          <table:table-cell office:value-type="float" office:value="129977" table:style-name="ce17">
            <text:p>129,977<text:s/></text:p>
          </table:table-cell>
          <table:table-cell office:value-type="float" office:value="65582" table:style-name="ce17">
            <text:p>65,582<text:s/></text:p>
          </table:table-cell>
          <table:table-cell office:value-type="float" office:value="64395" table:style-name="ce18">
            <text:p>64,39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4" table:style-name="ce17">
            <text:p>124<text:s/></text:p>
          </table:table-cell>
          <table:table-cell office:value-type="float" office:value="3324" table:style-name="ce17">
            <text:p>3,324<text:s/></text:p>
          </table:table-cell>
          <table:table-cell office:value-type="float" office:value="1859" table:style-name="ce17">
            <text:p>1,859<text:s/></text:p>
          </table:table-cell>
          <table:table-cell office:value-type="float" office:value="1465" table:style-name="ce18">
            <text:p>1,46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2045" table:style-name="ce22">
            <text:p>12,045<text:s/></text:p>
          </table:table-cell>
          <table:table-cell office:value-type="float" office:value="12045" table:style-name="ce22">
            <text:p>12,045<text:s/></text:p>
          </table:table-cell>
          <table:table-cell office:value-type="float" office:value="6321" table:style-name="ce22">
            <text:p>6,321<text:s/></text:p>
          </table:table-cell>
          <table:table-cell office:value-type="float" office:value="5724" table:style-name="ce23">
            <text:p>5,72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8588" table:style-name="ce24">
            <text:p>38,588<text:s/></text:p>
          </table:table-cell>
          <table:table-cell office:value-type="float" office:value="132799" table:style-name="ce24">
            <text:p>132,799<text:s/></text:p>
          </table:table-cell>
          <table:table-cell office:value-type="float" office:value="66591" table:style-name="ce24">
            <text:p>66,591<text:s/></text:p>
          </table:table-cell>
          <table:table-cell office:value-type="float" office:value="66208" table:style-name="ce25">
            <text:p>66,20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金門縣　</text:p>
          </table:table-cell>
          <table:table-cell office:value-type="string" table:style-name="ce16">
            <text:p>共 同 生 活 戶</text:p>
          </table:table-cell>
          <table:table-cell office:value-type="float" office:value="26960" table:style-name="ce17">
            <text:p>26,960<text:s/></text:p>
          </table:table-cell>
          <table:table-cell office:value-type="float" office:value="118548" table:style-name="ce17">
            <text:p>118,548<text:s/></text:p>
          </table:table-cell>
          <table:table-cell office:value-type="float" office:value="59170" table:style-name="ce17">
            <text:p>59,170<text:s/></text:p>
          </table:table-cell>
          <table:table-cell office:value-type="float" office:value="59378" table:style-name="ce18">
            <text:p>59,37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1" table:style-name="ce17">
            <text:p>61<text:s/></text:p>
          </table:table-cell>
          <table:table-cell office:value-type="float" office:value="2684" table:style-name="ce17">
            <text:p>2,684<text:s/></text:p>
          </table:table-cell>
          <table:table-cell office:value-type="float" office:value="1395" table:style-name="ce17">
            <text:p>1,395<text:s/></text:p>
          </table:table-cell>
          <table:table-cell office:value-type="float" office:value="1289" table:style-name="ce18">
            <text:p>1,28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567" table:style-name="ce22">
            <text:p>11,567<text:s/></text:p>
          </table:table-cell>
          <table:table-cell office:value-type="float" office:value="11567" table:style-name="ce22">
            <text:p>11,567<text:s/></text:p>
          </table:table-cell>
          <table:table-cell office:value-type="float" office:value="6026" table:style-name="ce22">
            <text:p>6,026<text:s/></text:p>
          </table:table-cell>
          <table:table-cell office:value-type="float" office:value="5541" table:style-name="ce23">
            <text:p>5,54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548" table:style-name="ce24">
            <text:p>2,548<text:s/></text:p>
          </table:table-cell>
          <table:table-cell office:value-type="float" office:value="12547" table:style-name="ce24">
            <text:p>12,547<text:s/></text:p>
          </table:table-cell>
          <table:table-cell office:value-type="float" office:value="7171" table:style-name="ce24">
            <text:p>7,171<text:s/></text:p>
          </table:table-cell>
          <table:table-cell office:value-type="float" office:value="5376" table:style-name="ce25">
            <text:p>5,37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連江縣　</text:p>
          </table:table-cell>
          <table:table-cell office:value-type="string" table:style-name="ce16">
            <text:p>共 同 生 活 戶</text:p>
          </table:table-cell>
          <table:table-cell office:value-type="float" office:value="2007" table:style-name="ce17">
            <text:p>2,007<text:s/></text:p>
          </table:table-cell>
          <table:table-cell office:value-type="float" office:value="11429" table:style-name="ce17">
            <text:p>11,429<text:s/></text:p>
          </table:table-cell>
          <table:table-cell office:value-type="float" office:value="6412" table:style-name="ce17">
            <text:p>6,412<text:s/></text:p>
          </table:table-cell>
          <table:table-cell office:value-type="float" office:value="5017" table:style-name="ce18">
            <text:p>5,01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3" table:style-name="ce17">
            <text:p>63<text:s/></text:p>
          </table:table-cell>
          <table:table-cell office:value-type="float" office:value="640" table:style-name="ce17">
            <text:p>640<text:s/></text:p>
          </table:table-cell>
          <table:table-cell office:value-type="float" office:value="464" table:style-name="ce17">
            <text:p>464<text:s/></text:p>
          </table:table-cell>
          <table:table-cell office:value-type="float" office:value="176" table:style-name="ce18">
            <text:p>17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78" table:style-name="ce22">
            <text:p>478<text:s/></text:p>
          </table:table-cell>
          <table:table-cell office:value-type="float" office:value="478" table:style-name="ce22">
            <text:p>478<text:s/></text:p>
          </table:table-cell>
          <table:table-cell office:value-type="float" office:value="295" table:style-name="ce22">
            <text:p>295<text:s/></text:p>
          </table:table-cell>
          <table:table-cell office:value-type="float" office:value="183" table:style-name="ce23">
            <text:p>183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9">
            <text:p>資料來源︰1.依據戶籍登記資料編製。</text:p>
          </table:table-cell>
          <table:table-cell table:number-columns-repeated="4" table:style-name="ce4"/>
          <table:table-cell office:value-type="string" table:style-name="ce59">
            <text:p>內政部戶政司編製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1">
            <text:p>　　　　　2.無人之村里不列入統計。</text:p>
          </table:table-cell>
          <table:table-cell table:number-columns-repeated="16383" table:style-name="ce4"/>
        </table:table-row>
        <table:table-row table:number-rows-repeated="1048468" table:style-name="ro6">
          <table:table-cell table:number-columns-repeated="16384"/>
        </table:table-row>
        <table:named-expressions>
          <table:named-expression table:name="Print_Area" table:expression="of:=[.#REF!]" table:base-cell-address="112.$A$1"/>
          <table:named-expression table:name="PRINT_AREA_MI" table:expression="of:=[.#REF!]" table:base-cell-address="112.$A$1"/>
          <table:named-expression table:name="月底人口數" table:expression="of:=[.#REF!]" table:base-cell-address="112.$A$1"/>
          <table:named-expression table:name="出生" table:expression="of:=[.#REF!]" table:base-cell-address="112.$A$1"/>
          <table:named-expression table:name="死亡" table:expression="of:=[.#REF!]" table:base-cell-address="112.$A$1"/>
          <table:named-expression table:name="結婚" table:expression="of:=[.#REF!]" table:base-cell-address="112.$A$1"/>
          <table:named-expression table:name="鄰數戶數" table:expression="of:=[.#REF!]" table:base-cell-address="112.$A$1"/>
          <table:named-expression table:name="離婚" table:expression="of:=[.#REF!]" table:base-cell-address="112.$A$1"/>
        </table:named-expressions>
      </table:table>
      <table:table table:name="10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">
            <text:p>各縣市　戶口數按戶別及性別分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style-name="ce58">
            <text:p>中華民國 103年底</text:p>
          </table:table-cell>
          <table:table-cell table:number-columns-repeated="3" table:style-name="ce6"/>
          <table:table-cell office:value-type="string" table:style-name="ce7">
            <text:p>單位：戶；人</text:p>
          </table:table-cell>
          <table:table-cell table:number-columns-repeated="16378" table:style-name="ce4"/>
        </table:table-row>
        <table:table-row table:style-name="ro3">
          <table:table-cell table:style-name="ce8"/>
          <table:table-cell office:value-type="string" table:style-name="ce9">
            <text:p>戶　　　　　　　　　　　　　　　　口　　　　　　　　　　　　　　　　數</text:p>
          </table:table-cell>
          <table:table-cell table:number-columns-repeated="4" table:style-name="ce6"/>
          <table:table-cell table:number-columns-repeated="16378" table:style-name="ce4"/>
        </table:table-row>
        <table:table-row table:style-name="ro3">
          <table:table-cell office:value-type="string" table:style-name="ce10">
            <text:p>區　域　別</text:p>
          </table:table-cell>
          <table:table-cell office:value-type="string" table:number-columns-spanned="1" table:number-rows-spanned="2" table:style-name="ce63">
            <text:p>戶　　　別</text:p>
          </table:table-cell>
          <table:table-cell office:value-type="string" table:number-columns-spanned="1" table:number-rows-spanned="2" table:style-name="ce63">
            <text:p>戶　　　數</text:p>
          </table:table-cell>
          <table:table-cell office:value-type="string" table:style-name="ce11">
            <text:p>人　　　　　　　口　　　　　　　數</text:p>
          </table:table-cell>
          <table:table-cell table:number-columns-repeated="2" table:style-name="ce6"/>
          <table:table-cell table:number-columns-repeated="16378" table:style-name="ce4"/>
        </table:table-row>
        <table:table-row table:style-name="ro3">
          <table:table-cell table:style-name="ce12"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382699" table:style-name="ce17">
            <text:p>8,382,699<text:s/></text:p>
          </table:table-cell>
          <table:table-cell office:value-type="float" office:value="23433753" table:style-name="ce17">
            <text:p>23,433,753<text:s/></text:p>
          </table:table-cell>
          <table:table-cell office:value-type="float" office:value="11697971" table:style-name="ce17">
            <text:p>11,697,971<text:s/></text:p>
          </table:table-cell>
          <table:table-cell office:value-type="float" office:value="11735782" table:style-name="ce18">
            <text:p>11,735,78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總　　計</text:p>
          </table:table-cell>
          <table:table-cell office:value-type="string" table:style-name="ce16">
            <text:p>共 同 生 活 戶</text:p>
          </table:table-cell>
          <table:table-cell office:value-type="float" office:value="5771422" table:style-name="ce17">
            <text:p>5,771,422<text:s/></text:p>
          </table:table-cell>
          <table:table-cell office:value-type="float" office:value="20806742" table:style-name="ce17">
            <text:p>20,806,742<text:s/></text:p>
          </table:table-cell>
          <table:table-cell office:value-type="float" office:value="10348311" table:style-name="ce17">
            <text:p>10,348,311<text:s/></text:p>
          </table:table-cell>
          <table:table-cell office:value-type="float" office:value="10458431" table:style-name="ce18">
            <text:p>10,458,43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48" table:style-name="ce17">
            <text:p>548<text:s/></text:p>
          </table:table-cell>
          <table:table-cell office:value-type="float" office:value="16282" table:style-name="ce17">
            <text:p>16,282<text:s/></text:p>
          </table:table-cell>
          <table:table-cell office:value-type="float" office:value="10801" table:style-name="ce17">
            <text:p>10,801<text:s/></text:p>
          </table:table-cell>
          <table:table-cell office:value-type="float" office:value="5481" table:style-name="ce18">
            <text:p>5,48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610729" table:style-name="ce22">
            <text:p>2,610,729<text:s/></text:p>
          </table:table-cell>
          <table:table-cell office:value-type="float" office:value="2610729" table:style-name="ce22">
            <text:p>2,610,729<text:s/></text:p>
          </table:table-cell>
          <table:table-cell office:value-type="float" office:value="1338859" table:style-name="ce22">
            <text:p>1,338,859<text:s/></text:p>
          </table:table-cell>
          <table:table-cell office:value-type="float" office:value="1271870" table:style-name="ce23">
            <text:p>1,271,87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497018" table:style-name="ce24">
            <text:p>1,497,018<text:s/></text:p>
          </table:table-cell>
          <table:table-cell office:value-type="float" office:value="3966818" table:style-name="ce24">
            <text:p>3,966,818<text:s/></text:p>
          </table:table-cell>
          <table:table-cell office:value-type="float" office:value="1951739" table:style-name="ce24">
            <text:p>1,951,739<text:s/></text:p>
          </table:table-cell>
          <table:table-cell office:value-type="float" office:value="2015079" table:style-name="ce25">
            <text:p>2,015,07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北市　</text:p>
          </table:table-cell>
          <table:table-cell office:value-type="string" table:style-name="ce16">
            <text:p>共 同 生 活 戶</text:p>
          </table:table-cell>
          <table:table-cell office:value-type="float" office:value="995325" table:style-name="ce17">
            <text:p>995,325<text:s/></text:p>
          </table:table-cell>
          <table:table-cell office:value-type="float" office:value="3463294" table:style-name="ce17">
            <text:p>3,463,294<text:s/></text:p>
          </table:table-cell>
          <table:table-cell office:value-type="float" office:value="1703168" table:style-name="ce17">
            <text:p>1,703,168<text:s/></text:p>
          </table:table-cell>
          <table:table-cell office:value-type="float" office:value="1760126" table:style-name="ce18">
            <text:p>1,760,12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9" table:style-name="ce17">
            <text:p>49<text:s/></text:p>
          </table:table-cell>
          <table:table-cell office:value-type="float" office:value="1880" table:style-name="ce17">
            <text:p>1,880<text:s/></text:p>
          </table:table-cell>
          <table:table-cell office:value-type="float" office:value="1459" table:style-name="ce17">
            <text:p>1,459<text:s/></text:p>
          </table:table-cell>
          <table:table-cell office:value-type="float" office:value="421" table:style-name="ce18">
            <text:p>42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01644" table:style-name="ce22">
            <text:p>501,644<text:s/></text:p>
          </table:table-cell>
          <table:table-cell office:value-type="float" office:value="501644" table:style-name="ce22">
            <text:p>501,644<text:s/></text:p>
          </table:table-cell>
          <table:table-cell office:value-type="float" office:value="247112" table:style-name="ce22">
            <text:p>247,112<text:s/></text:p>
          </table:table-cell>
          <table:table-cell office:value-type="float" office:value="254532" table:style-name="ce23">
            <text:p>254,53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37402" table:style-name="ce24">
            <text:p>1,037,402<text:s/></text:p>
          </table:table-cell>
          <table:table-cell office:value-type="float" office:value="2702315" table:style-name="ce24">
            <text:p>2,702,315<text:s/></text:p>
          </table:table-cell>
          <table:table-cell office:value-type="float" office:value="1295636" table:style-name="ce24">
            <text:p>1,295,636<text:s/></text:p>
          </table:table-cell>
          <table:table-cell office:value-type="float" office:value="1406679" table:style-name="ce25">
            <text:p>1,406,67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臺北市　</text:p>
          </table:table-cell>
          <table:table-cell office:value-type="string" table:style-name="ce16">
            <text:p>共 同 生 活 戶</text:p>
          </table:table-cell>
          <table:table-cell office:value-type="float" office:value="685127" table:style-name="ce17">
            <text:p>685,127<text:s/></text:p>
          </table:table-cell>
          <table:table-cell office:value-type="float" office:value="2349046" table:style-name="ce17">
            <text:p>2,349,046<text:s/></text:p>
          </table:table-cell>
          <table:table-cell office:value-type="float" office:value="1131086" table:style-name="ce17">
            <text:p>1,131,086<text:s/></text:p>
          </table:table-cell>
          <table:table-cell office:value-type="float" office:value="1217960" table:style-name="ce18">
            <text:p>1,217,96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8" table:style-name="ce17">
            <text:p>58<text:s/></text:p>
          </table:table-cell>
          <table:table-cell office:value-type="float" office:value="1052" table:style-name="ce17">
            <text:p>1,052<text:s/></text:p>
          </table:table-cell>
          <table:table-cell office:value-type="float" office:value="649" table:style-name="ce17">
            <text:p>649<text:s/></text:p>
          </table:table-cell>
          <table:table-cell office:value-type="float" office:value="403" table:style-name="ce18">
            <text:p>40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52217" table:style-name="ce22">
            <text:p>352,217<text:s/></text:p>
          </table:table-cell>
          <table:table-cell office:value-type="float" office:value="352217" table:style-name="ce22">
            <text:p>352,217<text:s/></text:p>
          </table:table-cell>
          <table:table-cell office:value-type="float" office:value="163901" table:style-name="ce22">
            <text:p>163,901<text:s/></text:p>
          </table:table-cell>
          <table:table-cell office:value-type="float" office:value="188316" table:style-name="ce23">
            <text:p>188,31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733004" table:style-name="ce24">
            <text:p>733,004<text:s/></text:p>
          </table:table-cell>
          <table:table-cell office:value-type="float" office:value="2058328" table:style-name="ce24">
            <text:p>2,058,328<text:s/></text:p>
          </table:table-cell>
          <table:table-cell office:value-type="float" office:value="1032625" table:style-name="ce24">
            <text:p>1,032,625<text:s/></text:p>
          </table:table-cell>
          <table:table-cell office:value-type="float" office:value="1025703" table:style-name="ce25">
            <text:p>1,025,70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7">
            <text:p>桃園市　</text:p>
          </table:table-cell>
          <table:table-cell office:value-type="string" table:style-name="ce16">
            <text:p>共 同 生 活 戶</text:p>
          </table:table-cell>
          <table:table-cell office:value-type="float" office:value="506876" table:style-name="ce17">
            <text:p>506,876<text:s/></text:p>
          </table:table-cell>
          <table:table-cell office:value-type="float" office:value="1831311" table:style-name="ce17">
            <text:p>1,831,311<text:s/></text:p>
          </table:table-cell>
          <table:table-cell office:value-type="float" office:value="914325" table:style-name="ce17">
            <text:p>914,325<text:s/></text:p>
          </table:table-cell>
          <table:table-cell office:value-type="float" office:value="916986" table:style-name="ce18">
            <text:p>916,98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7" table:style-name="ce17">
            <text:p>17<text:s/></text:p>
          </table:table-cell>
          <table:table-cell office:value-type="float" office:value="906" table:style-name="ce17">
            <text:p>906<text:s/></text:p>
          </table:table-cell>
          <table:table-cell office:value-type="float" office:value="815" table:style-name="ce17">
            <text:p>815<text:s/></text:p>
          </table:table-cell>
          <table:table-cell office:value-type="float" office:value="91" table:style-name="ce18">
            <text:p>9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26111" table:style-name="ce22">
            <text:p>226,111<text:s/></text:p>
          </table:table-cell>
          <table:table-cell office:value-type="float" office:value="226111" table:style-name="ce22">
            <text:p>226,111<text:s/></text:p>
          </table:table-cell>
          <table:table-cell office:value-type="float" office:value="117485" table:style-name="ce22">
            <text:p>117,485<text:s/></text:p>
          </table:table-cell>
          <table:table-cell office:value-type="float" office:value="108626" table:style-name="ce23">
            <text:p>108,62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12305" table:style-name="ce24">
            <text:p>912,305<text:s/></text:p>
          </table:table-cell>
          <table:table-cell office:value-type="float" office:value="2719835" table:style-name="ce24">
            <text:p>2,719,835<text:s/></text:p>
          </table:table-cell>
          <table:table-cell office:value-type="float" office:value="1347010" table:style-name="ce24">
            <text:p>1,347,010<text:s/></text:p>
          </table:table-cell>
          <table:table-cell office:value-type="float" office:value="1372825" table:style-name="ce25">
            <text:p>1,372,82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中市　</text:p>
          </table:table-cell>
          <table:table-cell office:value-type="string" table:style-name="ce16">
            <text:p>共 同 生 活 戶</text:p>
          </table:table-cell>
          <table:table-cell office:value-type="float" office:value="664793" table:style-name="ce17">
            <text:p>664,793<text:s/></text:p>
          </table:table-cell>
          <table:table-cell office:value-type="float" office:value="2471702" table:style-name="ce17">
            <text:p>2,471,702<text:s/></text:p>
          </table:table-cell>
          <table:table-cell office:value-type="float" office:value="1220824" table:style-name="ce17">
            <text:p>1,220,824<text:s/></text:p>
          </table:table-cell>
          <table:table-cell office:value-type="float" office:value="1250878" table:style-name="ce18">
            <text:p>1,250,87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8" table:style-name="ce17">
            <text:p>28<text:s/></text:p>
          </table:table-cell>
          <table:table-cell office:value-type="float" office:value="649" table:style-name="ce17">
            <text:p>649<text:s/></text:p>
          </table:table-cell>
          <table:table-cell office:value-type="float" office:value="403" table:style-name="ce17">
            <text:p>403<text:s/></text:p>
          </table:table-cell>
          <table:table-cell office:value-type="float" office:value="246" table:style-name="ce18">
            <text:p>24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47484" table:style-name="ce22">
            <text:p>247,484<text:s/></text:p>
          </table:table-cell>
          <table:table-cell office:value-type="float" office:value="247484" table:style-name="ce22">
            <text:p>247,484<text:s/></text:p>
          </table:table-cell>
          <table:table-cell office:value-type="float" office:value="125783" table:style-name="ce22">
            <text:p>125,783<text:s/></text:p>
          </table:table-cell>
          <table:table-cell office:value-type="float" office:value="121701" table:style-name="ce23">
            <text:p>121,70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668013" table:style-name="ce24">
            <text:p>668,013<text:s/></text:p>
          </table:table-cell>
          <table:table-cell office:value-type="float" office:value="1884284" table:style-name="ce24">
            <text:p>1,884,284<text:s/></text:p>
          </table:table-cell>
          <table:table-cell office:value-type="float" office:value="944069" table:style-name="ce24">
            <text:p>944,069<text:s/></text:p>
          </table:table-cell>
          <table:table-cell office:value-type="float" office:value="940215" table:style-name="ce25">
            <text:p>940,21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南市　</text:p>
          </table:table-cell>
          <table:table-cell office:value-type="string" table:style-name="ce16">
            <text:p>共 同 生 活 戶</text:p>
          </table:table-cell>
          <table:table-cell office:value-type="float" office:value="469555" table:style-name="ce17">
            <text:p>469,555<text:s/></text:p>
          </table:table-cell>
          <table:table-cell office:value-type="float" office:value="1684851" table:style-name="ce17">
            <text:p>1,684,851<text:s/></text:p>
          </table:table-cell>
          <table:table-cell office:value-type="float" office:value="840422" table:style-name="ce17">
            <text:p>840,422<text:s/></text:p>
          </table:table-cell>
          <table:table-cell office:value-type="float" office:value="844429" table:style-name="ce18">
            <text:p>844,42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6" table:style-name="ce17">
            <text:p>36<text:s/></text:p>
          </table:table-cell>
          <table:table-cell office:value-type="float" office:value="1011" table:style-name="ce17">
            <text:p>1,011<text:s/></text:p>
          </table:table-cell>
          <table:table-cell office:value-type="float" office:value="645" table:style-name="ce17">
            <text:p>645<text:s/></text:p>
          </table:table-cell>
          <table:table-cell office:value-type="float" office:value="366" table:style-name="ce18">
            <text:p>36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98422" table:style-name="ce22">
            <text:p>198,422<text:s/></text:p>
          </table:table-cell>
          <table:table-cell office:value-type="float" office:value="198422" table:style-name="ce22">
            <text:p>198,422<text:s/></text:p>
          </table:table-cell>
          <table:table-cell office:value-type="float" office:value="103002" table:style-name="ce22">
            <text:p>103,002<text:s/></text:p>
          </table:table-cell>
          <table:table-cell office:value-type="float" office:value="95420" table:style-name="ce23">
            <text:p>95,42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64667" table:style-name="ce24">
            <text:p>1,064,667<text:s/></text:p>
          </table:table-cell>
          <table:table-cell office:value-type="float" office:value="2778992" table:style-name="ce24">
            <text:p>2,778,992<text:s/></text:p>
          </table:table-cell>
          <table:table-cell office:value-type="float" office:value="1382998" table:style-name="ce24">
            <text:p>1,382,998<text:s/></text:p>
          </table:table-cell>
          <table:table-cell office:value-type="float" office:value="1395994" table:style-name="ce25">
            <text:p>1,395,99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高雄市　</text:p>
          </table:table-cell>
          <table:table-cell office:value-type="string" table:style-name="ce16">
            <text:p>共 同 生 活 戶</text:p>
          </table:table-cell>
          <table:table-cell office:value-type="float" office:value="710435" table:style-name="ce17">
            <text:p>710,435<text:s/></text:p>
          </table:table-cell>
          <table:table-cell office:value-type="float" office:value="2423089" table:style-name="ce17">
            <text:p>2,423,089<text:s/></text:p>
          </table:table-cell>
          <table:table-cell office:value-type="float" office:value="1200675" table:style-name="ce17">
            <text:p>1,200,675<text:s/></text:p>
          </table:table-cell>
          <table:table-cell office:value-type="float" office:value="1222414" table:style-name="ce18">
            <text:p>1,222,41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4" table:style-name="ce17">
            <text:p>54<text:s/></text:p>
          </table:table-cell>
          <table:table-cell office:value-type="float" office:value="1725" table:style-name="ce17">
            <text:p>1,725<text:s/></text:p>
          </table:table-cell>
          <table:table-cell office:value-type="float" office:value="948" table:style-name="ce17">
            <text:p>948<text:s/></text:p>
          </table:table-cell>
          <table:table-cell office:value-type="float" office:value="777" table:style-name="ce18">
            <text:p>77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54178" table:style-name="ce22">
            <text:p>354,178<text:s/></text:p>
          </table:table-cell>
          <table:table-cell office:value-type="float" office:value="354178" table:style-name="ce22">
            <text:p>354,178<text:s/></text:p>
          </table:table-cell>
          <table:table-cell office:value-type="float" office:value="181375" table:style-name="ce22">
            <text:p>181,375<text:s/></text:p>
          </table:table-cell>
          <table:table-cell office:value-type="float" office:value="172803" table:style-name="ce23">
            <text:p>172,80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430232" table:style-name="ce24">
            <text:p>2,430,232<text:s/></text:p>
          </table:table-cell>
          <table:table-cell office:value-type="float" office:value="7182952" table:style-name="ce24">
            <text:p>7,182,952<text:s/></text:p>
          </table:table-cell>
          <table:table-cell office:value-type="float" office:value="3672707" table:style-name="ce24">
            <text:p>3,672,707<text:s/></text:p>
          </table:table-cell>
          <table:table-cell office:value-type="float" office:value="3510245" table:style-name="ce25">
            <text:p>3,510,24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灣省　</text:p>
          </table:table-cell>
          <table:table-cell office:value-type="string" table:style-name="ce16">
            <text:p>共 同 生 活 戶</text:p>
          </table:table-cell>
          <table:table-cell office:value-type="float" office:value="1711188" table:style-name="ce17">
            <text:p>1,711,188<text:s/></text:p>
          </table:table-cell>
          <table:table-cell office:value-type="float" office:value="6458381" table:style-name="ce17">
            <text:p>6,458,381<text:s/></text:p>
          </table:table-cell>
          <table:table-cell office:value-type="float" office:value="3274806" table:style-name="ce17">
            <text:p>3,274,806<text:s/></text:p>
          </table:table-cell>
          <table:table-cell office:value-type="float" office:value="3183575" table:style-name="ce18">
            <text:p>3,183,57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91" table:style-name="ce17">
            <text:p>191<text:s/></text:p>
          </table:table-cell>
          <table:table-cell office:value-type="float" office:value="5718" table:style-name="ce17">
            <text:p>5,718<text:s/></text:p>
          </table:table-cell>
          <table:table-cell office:value-type="float" office:value="3878" table:style-name="ce17">
            <text:p>3,878<text:s/></text:p>
          </table:table-cell>
          <table:table-cell office:value-type="float" office:value="1840" table:style-name="ce18">
            <text:p>1,84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18853" table:style-name="ce22">
            <text:p>718,853<text:s/></text:p>
          </table:table-cell>
          <table:table-cell office:value-type="float" office:value="718853" table:style-name="ce22">
            <text:p>718,853<text:s/></text:p>
          </table:table-cell>
          <table:table-cell office:value-type="float" office:value="394023" table:style-name="ce22">
            <text:p>394,023<text:s/></text:p>
          </table:table-cell>
          <table:table-cell office:value-type="float" office:value="324830" table:style-name="ce23">
            <text:p>324,83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62872" table:style-name="ce17">
            <text:p>162,872<text:s/></text:p>
          </table:table-cell>
          <table:table-cell office:value-type="float" office:value="458777" table:style-name="ce17">
            <text:p>458,777<text:s/></text:p>
          </table:table-cell>
          <table:table-cell office:value-type="float" office:value="232814" table:style-name="ce17">
            <text:p>232,814<text:s/></text:p>
          </table:table-cell>
          <table:table-cell office:value-type="float" office:value="225963" table:style-name="ce18">
            <text:p>225,96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宜蘭縣　</text:p>
          </table:table-cell>
          <table:table-cell office:value-type="string" table:style-name="ce16">
            <text:p>共 同 生 活 戶</text:p>
          </table:table-cell>
          <table:table-cell office:value-type="float" office:value="110324" table:style-name="ce17">
            <text:p>110,324<text:s/></text:p>
          </table:table-cell>
          <table:table-cell office:value-type="float" office:value="406213" table:style-name="ce17">
            <text:p>406,213<text:s/></text:p>
          </table:table-cell>
          <table:table-cell office:value-type="float" office:value="204729" table:style-name="ce17">
            <text:p>204,729<text:s/></text:p>
          </table:table-cell>
          <table:table-cell office:value-type="float" office:value="201484" table:style-name="ce18">
            <text:p>201,48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" table:style-name="ce17">
            <text:p>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8" table:style-name="ce18">
            <text:p>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2544" table:style-name="ce22">
            <text:p>52,544<text:s/></text:p>
          </table:table-cell>
          <table:table-cell office:value-type="float" office:value="52544" table:style-name="ce22">
            <text:p>52,544<text:s/></text:p>
          </table:table-cell>
          <table:table-cell office:value-type="float" office:value="28073" table:style-name="ce22">
            <text:p>28,073<text:s/></text:p>
          </table:table-cell>
          <table:table-cell office:value-type="float" office:value="24471" table:style-name="ce23">
            <text:p>24,47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9147" table:style-name="ce24">
            <text:p>179,147<text:s/></text:p>
          </table:table-cell>
          <table:table-cell office:value-type="float" office:value="537630" table:style-name="ce24">
            <text:p>537,630<text:s/></text:p>
          </table:table-cell>
          <table:table-cell office:value-type="float" office:value="275244" table:style-name="ce24">
            <text:p>275,244<text:s/></text:p>
          </table:table-cell>
          <table:table-cell office:value-type="float" office:value="262386" table:style-name="ce25">
            <text:p>262,38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新竹縣　</text:p>
          </table:table-cell>
          <table:table-cell office:value-type="string" table:style-name="ce16">
            <text:p>共 同 生 活 戶</text:p>
          </table:table-cell>
          <table:table-cell office:value-type="float" office:value="128414" table:style-name="ce17">
            <text:p>128,414<text:s/></text:p>
          </table:table-cell>
          <table:table-cell office:value-type="float" office:value="486823" table:style-name="ce17">
            <text:p>486,823<text:s/></text:p>
          </table:table-cell>
          <table:table-cell office:value-type="float" office:value="246657" table:style-name="ce17">
            <text:p>246,657<text:s/></text:p>
          </table:table-cell>
          <table:table-cell office:value-type="float" office:value="240166" table:style-name="ce18">
            <text:p>240,16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43" table:style-name="ce18">
            <text:p>4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0721" table:style-name="ce22">
            <text:p>50,721<text:s/></text:p>
          </table:table-cell>
          <table:table-cell office:value-type="float" office:value="50721" table:style-name="ce22">
            <text:p>50,721<text:s/></text:p>
          </table:table-cell>
          <table:table-cell office:value-type="float" office:value="28544" table:style-name="ce22">
            <text:p>28,544<text:s/></text:p>
          </table:table-cell>
          <table:table-cell office:value-type="float" office:value="22177" table:style-name="ce23">
            <text:p>22,17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83124" table:style-name="ce17">
            <text:p>183,124<text:s/></text:p>
          </table:table-cell>
          <table:table-cell office:value-type="float" office:value="567132" table:style-name="ce17">
            <text:p>567,132<text:s/></text:p>
          </table:table-cell>
          <table:table-cell office:value-type="float" office:value="292237" table:style-name="ce17">
            <text:p>292,237<text:s/></text:p>
          </table:table-cell>
          <table:table-cell office:value-type="float" office:value="274895" table:style-name="ce18">
            <text:p>274,89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苗栗縣　</text:p>
          </table:table-cell>
          <table:table-cell office:value-type="string" table:style-name="ce16">
            <text:p>共 同 生 活 戶</text:p>
          </table:table-cell>
          <table:table-cell office:value-type="float" office:value="132256" table:style-name="ce17">
            <text:p>132,256<text:s/></text:p>
          </table:table-cell>
          <table:table-cell office:value-type="float" office:value="516190" table:style-name="ce17">
            <text:p>516,190<text:s/></text:p>
          </table:table-cell>
          <table:table-cell office:value-type="float" office:value="263596" table:style-name="ce17">
            <text:p>263,596<text:s/></text:p>
          </table:table-cell>
          <table:table-cell office:value-type="float" office:value="252594" table:style-name="ce18">
            <text:p>252,59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" table:style-name="ce17">
            <text:p>8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52" table:style-name="ce18">
            <text:p>5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0860" table:style-name="ce22">
            <text:p>50,860<text:s/></text:p>
          </table:table-cell>
          <table:table-cell office:value-type="float" office:value="50860" table:style-name="ce22">
            <text:p>50,860<text:s/></text:p>
          </table:table-cell>
          <table:table-cell office:value-type="float" office:value="28611" table:style-name="ce22">
            <text:p>28,611<text:s/></text:p>
          </table:table-cell>
          <table:table-cell office:value-type="float" office:value="22249" table:style-name="ce23">
            <text:p>22,24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78621" table:style-name="ce24">
            <text:p>378,621<text:s/></text:p>
          </table:table-cell>
          <table:table-cell office:value-type="float" office:value="1291474" table:style-name="ce24">
            <text:p>1,291,474<text:s/></text:p>
          </table:table-cell>
          <table:table-cell office:value-type="float" office:value="660741" table:style-name="ce24">
            <text:p>660,741<text:s/></text:p>
          </table:table-cell>
          <table:table-cell office:value-type="float" office:value="630733" table:style-name="ce25">
            <text:p>630,73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彰化縣　</text:p>
          </table:table-cell>
          <table:table-cell office:value-type="string" table:style-name="ce16">
            <text:p>共 同 生 活 戶</text:p>
          </table:table-cell>
          <table:table-cell office:value-type="float" office:value="290106" table:style-name="ce17">
            <text:p>290,106<text:s/></text:p>
          </table:table-cell>
          <table:table-cell office:value-type="float" office:value="1202103" table:style-name="ce17">
            <text:p>1,202,103<text:s/></text:p>
          </table:table-cell>
          <table:table-cell office:value-type="float" office:value="611058" table:style-name="ce17">
            <text:p>611,058<text:s/></text:p>
          </table:table-cell>
          <table:table-cell office:value-type="float" office:value="591045" table:style-name="ce18">
            <text:p>591,04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4" table:style-name="ce17">
            <text:p>14<text:s/></text:p>
          </table:table-cell>
          <table:table-cell office:value-type="float" office:value="870" table:style-name="ce17">
            <text:p>870<text:s/></text:p>
          </table:table-cell>
          <table:table-cell office:value-type="float" office:value="736" table:style-name="ce17">
            <text:p>736<text:s/></text:p>
          </table:table-cell>
          <table:table-cell office:value-type="float" office:value="134" table:style-name="ce18">
            <text:p>13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88501" table:style-name="ce22">
            <text:p>88,501<text:s/></text:p>
          </table:table-cell>
          <table:table-cell office:value-type="float" office:value="88501" table:style-name="ce22">
            <text:p>88,501<text:s/></text:p>
          </table:table-cell>
          <table:table-cell office:value-type="float" office:value="48947" table:style-name="ce22">
            <text:p>48,947<text:s/></text:p>
          </table:table-cell>
          <table:table-cell office:value-type="float" office:value="39554" table:style-name="ce23">
            <text:p>39,55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6140" table:style-name="ce24">
            <text:p>176,140<text:s/></text:p>
          </table:table-cell>
          <table:table-cell office:value-type="float" office:value="514315" table:style-name="ce24">
            <text:p>514,315<text:s/></text:p>
          </table:table-cell>
          <table:table-cell office:value-type="float" office:value="263899" table:style-name="ce24">
            <text:p>263,899<text:s/></text:p>
          </table:table-cell>
          <table:table-cell office:value-type="float" office:value="250416" table:style-name="ce25">
            <text:p>250,41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南投縣　</text:p>
          </table:table-cell>
          <table:table-cell office:value-type="string" table:style-name="ce16">
            <text:p>共 同 生 活 戶</text:p>
          </table:table-cell>
          <table:table-cell office:value-type="float" office:value="122848" table:style-name="ce17">
            <text:p>122,848<text:s/></text:p>
          </table:table-cell>
          <table:table-cell office:value-type="float" office:value="460249" table:style-name="ce17">
            <text:p>460,249<text:s/></text:p>
          </table:table-cell>
          <table:table-cell office:value-type="float" office:value="234152" table:style-name="ce17">
            <text:p>234,152<text:s/></text:p>
          </table:table-cell>
          <table:table-cell office:value-type="float" office:value="226097" table:style-name="ce18">
            <text:p>226,09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5" table:style-name="ce17">
            <text:p>35<text:s/></text:p>
          </table:table-cell>
          <table:table-cell office:value-type="float" office:value="809" table:style-name="ce17">
            <text:p>809<text:s/></text:p>
          </table:table-cell>
          <table:table-cell office:value-type="float" office:value="189" table:style-name="ce17">
            <text:p>189<text:s/></text:p>
          </table:table-cell>
          <table:table-cell office:value-type="float" office:value="620" table:style-name="ce18">
            <text:p>62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3257" table:style-name="ce22">
            <text:p>53,257<text:s/></text:p>
          </table:table-cell>
          <table:table-cell office:value-type="float" office:value="53257" table:style-name="ce22">
            <text:p>53,257<text:s/></text:p>
          </table:table-cell>
          <table:table-cell office:value-type="float" office:value="29558" table:style-name="ce22">
            <text:p>29,558<text:s/></text:p>
          </table:table-cell>
          <table:table-cell office:value-type="float" office:value="23699" table:style-name="ce23">
            <text:p>23,69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37726" table:style-name="ce24">
            <text:p>237,726<text:s/></text:p>
          </table:table-cell>
          <table:table-cell office:value-type="float" office:value="705356" table:style-name="ce24">
            <text:p>705,356<text:s/></text:p>
          </table:table-cell>
          <table:table-cell office:value-type="float" office:value="366895" table:style-name="ce24">
            <text:p>366,895<text:s/></text:p>
          </table:table-cell>
          <table:table-cell office:value-type="float" office:value="338461" table:style-name="ce25">
            <text:p>338,46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雲林縣　</text:p>
          </table:table-cell>
          <table:table-cell office:value-type="string" table:style-name="ce16">
            <text:p>共 同 生 活 戶</text:p>
          </table:table-cell>
          <table:table-cell office:value-type="float" office:value="165820" table:style-name="ce17">
            <text:p>165,820<text:s/></text:p>
          </table:table-cell>
          <table:table-cell office:value-type="float" office:value="633025" table:style-name="ce17">
            <text:p>633,025<text:s/></text:p>
          </table:table-cell>
          <table:table-cell office:value-type="float" office:value="325299" table:style-name="ce17">
            <text:p>325,299<text:s/></text:p>
          </table:table-cell>
          <table:table-cell office:value-type="float" office:value="307726" table:style-name="ce18">
            <text:p>307,72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4" table:style-name="ce17">
            <text:p>14<text:s/></text:p>
          </table:table-cell>
          <table:table-cell office:value-type="float" office:value="439" table:style-name="ce17">
            <text:p>439<text:s/></text:p>
          </table:table-cell>
          <table:table-cell office:value-type="float" office:value="274" table:style-name="ce17">
            <text:p>274<text:s/></text:p>
          </table:table-cell>
          <table:table-cell office:value-type="float" office:value="165" table:style-name="ce18">
            <text:p>16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1892" table:style-name="ce22">
            <text:p>71,892<text:s/></text:p>
          </table:table-cell>
          <table:table-cell office:value-type="float" office:value="71892" table:style-name="ce22">
            <text:p>71,892<text:s/></text:p>
          </table:table-cell>
          <table:table-cell office:value-type="float" office:value="41322" table:style-name="ce22">
            <text:p>41,322<text:s/></text:p>
          </table:table-cell>
          <table:table-cell office:value-type="float" office:value="30570" table:style-name="ce23">
            <text:p>30,57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81300" table:style-name="ce24">
            <text:p>181,300<text:s/></text:p>
          </table:table-cell>
          <table:table-cell office:value-type="float" office:value="524783" table:style-name="ce24">
            <text:p>524,783<text:s/></text:p>
          </table:table-cell>
          <table:table-cell office:value-type="float" office:value="273324" table:style-name="ce24">
            <text:p>273,324<text:s/></text:p>
          </table:table-cell>
          <table:table-cell office:value-type="float" office:value="251459" table:style-name="ce25">
            <text:p>251,45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嘉義縣　</text:p>
          </table:table-cell>
          <table:table-cell office:value-type="string" table:style-name="ce16">
            <text:p>共 同 生 活 戶</text:p>
          </table:table-cell>
          <table:table-cell office:value-type="float" office:value="125378" table:style-name="ce17">
            <text:p>125,378<text:s/></text:p>
          </table:table-cell>
          <table:table-cell office:value-type="float" office:value="468634" table:style-name="ce17">
            <text:p>468,634<text:s/></text:p>
          </table:table-cell>
          <table:table-cell office:value-type="float" office:value="241241" table:style-name="ce17">
            <text:p>241,241<text:s/></text:p>
          </table:table-cell>
          <table:table-cell office:value-type="float" office:value="227393" table:style-name="ce18">
            <text:p>227,39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" table:style-name="ce17">
            <text:p>9<text:s/></text:p>
          </table:table-cell>
          <table:table-cell office:value-type="float" office:value="236" table:style-name="ce17">
            <text:p>236<text:s/></text:p>
          </table:table-cell>
          <table:table-cell office:value-type="float" office:value="204" table:style-name="ce17">
            <text:p>204<text:s/></text:p>
          </table:table-cell>
          <table:table-cell office:value-type="float" office:value="32" table:style-name="ce18">
            <text:p>3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5913" table:style-name="ce22">
            <text:p>55,913<text:s/></text:p>
          </table:table-cell>
          <table:table-cell office:value-type="float" office:value="55913" table:style-name="ce22">
            <text:p>55,913<text:s/></text:p>
          </table:table-cell>
          <table:table-cell office:value-type="float" office:value="31879" table:style-name="ce22">
            <text:p>31,879<text:s/></text:p>
          </table:table-cell>
          <table:table-cell office:value-type="float" office:value="24034" table:style-name="ce23">
            <text:p>24,03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83161" table:style-name="ce24">
            <text:p>283,161<text:s/></text:p>
          </table:table-cell>
          <table:table-cell office:value-type="float" office:value="847917" table:style-name="ce24">
            <text:p>847,917<text:s/></text:p>
          </table:table-cell>
          <table:table-cell office:value-type="float" office:value="434587" table:style-name="ce24">
            <text:p>434,587<text:s/></text:p>
          </table:table-cell>
          <table:table-cell office:value-type="float" office:value="413330" table:style-name="ce25">
            <text:p>413,33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屏東縣　</text:p>
          </table:table-cell>
          <table:table-cell office:value-type="string" table:style-name="ce16">
            <text:p>共 同 生 活 戶</text:p>
          </table:table-cell>
          <table:table-cell office:value-type="float" office:value="203638" table:style-name="ce17">
            <text:p>203,638<text:s/></text:p>
          </table:table-cell>
          <table:table-cell office:value-type="float" office:value="767738" table:style-name="ce17">
            <text:p>767,738<text:s/></text:p>
          </table:table-cell>
          <table:table-cell office:value-type="float" office:value="390298" table:style-name="ce17">
            <text:p>390,298<text:s/></text:p>
          </table:table-cell>
          <table:table-cell office:value-type="float" office:value="377440" table:style-name="ce18">
            <text:p>377,44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8" table:style-name="ce17">
            <text:p>28<text:s/></text:p>
          </table:table-cell>
          <table:table-cell office:value-type="float" office:value="684" table:style-name="ce17">
            <text:p>684<text:s/></text:p>
          </table:table-cell>
          <table:table-cell office:value-type="float" office:value="498" table:style-name="ce17">
            <text:p>498<text:s/></text:p>
          </table:table-cell>
          <table:table-cell office:value-type="float" office:value="186" table:style-name="ce18">
            <text:p>18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9495" table:style-name="ce22">
            <text:p>79,495<text:s/></text:p>
          </table:table-cell>
          <table:table-cell office:value-type="float" office:value="79495" table:style-name="ce22">
            <text:p>79,495<text:s/></text:p>
          </table:table-cell>
          <table:table-cell office:value-type="float" office:value="43791" table:style-name="ce22">
            <text:p>43,791<text:s/></text:p>
          </table:table-cell>
          <table:table-cell office:value-type="float" office:value="35704" table:style-name="ce23">
            <text:p>35,70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2074" table:style-name="ce24">
            <text:p>82,074<text:s/></text:p>
          </table:table-cell>
          <table:table-cell office:value-type="float" office:value="224470" table:style-name="ce24">
            <text:p>224,470<text:s/></text:p>
          </table:table-cell>
          <table:table-cell office:value-type="float" office:value="116396" table:style-name="ce24">
            <text:p>116,396<text:s/></text:p>
          </table:table-cell>
          <table:table-cell office:value-type="float" office:value="108074" table:style-name="ce25">
            <text:p>108,07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東縣　</text:p>
          </table:table-cell>
          <table:table-cell office:value-type="string" table:style-name="ce16">
            <text:p>共 同 生 活 戶</text:p>
          </table:table-cell>
          <table:table-cell office:value-type="float" office:value="54125" table:style-name="ce17">
            <text:p>54,125<text:s/></text:p>
          </table:table-cell>
          <table:table-cell office:value-type="float" office:value="196292" table:style-name="ce17">
            <text:p>196,292<text:s/></text:p>
          </table:table-cell>
          <table:table-cell office:value-type="float" office:value="100336" table:style-name="ce17">
            <text:p>100,336<text:s/></text:p>
          </table:table-cell>
          <table:table-cell office:value-type="float" office:value="95956" table:style-name="ce18">
            <text:p>95,95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1" table:style-name="ce17">
            <text:p>11<text:s/></text:p>
          </table:table-cell>
          <table:table-cell office:value-type="float" office:value="240" table:style-name="ce17">
            <text:p>240<text:s/></text:p>
          </table:table-cell>
          <table:table-cell office:value-type="float" office:value="232" table:style-name="ce17">
            <text:p>232<text:s/></text:p>
          </table:table-cell>
          <table:table-cell office:value-type="float" office:value="8" table:style-name="ce18">
            <text:p>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7938" table:style-name="ce22">
            <text:p>27,938<text:s/></text:p>
          </table:table-cell>
          <table:table-cell office:value-type="float" office:value="27938" table:style-name="ce22">
            <text:p>27,938<text:s/></text:p>
          </table:table-cell>
          <table:table-cell office:value-type="float" office:value="15828" table:style-name="ce22">
            <text:p>15,828<text:s/></text:p>
          </table:table-cell>
          <table:table-cell office:value-type="float" office:value="12110" table:style-name="ce23">
            <text:p>12,11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24243" table:style-name="ce17">
            <text:p>124,243<text:s/></text:p>
          </table:table-cell>
          <table:table-cell office:value-type="float" office:value="333392" table:style-name="ce17">
            <text:p>333,392<text:s/></text:p>
          </table:table-cell>
          <table:table-cell office:value-type="float" office:value="170324" table:style-name="ce17">
            <text:p>170,324<text:s/></text:p>
          </table:table-cell>
          <table:table-cell office:value-type="float" office:value="163068" table:style-name="ce18">
            <text:p>163,06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花蓮縣　</text:p>
          </table:table-cell>
          <table:table-cell office:value-type="string" table:style-name="ce16">
            <text:p>共 同 生 活 戶</text:p>
          </table:table-cell>
          <table:table-cell office:value-type="float" office:value="82122" table:style-name="ce17">
            <text:p>82,122<text:s/></text:p>
          </table:table-cell>
          <table:table-cell office:value-type="float" office:value="289731" table:style-name="ce17">
            <text:p>289,731<text:s/></text:p>
          </table:table-cell>
          <table:table-cell office:value-type="float" office:value="146423" table:style-name="ce17">
            <text:p>146,423<text:s/></text:p>
          </table:table-cell>
          <table:table-cell office:value-type="float" office:value="143308" table:style-name="ce18">
            <text:p>143,30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0" table:style-name="ce17">
            <text:p>30<text:s/></text:p>
          </table:table-cell>
          <table:table-cell office:value-type="float" office:value="1570" table:style-name="ce17">
            <text:p>1,570<text:s/></text:p>
          </table:table-cell>
          <table:table-cell office:value-type="float" office:value="1129" table:style-name="ce17">
            <text:p>1,129<text:s/></text:p>
          </table:table-cell>
          <table:table-cell office:value-type="float" office:value="441" table:style-name="ce18">
            <text:p>44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2091" table:style-name="ce22">
            <text:p>42,091<text:s/></text:p>
          </table:table-cell>
          <table:table-cell office:value-type="float" office:value="42091" table:style-name="ce22">
            <text:p>42,091<text:s/></text:p>
          </table:table-cell>
          <table:table-cell office:value-type="float" office:value="22772" table:style-name="ce22">
            <text:p>22,772<text:s/></text:p>
          </table:table-cell>
          <table:table-cell office:value-type="float" office:value="19319" table:style-name="ce23">
            <text:p>19,31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7917" table:style-name="ce24">
            <text:p>37,917<text:s/></text:p>
          </table:table-cell>
          <table:table-cell office:value-type="float" office:value="101758" table:style-name="ce24">
            <text:p>101,758<text:s/></text:p>
          </table:table-cell>
          <table:table-cell office:value-type="float" office:value="52392" table:style-name="ce24">
            <text:p>52,392<text:s/></text:p>
          </table:table-cell>
          <table:table-cell office:value-type="float" office:value="49366" table:style-name="ce25">
            <text:p>49,36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澎湖縣　</text:p>
          </table:table-cell>
          <table:table-cell office:value-type="string" table:style-name="ce16">
            <text:p>共 同 生 活 戶</text:p>
          </table:table-cell>
          <table:table-cell office:value-type="float" office:value="23994" table:style-name="ce17">
            <text:p>23,994<text:s/></text:p>
          </table:table-cell>
          <table:table-cell office:value-type="float" office:value="87714" table:style-name="ce17">
            <text:p>87,714<text:s/></text:p>
          </table:table-cell>
          <table:table-cell office:value-type="float" office:value="44229" table:style-name="ce17">
            <text:p>44,229<text:s/></text:p>
          </table:table-cell>
          <table:table-cell office:value-type="float" office:value="43485" table:style-name="ce18">
            <text:p>43,48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" table:style-name="ce17">
            <text:p>2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67" table:style-name="ce17">
            <text:p>67<text:s/></text:p>
          </table:table-cell>
          <table:table-cell office:value-type="float" office:value="56" table:style-name="ce18">
            <text:p>5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3921" table:style-name="ce22">
            <text:p>13,921<text:s/></text:p>
          </table:table-cell>
          <table:table-cell office:value-type="float" office:value="13921" table:style-name="ce22">
            <text:p>13,921<text:s/></text:p>
          </table:table-cell>
          <table:table-cell office:value-type="float" office:value="8096" table:style-name="ce22">
            <text:p>8,096<text:s/></text:p>
          </table:table-cell>
          <table:table-cell office:value-type="float" office:value="5825" table:style-name="ce23">
            <text:p>5,82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0492" table:style-name="ce24">
            <text:p>150,492<text:s/></text:p>
          </table:table-cell>
          <table:table-cell office:value-type="float" office:value="373077" table:style-name="ce24">
            <text:p>373,077<text:s/></text:p>
          </table:table-cell>
          <table:table-cell office:value-type="float" office:value="187605" table:style-name="ce24">
            <text:p>187,605<text:s/></text:p>
          </table:table-cell>
          <table:table-cell office:value-type="float" office:value="185472" table:style-name="ce25">
            <text:p>185,47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基隆市　</text:p>
          </table:table-cell>
          <table:table-cell office:value-type="string" table:style-name="ce16">
            <text:p>共 同 生 活 戶</text:p>
          </table:table-cell>
          <table:table-cell office:value-type="float" office:value="96834" table:style-name="ce17">
            <text:p>96,834<text:s/></text:p>
          </table:table-cell>
          <table:table-cell office:value-type="float" office:value="319247" table:style-name="ce17">
            <text:p>319,247<text:s/></text:p>
          </table:table-cell>
          <table:table-cell office:value-type="float" office:value="159852" table:style-name="ce17">
            <text:p>159,852<text:s/></text:p>
          </table:table-cell>
          <table:table-cell office:value-type="float" office:value="159395" table:style-name="ce18">
            <text:p>159,39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" table:style-name="ce17">
            <text:p>8<text:s/></text:p>
          </table:table-cell>
          <table:table-cell office:value-type="float" office:value="180" table:style-name="ce17">
            <text:p>180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49" table:style-name="ce18">
            <text:p>4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3650" table:style-name="ce22">
            <text:p>53,650<text:s/></text:p>
          </table:table-cell>
          <table:table-cell office:value-type="float" office:value="53650" table:style-name="ce22">
            <text:p>53,650<text:s/></text:p>
          </table:table-cell>
          <table:table-cell office:value-type="float" office:value="27622" table:style-name="ce22">
            <text:p>27,622<text:s/></text:p>
          </table:table-cell>
          <table:table-cell office:value-type="float" office:value="26028" table:style-name="ce23">
            <text:p>26,02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5139" table:style-name="ce17">
            <text:p>155,139<text:s/></text:p>
          </table:table-cell>
          <table:table-cell office:value-type="float" office:value="431988" table:style-name="ce17">
            <text:p>431,988<text:s/></text:p>
          </table:table-cell>
          <table:table-cell office:value-type="float" office:value="213836" table:style-name="ce17">
            <text:p>213,836<text:s/></text:p>
          </table:table-cell>
          <table:table-cell office:value-type="float" office:value="218152" table:style-name="ce18">
            <text:p>218,15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竹市　</text:p>
          </table:table-cell>
          <table:table-cell office:value-type="string" table:style-name="ce16">
            <text:p>共 同 生 活 戶</text:p>
          </table:table-cell>
          <table:table-cell office:value-type="float" office:value="106993" table:style-name="ce17">
            <text:p>106,993<text:s/></text:p>
          </table:table-cell>
          <table:table-cell office:value-type="float" office:value="383569" table:style-name="ce17">
            <text:p>383,569<text:s/></text:p>
          </table:table-cell>
          <table:table-cell office:value-type="float" office:value="188974" table:style-name="ce17">
            <text:p>188,974<text:s/></text:p>
          </table:table-cell>
          <table:table-cell office:value-type="float" office:value="194595" table:style-name="ce18">
            <text:p>194,59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" table:style-name="ce17">
            <text:p>7<text:s/></text:p>
          </table:table-cell>
          <table:table-cell office:value-type="float" office:value="280" table:style-name="ce17">
            <text:p>280<text:s/></text:p>
          </table:table-cell>
          <table:table-cell office:value-type="float" office:value="270" table:style-name="ce17">
            <text:p>270<text:s/></text:p>
          </table:table-cell>
          <table:table-cell office:value-type="float" office:value="10" table:style-name="ce18">
            <text:p>1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8139" table:style-name="ce22">
            <text:p>48,139<text:s/></text:p>
          </table:table-cell>
          <table:table-cell office:value-type="float" office:value="48139" table:style-name="ce22">
            <text:p>48,139<text:s/></text:p>
          </table:table-cell>
          <table:table-cell office:value-type="float" office:value="24592" table:style-name="ce22">
            <text:p>24,592<text:s/></text:p>
          </table:table-cell>
          <table:table-cell office:value-type="float" office:value="23547" table:style-name="ce23">
            <text:p>23,5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8276" table:style-name="ce24">
            <text:p>98,276<text:s/></text:p>
          </table:table-cell>
          <table:table-cell office:value-type="float" office:value="270883" table:style-name="ce24">
            <text:p>270,883<text:s/></text:p>
          </table:table-cell>
          <table:table-cell office:value-type="float" office:value="132413" table:style-name="ce24">
            <text:p>132,413<text:s/></text:p>
          </table:table-cell>
          <table:table-cell office:value-type="float" office:value="138470" table:style-name="ce25">
            <text:p>138,47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嘉義市　</text:p>
          </table:table-cell>
          <table:table-cell office:value-type="string" table:style-name="ce16">
            <text:p>共 同 生 活 戶</text:p>
          </table:table-cell>
          <table:table-cell office:value-type="float" office:value="68336" table:style-name="ce17">
            <text:p>68,336<text:s/></text:p>
          </table:table-cell>
          <table:table-cell office:value-type="float" office:value="240853" table:style-name="ce17">
            <text:p>240,853<text:s/></text:p>
          </table:table-cell>
          <table:table-cell office:value-type="float" office:value="117962" table:style-name="ce17">
            <text:p>117,962<text:s/></text:p>
          </table:table-cell>
          <table:table-cell office:value-type="float" office:value="122891" table:style-name="ce18">
            <text:p>122,89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" table:style-name="ce17">
            <text:p>9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36" table:style-name="ce18">
            <text:p>3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9931" table:style-name="ce22">
            <text:p>29,931<text:s/></text:p>
          </table:table-cell>
          <table:table-cell office:value-type="float" office:value="29931" table:style-name="ce22">
            <text:p>29,931<text:s/></text:p>
          </table:table-cell>
          <table:table-cell office:value-type="float" office:value="14388" table:style-name="ce22">
            <text:p>14,388<text:s/></text:p>
          </table:table-cell>
          <table:table-cell office:value-type="float" office:value="15543" table:style-name="ce23">
            <text:p>15,54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0058" table:style-name="ce24">
            <text:p>40,058<text:s/></text:p>
          </table:table-cell>
          <table:table-cell office:value-type="float" office:value="140229" table:style-name="ce24">
            <text:p>140,229<text:s/></text:p>
          </table:table-cell>
          <table:table-cell office:value-type="float" office:value="71187" table:style-name="ce24">
            <text:p>71,187<text:s/></text:p>
          </table:table-cell>
          <table:table-cell office:value-type="float" office:value="69042" table:style-name="ce25">
            <text:p>69,04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福建省　</text:p>
          </table:table-cell>
          <table:table-cell office:value-type="string" table:style-name="ce16">
            <text:p>共 同 生 活 戶</text:p>
          </table:table-cell>
          <table:table-cell office:value-type="float" office:value="28123" table:style-name="ce17">
            <text:p>28,123<text:s/></text:p>
          </table:table-cell>
          <table:table-cell office:value-type="float" office:value="125068" table:style-name="ce17">
            <text:p>125,068<text:s/></text:p>
          </table:table-cell>
          <table:table-cell office:value-type="float" office:value="63005" table:style-name="ce17">
            <text:p>63,005<text:s/></text:p>
          </table:table-cell>
          <table:table-cell office:value-type="float" office:value="62063" table:style-name="ce18">
            <text:p>62,06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15" table:style-name="ce17">
            <text:p>115<text:s/></text:p>
          </table:table-cell>
          <table:table-cell office:value-type="float" office:value="3341" table:style-name="ce17">
            <text:p>3,341<text:s/></text:p>
          </table:table-cell>
          <table:table-cell office:value-type="float" office:value="2004" table:style-name="ce17">
            <text:p>2,004<text:s/></text:p>
          </table:table-cell>
          <table:table-cell office:value-type="float" office:value="1337" table:style-name="ce18">
            <text:p>1,33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820" table:style-name="ce22">
            <text:p>11,820<text:s/></text:p>
          </table:table-cell>
          <table:table-cell office:value-type="float" office:value="11820" table:style-name="ce22">
            <text:p>11,820<text:s/></text:p>
          </table:table-cell>
          <table:table-cell office:value-type="float" office:value="6178" table:style-name="ce22">
            <text:p>6,178<text:s/></text:p>
          </table:table-cell>
          <table:table-cell office:value-type="float" office:value="5642" table:style-name="ce23">
            <text:p>5,64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7584" table:style-name="ce24">
            <text:p>37,584<text:s/></text:p>
          </table:table-cell>
          <table:table-cell office:value-type="float" office:value="127723" table:style-name="ce24">
            <text:p>127,723<text:s/></text:p>
          </table:table-cell>
          <table:table-cell office:value-type="float" office:value="64034" table:style-name="ce24">
            <text:p>64,034<text:s/></text:p>
          </table:table-cell>
          <table:table-cell office:value-type="float" office:value="63689" table:style-name="ce25">
            <text:p>63,68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金門縣　</text:p>
          </table:table-cell>
          <table:table-cell office:value-type="string" table:style-name="ce16">
            <text:p>共 同 生 活 戶</text:p>
          </table:table-cell>
          <table:table-cell office:value-type="float" office:value="26150" table:style-name="ce17">
            <text:p>26,150<text:s/></text:p>
          </table:table-cell>
          <table:table-cell office:value-type="float" office:value="113632" table:style-name="ce17">
            <text:p>113,632<text:s/></text:p>
          </table:table-cell>
          <table:table-cell office:value-type="float" office:value="56592" table:style-name="ce17">
            <text:p>56,592<text:s/></text:p>
          </table:table-cell>
          <table:table-cell office:value-type="float" office:value="57040" table:style-name="ce18">
            <text:p>57,04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4" table:style-name="ce17">
            <text:p>54<text:s/></text:p>
          </table:table-cell>
          <table:table-cell office:value-type="float" office:value="2711" table:style-name="ce17">
            <text:p>2,711<text:s/></text:p>
          </table:table-cell>
          <table:table-cell office:value-type="float" office:value="1533" table:style-name="ce17">
            <text:p>1,533<text:s/></text:p>
          </table:table-cell>
          <table:table-cell office:value-type="float" office:value="1178" table:style-name="ce18">
            <text:p>1,17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380" table:style-name="ce22">
            <text:p>11,380<text:s/></text:p>
          </table:table-cell>
          <table:table-cell office:value-type="float" office:value="11380" table:style-name="ce22">
            <text:p>11,380<text:s/></text:p>
          </table:table-cell>
          <table:table-cell office:value-type="float" office:value="5909" table:style-name="ce22">
            <text:p>5,909<text:s/></text:p>
          </table:table-cell>
          <table:table-cell office:value-type="float" office:value="5471" table:style-name="ce23">
            <text:p>5,47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474" table:style-name="ce24">
            <text:p>2,474<text:s/></text:p>
          </table:table-cell>
          <table:table-cell office:value-type="float" office:value="12506" table:style-name="ce24">
            <text:p>12,506<text:s/></text:p>
          </table:table-cell>
          <table:table-cell office:value-type="float" office:value="7153" table:style-name="ce24">
            <text:p>7,153<text:s/></text:p>
          </table:table-cell>
          <table:table-cell office:value-type="float" office:value="5353" table:style-name="ce25">
            <text:p>5,35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連江縣　</text:p>
          </table:table-cell>
          <table:table-cell office:value-type="string" table:style-name="ce16">
            <text:p>共 同 生 活 戶</text:p>
          </table:table-cell>
          <table:table-cell office:value-type="float" office:value="1973" table:style-name="ce17">
            <text:p>1,973<text:s/></text:p>
          </table:table-cell>
          <table:table-cell office:value-type="float" office:value="11436" table:style-name="ce17">
            <text:p>11,436<text:s/></text:p>
          </table:table-cell>
          <table:table-cell office:value-type="float" office:value="6413" table:style-name="ce17">
            <text:p>6,413<text:s/></text:p>
          </table:table-cell>
          <table:table-cell office:value-type="float" office:value="5023" table:style-name="ce18">
            <text:p>5,02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1" table:style-name="ce17">
            <text:p>61<text:s/></text:p>
          </table:table-cell>
          <table:table-cell office:value-type="float" office:value="630" table:style-name="ce17">
            <text:p>630<text:s/></text:p>
          </table:table-cell>
          <table:table-cell office:value-type="float" office:value="471" table:style-name="ce17">
            <text:p>471<text:s/></text:p>
          </table:table-cell>
          <table:table-cell office:value-type="float" office:value="159" table:style-name="ce18">
            <text:p>15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40" table:style-name="ce22">
            <text:p>440<text:s/></text:p>
          </table:table-cell>
          <table:table-cell office:value-type="float" office:value="440" table:style-name="ce22">
            <text:p>440<text:s/></text:p>
          </table:table-cell>
          <table:table-cell office:value-type="float" office:value="269" table:style-name="ce22">
            <text:p>269<text:s/></text:p>
          </table:table-cell>
          <table:table-cell office:value-type="float" office:value="171" table:style-name="ce23">
            <text:p>171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9">
            <text:p>資料來源︰1.依據戶籍登記資料編製。</text:p>
          </table:table-cell>
          <table:table-cell table:number-columns-repeated="4" table:style-name="ce4"/>
          <table:table-cell office:value-type="string" table:style-name="ce59">
            <text:p>內政部戶政司104年1月27日編製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1">
            <text:p>　　　　　2.無人之村里不列入統計。</text:p>
          </table:table-cell>
          <table:table-cell table:number-columns-repeated="16383" table:style-name="ce4"/>
        </table:table-row>
        <table:table-row table:number-rows-repeated="1048468" table:style-name="ro6">
          <table:table-cell table:number-columns-repeated="16384"/>
        </table:table-row>
      </table:table>
      <table:table table:name="10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">
            <text:p>各縣市　戶口數按戶別及性別分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style-name="ce6">
            <text:p>中華民國 102年底</text:p>
          </table:table-cell>
          <table:table-cell table:number-columns-repeated="3" table:style-name="ce6"/>
          <table:table-cell office:value-type="string" table:style-name="ce7">
            <text:p>單位：戶；人</text:p>
          </table:table-cell>
          <table:table-cell table:number-columns-repeated="16378" table:style-name="ce4"/>
        </table:table-row>
        <table:table-row table:style-name="ro3">
          <table:table-cell table:style-name="ce8"/>
          <table:table-cell office:value-type="string" table:style-name="ce9">
            <text:p>戶　　　　　　　　　　　　　　　　口　　　　　　　　　　　　　　　　數</text:p>
          </table:table-cell>
          <table:table-cell table:number-columns-repeated="4" table:style-name="ce6"/>
          <table:table-cell table:number-columns-repeated="16378" table:style-name="ce4"/>
        </table:table-row>
        <table:table-row table:style-name="ro3">
          <table:table-cell office:value-type="string" table:style-name="ce10">
            <text:p>區　域　別</text:p>
          </table:table-cell>
          <table:table-cell office:value-type="string" table:number-columns-spanned="1" table:number-rows-spanned="2" table:style-name="ce63">
            <text:p>戶　　　別</text:p>
          </table:table-cell>
          <table:table-cell office:value-type="string" table:number-columns-spanned="1" table:number-rows-spanned="2" table:style-name="ce63">
            <text:p>戶　　　數</text:p>
          </table:table-cell>
          <table:table-cell office:value-type="string" table:style-name="ce11">
            <text:p>人　　　　　　　口　　　　　　　數</text:p>
          </table:table-cell>
          <table:table-cell table:number-columns-repeated="2" table:style-name="ce6"/>
          <table:table-cell table:number-columns-repeated="16378" table:style-name="ce4"/>
        </table:table-row>
        <table:table-row table:style-name="ro3">
          <table:table-cell table:style-name="ce12"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286260" table:style-name="ce17">
            <text:p>8,286,260<text:s/></text:p>
          </table:table-cell>
          <table:table-cell office:value-type="float" office:value="23373517" table:style-name="ce17">
            <text:p>23,373,517<text:s/></text:p>
          </table:table-cell>
          <table:table-cell office:value-type="float" office:value="11684674" table:style-name="ce17">
            <text:p>11,684,674<text:s/></text:p>
          </table:table-cell>
          <table:table-cell office:value-type="float" office:value="11688843" table:style-name="ce18">
            <text:p>11,688,84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總　　計</text:p>
          </table:table-cell>
          <table:table-cell office:value-type="string" table:style-name="ce16">
            <text:p>共 同 生 活 戶</text:p>
          </table:table-cell>
          <table:table-cell office:value-type="float" office:value="5754690" table:style-name="ce17">
            <text:p>5,754,690<text:s/></text:p>
          </table:table-cell>
          <table:table-cell office:value-type="float" office:value="20825303" table:style-name="ce17">
            <text:p>20,825,303<text:s/></text:p>
          </table:table-cell>
          <table:table-cell office:value-type="float" office:value="10369150" table:style-name="ce17">
            <text:p>10,369,150<text:s/></text:p>
          </table:table-cell>
          <table:table-cell office:value-type="float" office:value="10456153" table:style-name="ce18">
            <text:p>10,456,15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75" table:style-name="ce17">
            <text:p>575<text:s/></text:p>
          </table:table-cell>
          <table:table-cell office:value-type="float" office:value="17219" table:style-name="ce17">
            <text:p>17,219<text:s/></text:p>
          </table:table-cell>
          <table:table-cell office:value-type="float" office:value="11595" table:style-name="ce17">
            <text:p>11,595<text:s/></text:p>
          </table:table-cell>
          <table:table-cell office:value-type="float" office:value="5624" table:style-name="ce18">
            <text:p>5,62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530995" table:style-name="ce22">
            <text:p>2,530,995<text:s/></text:p>
          </table:table-cell>
          <table:table-cell office:value-type="float" office:value="2530995" table:style-name="ce22">
            <text:p>2,530,995<text:s/></text:p>
          </table:table-cell>
          <table:table-cell office:value-type="float" office:value="1303929" table:style-name="ce22">
            <text:p>1,303,929<text:s/></text:p>
          </table:table-cell>
          <table:table-cell office:value-type="float" office:value="1227066" table:style-name="ce23">
            <text:p>1,227,06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477857" table:style-name="ce24">
            <text:p>1,477,857<text:s/></text:p>
          </table:table-cell>
          <table:table-cell office:value-type="float" office:value="3954929" table:style-name="ce24">
            <text:p>3,954,929<text:s/></text:p>
          </table:table-cell>
          <table:table-cell office:value-type="float" office:value="1950060" table:style-name="ce24">
            <text:p>1,950,060<text:s/></text:p>
          </table:table-cell>
          <table:table-cell office:value-type="float" office:value="2004869" table:style-name="ce25">
            <text:p>2,004,86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北市　</text:p>
          </table:table-cell>
          <table:table-cell office:value-type="string" table:style-name="ce16">
            <text:p>共 同 生 活 戶</text:p>
          </table:table-cell>
          <table:table-cell office:value-type="float" office:value="993053" table:style-name="ce17">
            <text:p>993,053<text:s/></text:p>
          </table:table-cell>
          <table:table-cell office:value-type="float" office:value="3468120" table:style-name="ce17">
            <text:p>3,468,120<text:s/></text:p>
          </table:table-cell>
          <table:table-cell office:value-type="float" office:value="1708169" table:style-name="ce17">
            <text:p>1,708,169<text:s/></text:p>
          </table:table-cell>
          <table:table-cell office:value-type="float" office:value="1759951" table:style-name="ce18">
            <text:p>1,759,95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0" table:style-name="ce17">
            <text:p>50<text:s/></text:p>
          </table:table-cell>
          <table:table-cell office:value-type="float" office:value="2055" table:style-name="ce17">
            <text:p>2,055<text:s/></text:p>
          </table:table-cell>
          <table:table-cell office:value-type="float" office:value="1619" table:style-name="ce17">
            <text:p>1,619<text:s/></text:p>
          </table:table-cell>
          <table:table-cell office:value-type="float" office:value="436" table:style-name="ce18">
            <text:p>43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84754" table:style-name="ce22">
            <text:p>484,754<text:s/></text:p>
          </table:table-cell>
          <table:table-cell office:value-type="float" office:value="484754" table:style-name="ce22">
            <text:p>484,754<text:s/></text:p>
          </table:table-cell>
          <table:table-cell office:value-type="float" office:value="240272" table:style-name="ce22">
            <text:p>240,272<text:s/></text:p>
          </table:table-cell>
          <table:table-cell office:value-type="float" office:value="244482" table:style-name="ce23">
            <text:p>244,48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26738" table:style-name="ce24">
            <text:p>1,026,738<text:s/></text:p>
          </table:table-cell>
          <table:table-cell office:value-type="float" office:value="2686516" table:style-name="ce24">
            <text:p>2,686,516<text:s/></text:p>
          </table:table-cell>
          <table:table-cell office:value-type="float" office:value="1289945" table:style-name="ce24">
            <text:p>1,289,945<text:s/></text:p>
          </table:table-cell>
          <table:table-cell office:value-type="float" office:value="1396571" table:style-name="ce25">
            <text:p>1,396,57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臺北市　</text:p>
          </table:table-cell>
          <table:table-cell office:value-type="string" table:style-name="ce16">
            <text:p>共 同 生 活 戶</text:p>
          </table:table-cell>
          <table:table-cell office:value-type="float" office:value="682747" table:style-name="ce17">
            <text:p>682,747<text:s/></text:p>
          </table:table-cell>
          <table:table-cell office:value-type="float" office:value="2341481" table:style-name="ce17">
            <text:p>2,341,481<text:s/></text:p>
          </table:table-cell>
          <table:table-cell office:value-type="float" office:value="1128563" table:style-name="ce17">
            <text:p>1,128,563<text:s/></text:p>
          </table:table-cell>
          <table:table-cell office:value-type="float" office:value="1212918" table:style-name="ce18">
            <text:p>1,212,91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2" table:style-name="ce17">
            <text:p>82<text:s/></text:p>
          </table:table-cell>
          <table:table-cell office:value-type="float" office:value="1126" table:style-name="ce17">
            <text:p>1,126<text:s/></text:p>
          </table:table-cell>
          <table:table-cell office:value-type="float" office:value="698" table:style-name="ce17">
            <text:p>698<text:s/></text:p>
          </table:table-cell>
          <table:table-cell office:value-type="float" office:value="428" table:style-name="ce18">
            <text:p>42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43909" table:style-name="ce22">
            <text:p>343,909<text:s/></text:p>
          </table:table-cell>
          <table:table-cell office:value-type="float" office:value="343909" table:style-name="ce22">
            <text:p>343,909<text:s/></text:p>
          </table:table-cell>
          <table:table-cell office:value-type="float" office:value="160684" table:style-name="ce22">
            <text:p>160,684<text:s/></text:p>
          </table:table-cell>
          <table:table-cell office:value-type="float" office:value="183225" table:style-name="ce23">
            <text:p>183,22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97191" table:style-name="ce24">
            <text:p>897,191<text:s/></text:p>
          </table:table-cell>
          <table:table-cell office:value-type="float" office:value="2701661" table:style-name="ce24">
            <text:p>2,701,661<text:s/></text:p>
          </table:table-cell>
          <table:table-cell office:value-type="float" office:value="1339733" table:style-name="ce24">
            <text:p>1,339,733<text:s/></text:p>
          </table:table-cell>
          <table:table-cell office:value-type="float" office:value="1361928" table:style-name="ce25">
            <text:p>1,361,92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中市　</text:p>
          </table:table-cell>
          <table:table-cell office:value-type="string" table:style-name="ce16">
            <text:p>共 同 生 活 戶</text:p>
          </table:table-cell>
          <table:table-cell office:value-type="float" office:value="659649" table:style-name="ce17">
            <text:p>659,649<text:s/></text:p>
          </table:table-cell>
          <table:table-cell office:value-type="float" office:value="2463516" table:style-name="ce17">
            <text:p>2,463,516<text:s/></text:p>
          </table:table-cell>
          <table:table-cell office:value-type="float" office:value="1218111" table:style-name="ce17">
            <text:p>1,218,111<text:s/></text:p>
          </table:table-cell>
          <table:table-cell office:value-type="float" office:value="1245405" table:style-name="ce18">
            <text:p>1,245,40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8" table:style-name="ce17">
            <text:p>28<text:s/></text:p>
          </table:table-cell>
          <table:table-cell office:value-type="float" office:value="631" table:style-name="ce17">
            <text:p>631<text:s/></text:p>
          </table:table-cell>
          <table:table-cell office:value-type="float" office:value="402" table:style-name="ce17">
            <text:p>402<text:s/></text:p>
          </table:table-cell>
          <table:table-cell office:value-type="float" office:value="229" table:style-name="ce18">
            <text:p>22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37514" table:style-name="ce22">
            <text:p>237,514<text:s/></text:p>
          </table:table-cell>
          <table:table-cell office:value-type="float" office:value="237514" table:style-name="ce22">
            <text:p>237,514<text:s/></text:p>
          </table:table-cell>
          <table:table-cell office:value-type="float" office:value="121220" table:style-name="ce22">
            <text:p>121,220<text:s/></text:p>
          </table:table-cell>
          <table:table-cell office:value-type="float" office:value="116294" table:style-name="ce23">
            <text:p>116,29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663131" table:style-name="ce24">
            <text:p>663,131<text:s/></text:p>
          </table:table-cell>
          <table:table-cell office:value-type="float" office:value="1883208" table:style-name="ce24">
            <text:p>1,883,208<text:s/></text:p>
          </table:table-cell>
          <table:table-cell office:value-type="float" office:value="944555" table:style-name="ce24">
            <text:p>944,555<text:s/></text:p>
          </table:table-cell>
          <table:table-cell office:value-type="float" office:value="938653" table:style-name="ce25">
            <text:p>938,65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南市　</text:p>
          </table:table-cell>
          <table:table-cell office:value-type="string" table:style-name="ce16">
            <text:p>共 同 生 活 戶</text:p>
          </table:table-cell>
          <table:table-cell office:value-type="float" office:value="468929" table:style-name="ce17">
            <text:p>468,929<text:s/></text:p>
          </table:table-cell>
          <table:table-cell office:value-type="float" office:value="1687914" table:style-name="ce17">
            <text:p>1,687,914<text:s/></text:p>
          </table:table-cell>
          <table:table-cell office:value-type="float" office:value="842772" table:style-name="ce17">
            <text:p>842,772<text:s/></text:p>
          </table:table-cell>
          <table:table-cell office:value-type="float" office:value="845142" table:style-name="ce18">
            <text:p>845,14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7" table:style-name="ce17">
            <text:p>37<text:s/></text:p>
          </table:table-cell>
          <table:table-cell office:value-type="float" office:value="1129" table:style-name="ce17">
            <text:p>1,129<text:s/></text:p>
          </table:table-cell>
          <table:table-cell office:value-type="float" office:value="749" table:style-name="ce17">
            <text:p>749<text:s/></text:p>
          </table:table-cell>
          <table:table-cell office:value-type="float" office:value="380" table:style-name="ce18">
            <text:p>38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94165" table:style-name="ce22">
            <text:p>194,165<text:s/></text:p>
          </table:table-cell>
          <table:table-cell office:value-type="float" office:value="194165" table:style-name="ce22">
            <text:p>194,165<text:s/></text:p>
          </table:table-cell>
          <table:table-cell office:value-type="float" office:value="101034" table:style-name="ce22">
            <text:p>101,034<text:s/></text:p>
          </table:table-cell>
          <table:table-cell office:value-type="float" office:value="93131" table:style-name="ce23">
            <text:p>93,13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56421" table:style-name="ce24">
            <text:p>1,056,421<text:s/></text:p>
          </table:table-cell>
          <table:table-cell office:value-type="float" office:value="2779877" table:style-name="ce24">
            <text:p>2,779,877<text:s/></text:p>
          </table:table-cell>
          <table:table-cell office:value-type="float" office:value="1385895" table:style-name="ce24">
            <text:p>1,385,895<text:s/></text:p>
          </table:table-cell>
          <table:table-cell office:value-type="float" office:value="1393982" table:style-name="ce25">
            <text:p>1,393,98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高雄市　</text:p>
          </table:table-cell>
          <table:table-cell office:value-type="string" table:style-name="ce16">
            <text:p>共 同 生 活 戶</text:p>
          </table:table-cell>
          <table:table-cell office:value-type="float" office:value="710117" table:style-name="ce17">
            <text:p>710,117<text:s/></text:p>
          </table:table-cell>
          <table:table-cell office:value-type="float" office:value="2431823" table:style-name="ce17">
            <text:p>2,431,823<text:s/></text:p>
          </table:table-cell>
          <table:table-cell office:value-type="float" office:value="1206420" table:style-name="ce17">
            <text:p>1,206,420<text:s/></text:p>
          </table:table-cell>
          <table:table-cell office:value-type="float" office:value="1225403" table:style-name="ce18">
            <text:p>1,225,40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5" table:style-name="ce17">
            <text:p>55<text:s/></text:p>
          </table:table-cell>
          <table:table-cell office:value-type="float" office:value="1805" table:style-name="ce17">
            <text:p>1,805<text:s/></text:p>
          </table:table-cell>
          <table:table-cell office:value-type="float" office:value="1009" table:style-name="ce17">
            <text:p>1,009<text:s/></text:p>
          </table:table-cell>
          <table:table-cell office:value-type="float" office:value="796" table:style-name="ce18">
            <text:p>79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46249" table:style-name="ce22">
            <text:p>346,249<text:s/></text:p>
          </table:table-cell>
          <table:table-cell office:value-type="float" office:value="346249" table:style-name="ce22">
            <text:p>346,249<text:s/></text:p>
          </table:table-cell>
          <table:table-cell office:value-type="float" office:value="178466" table:style-name="ce22">
            <text:p>178,466<text:s/></text:p>
          </table:table-cell>
          <table:table-cell office:value-type="float" office:value="167783" table:style-name="ce23">
            <text:p>167,78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125941" table:style-name="ce24">
            <text:p>3,125,941<text:s/></text:p>
          </table:table-cell>
          <table:table-cell office:value-type="float" office:value="9234448" table:style-name="ce24">
            <text:p>9,234,448<text:s/></text:p>
          </table:table-cell>
          <table:table-cell office:value-type="float" office:value="4706876" table:style-name="ce24">
            <text:p>4,706,876<text:s/></text:p>
          </table:table-cell>
          <table:table-cell office:value-type="float" office:value="4527572" table:style-name="ce25">
            <text:p>4,527,57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灣省　</text:p>
          </table:table-cell>
          <table:table-cell office:value-type="string" table:style-name="ce16">
            <text:p>共 同 生 活 戶</text:p>
          </table:table-cell>
          <table:table-cell office:value-type="float" office:value="2213127" table:style-name="ce17">
            <text:p>2,213,127<text:s/></text:p>
          </table:table-cell>
          <table:table-cell office:value-type="float" office:value="8314678" table:style-name="ce17">
            <text:p>8,314,678<text:s/></text:p>
          </table:table-cell>
          <table:table-cell office:value-type="float" office:value="4205629" table:style-name="ce17">
            <text:p>4,205,629<text:s/></text:p>
          </table:table-cell>
          <table:table-cell office:value-type="float" office:value="4109049" table:style-name="ce18">
            <text:p>4,109,04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11" table:style-name="ce17">
            <text:p>211<text:s/></text:p>
          </table:table-cell>
          <table:table-cell office:value-type="float" office:value="7167" table:style-name="ce17">
            <text:p>7,167<text:s/></text:p>
          </table:table-cell>
          <table:table-cell office:value-type="float" office:value="5164" table:style-name="ce17">
            <text:p>5,164<text:s/></text:p>
          </table:table-cell>
          <table:table-cell office:value-type="float" office:value="2003" table:style-name="ce18">
            <text:p>2,00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912603" table:style-name="ce22">
            <text:p>912,603<text:s/></text:p>
          </table:table-cell>
          <table:table-cell office:value-type="float" office:value="912603" table:style-name="ce22">
            <text:p>912,603<text:s/></text:p>
          </table:table-cell>
          <table:table-cell office:value-type="float" office:value="496083" table:style-name="ce22">
            <text:p>496,083<text:s/></text:p>
          </table:table-cell>
          <table:table-cell office:value-type="float" office:value="416520" table:style-name="ce23">
            <text:p>416,52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60883" table:style-name="ce17">
            <text:p>160,883<text:s/></text:p>
          </table:table-cell>
          <table:table-cell office:value-type="float" office:value="458456" table:style-name="ce17">
            <text:p>458,456<text:s/></text:p>
          </table:table-cell>
          <table:table-cell office:value-type="float" office:value="233000" table:style-name="ce17">
            <text:p>233,000<text:s/></text:p>
          </table:table-cell>
          <table:table-cell office:value-type="float" office:value="225456" table:style-name="ce18">
            <text:p>225,45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宜蘭縣　</text:p>
          </table:table-cell>
          <table:table-cell office:value-type="string" table:style-name="ce16">
            <text:p>共 同 生 活 戶</text:p>
          </table:table-cell>
          <table:table-cell office:value-type="float" office:value="110222" table:style-name="ce17">
            <text:p>110,222<text:s/></text:p>
          </table:table-cell>
          <table:table-cell office:value-type="float" office:value="407777" table:style-name="ce17">
            <text:p>407,777<text:s/></text:p>
          </table:table-cell>
          <table:table-cell office:value-type="float" office:value="205767" table:style-name="ce17">
            <text:p>205,767<text:s/></text:p>
          </table:table-cell>
          <table:table-cell office:value-type="float" office:value="202010" table:style-name="ce18">
            <text:p>202,01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" table:style-name="ce17">
            <text:p>4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8" table:style-name="ce18">
            <text:p>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0657" table:style-name="ce22">
            <text:p>50,657<text:s/></text:p>
          </table:table-cell>
          <table:table-cell office:value-type="float" office:value="50657" table:style-name="ce22">
            <text:p>50,657<text:s/></text:p>
          </table:table-cell>
          <table:table-cell office:value-type="float" office:value="27219" table:style-name="ce22">
            <text:p>27,219<text:s/></text:p>
          </table:table-cell>
          <table:table-cell office:value-type="float" office:value="23438" table:style-name="ce23">
            <text:p>23,43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716582" table:style-name="ce24">
            <text:p>716,582<text:s/></text:p>
          </table:table-cell>
          <table:table-cell office:value-type="float" office:value="2044023" table:style-name="ce24">
            <text:p>2,044,023<text:s/></text:p>
          </table:table-cell>
          <table:table-cell office:value-type="float" office:value="1026657" table:style-name="ce24">
            <text:p>1,026,657<text:s/></text:p>
          </table:table-cell>
          <table:table-cell office:value-type="float" office:value="1017366" table:style-name="ce25">
            <text:p>1,017,36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桃園縣　</text:p>
          </table:table-cell>
          <table:table-cell office:value-type="string" table:style-name="ce16">
            <text:p>共 同 生 活 戶</text:p>
          </table:table-cell>
          <table:table-cell office:value-type="float" office:value="503227" table:style-name="ce17">
            <text:p>503,227<text:s/></text:p>
          </table:table-cell>
          <table:table-cell office:value-type="float" office:value="1829716" table:style-name="ce17">
            <text:p>1,829,716<text:s/></text:p>
          </table:table-cell>
          <table:table-cell office:value-type="float" office:value="914310" table:style-name="ce17">
            <text:p>914,310<text:s/></text:p>
          </table:table-cell>
          <table:table-cell office:value-type="float" office:value="915406" table:style-name="ce18">
            <text:p>915,40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6" table:style-name="ce17">
            <text:p>16<text:s/></text:p>
          </table:table-cell>
          <table:table-cell office:value-type="float" office:value="968" table:style-name="ce17">
            <text:p>968<text:s/></text:p>
          </table:table-cell>
          <table:table-cell office:value-type="float" office:value="873" table:style-name="ce17">
            <text:p>873<text:s/></text:p>
          </table:table-cell>
          <table:table-cell office:value-type="float" office:value="95" table:style-name="ce18">
            <text:p>9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13339" table:style-name="ce22">
            <text:p>213,339<text:s/></text:p>
          </table:table-cell>
          <table:table-cell office:value-type="float" office:value="213339" table:style-name="ce22">
            <text:p>213,339<text:s/></text:p>
          </table:table-cell>
          <table:table-cell office:value-type="float" office:value="111474" table:style-name="ce22">
            <text:p>111,474<text:s/></text:p>
          </table:table-cell>
          <table:table-cell office:value-type="float" office:value="101865" table:style-name="ce23">
            <text:p>101,86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4836" table:style-name="ce24">
            <text:p>174,836<text:s/></text:p>
          </table:table-cell>
          <table:table-cell office:value-type="float" office:value="530486" table:style-name="ce24">
            <text:p>530,486<text:s/></text:p>
          </table:table-cell>
          <table:table-cell office:value-type="float" office:value="271904" table:style-name="ce24">
            <text:p>271,904<text:s/></text:p>
          </table:table-cell>
          <table:table-cell office:value-type="float" office:value="258582" table:style-name="ce25">
            <text:p>258,58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新竹縣　</text:p>
          </table:table-cell>
          <table:table-cell office:value-type="string" table:style-name="ce16">
            <text:p>共 同 生 活 戶</text:p>
          </table:table-cell>
          <table:table-cell office:value-type="float" office:value="126359" table:style-name="ce17">
            <text:p>126,359<text:s/></text:p>
          </table:table-cell>
          <table:table-cell office:value-type="float" office:value="481913" table:style-name="ce17">
            <text:p>481,913<text:s/></text:p>
          </table:table-cell>
          <table:table-cell office:value-type="float" office:value="244447" table:style-name="ce17">
            <text:p>244,447<text:s/></text:p>
          </table:table-cell>
          <table:table-cell office:value-type="float" office:value="237466" table:style-name="ce18">
            <text:p>237,46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51" table:style-name="ce18">
            <text:p>5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8465" table:style-name="ce22">
            <text:p>48,465<text:s/></text:p>
          </table:table-cell>
          <table:table-cell office:value-type="float" office:value="48465" table:style-name="ce22">
            <text:p>48,465<text:s/></text:p>
          </table:table-cell>
          <table:table-cell office:value-type="float" office:value="27400" table:style-name="ce22">
            <text:p>27,400<text:s/></text:p>
          </table:table-cell>
          <table:table-cell office:value-type="float" office:value="21065" table:style-name="ce23">
            <text:p>21,06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80916" table:style-name="ce17">
            <text:p>180,916<text:s/></text:p>
          </table:table-cell>
          <table:table-cell office:value-type="float" office:value="565554" table:style-name="ce17">
            <text:p>565,554<text:s/></text:p>
          </table:table-cell>
          <table:table-cell office:value-type="float" office:value="292024" table:style-name="ce17">
            <text:p>292,024<text:s/></text:p>
          </table:table-cell>
          <table:table-cell office:value-type="float" office:value="273530" table:style-name="ce18">
            <text:p>273,53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苗栗縣　</text:p>
          </table:table-cell>
          <table:table-cell office:value-type="string" table:style-name="ce16">
            <text:p>共 同 生 活 戶</text:p>
          </table:table-cell>
          <table:table-cell office:value-type="float" office:value="131640" table:style-name="ce17">
            <text:p>131,640<text:s/></text:p>
          </table:table-cell>
          <table:table-cell office:value-type="float" office:value="516198" table:style-name="ce17">
            <text:p>516,198<text:s/></text:p>
          </table:table-cell>
          <table:table-cell office:value-type="float" office:value="264090" table:style-name="ce17">
            <text:p>264,090<text:s/></text:p>
          </table:table-cell>
          <table:table-cell office:value-type="float" office:value="252108" table:style-name="ce18">
            <text:p>252,10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" table:style-name="ce17">
            <text:p>8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54" table:style-name="ce18">
            <text:p>5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9268" table:style-name="ce22">
            <text:p>49,268<text:s/></text:p>
          </table:table-cell>
          <table:table-cell office:value-type="float" office:value="49268" table:style-name="ce22">
            <text:p>49,268<text:s/></text:p>
          </table:table-cell>
          <table:table-cell office:value-type="float" office:value="27900" table:style-name="ce22">
            <text:p>27,900<text:s/></text:p>
          </table:table-cell>
          <table:table-cell office:value-type="float" office:value="21368" table:style-name="ce23">
            <text:p>21,36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75940" table:style-name="ce24">
            <text:p>375,940<text:s/></text:p>
          </table:table-cell>
          <table:table-cell office:value-type="float" office:value="1296013" table:style-name="ce24">
            <text:p>1,296,013<text:s/></text:p>
          </table:table-cell>
          <table:table-cell office:value-type="float" office:value="663500" table:style-name="ce24">
            <text:p>663,500<text:s/></text:p>
          </table:table-cell>
          <table:table-cell office:value-type="float" office:value="632513" table:style-name="ce25">
            <text:p>632,51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彰化縣　</text:p>
          </table:table-cell>
          <table:table-cell office:value-type="string" table:style-name="ce16">
            <text:p>共 同 生 活 戶</text:p>
          </table:table-cell>
          <table:table-cell office:value-type="float" office:value="289923" table:style-name="ce17">
            <text:p>289,923<text:s/></text:p>
          </table:table-cell>
          <table:table-cell office:value-type="float" office:value="1209086" table:style-name="ce17">
            <text:p>1,209,086<text:s/></text:p>
          </table:table-cell>
          <table:table-cell office:value-type="float" office:value="614987" table:style-name="ce17">
            <text:p>614,987<text:s/></text:p>
          </table:table-cell>
          <table:table-cell office:value-type="float" office:value="594099" table:style-name="ce18">
            <text:p>594,09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4" table:style-name="ce17">
            <text:p>14<text:s/></text:p>
          </table:table-cell>
          <table:table-cell office:value-type="float" office:value="924" table:style-name="ce17">
            <text:p>924<text:s/></text:p>
          </table:table-cell>
          <table:table-cell office:value-type="float" office:value="788" table:style-name="ce17">
            <text:p>788<text:s/></text:p>
          </table:table-cell>
          <table:table-cell office:value-type="float" office:value="136" table:style-name="ce18">
            <text:p>13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86003" table:style-name="ce22">
            <text:p>86,003<text:s/></text:p>
          </table:table-cell>
          <table:table-cell office:value-type="float" office:value="86003" table:style-name="ce22">
            <text:p>86,003<text:s/></text:p>
          </table:table-cell>
          <table:table-cell office:value-type="float" office:value="47725" table:style-name="ce22">
            <text:p>47,725<text:s/></text:p>
          </table:table-cell>
          <table:table-cell office:value-type="float" office:value="38278" table:style-name="ce23">
            <text:p>38,27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5452" table:style-name="ce24">
            <text:p>175,452<text:s/></text:p>
          </table:table-cell>
          <table:table-cell office:value-type="float" office:value="517222" table:style-name="ce24">
            <text:p>517,222<text:s/></text:p>
          </table:table-cell>
          <table:table-cell office:value-type="float" office:value="265474" table:style-name="ce24">
            <text:p>265,474<text:s/></text:p>
          </table:table-cell>
          <table:table-cell office:value-type="float" office:value="251748" table:style-name="ce25">
            <text:p>251,74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南投縣　</text:p>
          </table:table-cell>
          <table:table-cell office:value-type="string" table:style-name="ce16">
            <text:p>共 同 生 活 戶</text:p>
          </table:table-cell>
          <table:table-cell office:value-type="float" office:value="123310" table:style-name="ce17">
            <text:p>123,310<text:s/></text:p>
          </table:table-cell>
          <table:table-cell office:value-type="float" office:value="464295" table:style-name="ce17">
            <text:p>464,295<text:s/></text:p>
          </table:table-cell>
          <table:table-cell office:value-type="float" office:value="236305" table:style-name="ce17">
            <text:p>236,305<text:s/></text:p>
          </table:table-cell>
          <table:table-cell office:value-type="float" office:value="227990" table:style-name="ce18">
            <text:p>227,99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5" table:style-name="ce17">
            <text:p>35<text:s/></text:p>
          </table:table-cell>
          <table:table-cell office:value-type="float" office:value="820" table:style-name="ce17">
            <text:p>820<text:s/></text:p>
          </table:table-cell>
          <table:table-cell office:value-type="float" office:value="198" table:style-name="ce17">
            <text:p>198<text:s/></text:p>
          </table:table-cell>
          <table:table-cell office:value-type="float" office:value="622" table:style-name="ce18">
            <text:p>62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2107" table:style-name="ce22">
            <text:p>52,107<text:s/></text:p>
          </table:table-cell>
          <table:table-cell office:value-type="float" office:value="52107" table:style-name="ce22">
            <text:p>52,107<text:s/></text:p>
          </table:table-cell>
          <table:table-cell office:value-type="float" office:value="28971" table:style-name="ce22">
            <text:p>28,971<text:s/></text:p>
          </table:table-cell>
          <table:table-cell office:value-type="float" office:value="23136" table:style-name="ce23">
            <text:p>23,13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36632" table:style-name="ce24">
            <text:p>236,632<text:s/></text:p>
          </table:table-cell>
          <table:table-cell office:value-type="float" office:value="707792" table:style-name="ce24">
            <text:p>707,792<text:s/></text:p>
          </table:table-cell>
          <table:table-cell office:value-type="float" office:value="368457" table:style-name="ce24">
            <text:p>368,457<text:s/></text:p>
          </table:table-cell>
          <table:table-cell office:value-type="float" office:value="339335" table:style-name="ce25">
            <text:p>339,33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雲林縣　</text:p>
          </table:table-cell>
          <table:table-cell office:value-type="string" table:style-name="ce16">
            <text:p>共 同 生 活 戶</text:p>
          </table:table-cell>
          <table:table-cell office:value-type="float" office:value="166063" table:style-name="ce17">
            <text:p>166,063<text:s/></text:p>
          </table:table-cell>
          <table:table-cell office:value-type="float" office:value="636730" table:style-name="ce17">
            <text:p>636,730<text:s/></text:p>
          </table:table-cell>
          <table:table-cell office:value-type="float" office:value="327494" table:style-name="ce17">
            <text:p>327,494<text:s/></text:p>
          </table:table-cell>
          <table:table-cell office:value-type="float" office:value="309236" table:style-name="ce18">
            <text:p>309,23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4" table:style-name="ce17">
            <text:p>14<text:s/></text:p>
          </table:table-cell>
          <table:table-cell office:value-type="float" office:value="507" table:style-name="ce17">
            <text:p>507<text:s/></text:p>
          </table:table-cell>
          <table:table-cell office:value-type="float" office:value="321" table:style-name="ce17">
            <text:p>321<text:s/></text:p>
          </table:table-cell>
          <table:table-cell office:value-type="float" office:value="186" table:style-name="ce18">
            <text:p>18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0555" table:style-name="ce22">
            <text:p>70,555<text:s/></text:p>
          </table:table-cell>
          <table:table-cell office:value-type="float" office:value="70555" table:style-name="ce22">
            <text:p>70,555<text:s/></text:p>
          </table:table-cell>
          <table:table-cell office:value-type="float" office:value="40642" table:style-name="ce22">
            <text:p>40,642<text:s/></text:p>
          </table:table-cell>
          <table:table-cell office:value-type="float" office:value="29913" table:style-name="ce23">
            <text:p>29,91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80652" table:style-name="ce24">
            <text:p>180,652<text:s/></text:p>
          </table:table-cell>
          <table:table-cell office:value-type="float" office:value="529229" table:style-name="ce24">
            <text:p>529,229<text:s/></text:p>
          </table:table-cell>
          <table:table-cell office:value-type="float" office:value="275686" table:style-name="ce24">
            <text:p>275,686<text:s/></text:p>
          </table:table-cell>
          <table:table-cell office:value-type="float" office:value="253543" table:style-name="ce25">
            <text:p>253,54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嘉義縣　</text:p>
          </table:table-cell>
          <table:table-cell office:value-type="string" table:style-name="ce16">
            <text:p>共 同 生 活 戶</text:p>
          </table:table-cell>
          <table:table-cell office:value-type="float" office:value="125979" table:style-name="ce17">
            <text:p>125,979<text:s/></text:p>
          </table:table-cell>
          <table:table-cell office:value-type="float" office:value="474328" table:style-name="ce17">
            <text:p>474,328<text:s/></text:p>
          </table:table-cell>
          <table:table-cell office:value-type="float" office:value="244295" table:style-name="ce17">
            <text:p>244,295<text:s/></text:p>
          </table:table-cell>
          <table:table-cell office:value-type="float" office:value="230033" table:style-name="ce18">
            <text:p>230,03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" table:style-name="ce17">
            <text:p>9<text:s/></text:p>
          </table:table-cell>
          <table:table-cell office:value-type="float" office:value="237" table:style-name="ce17">
            <text:p>237<text:s/></text:p>
          </table:table-cell>
          <table:table-cell office:value-type="float" office:value="201" table:style-name="ce17">
            <text:p>201<text:s/></text:p>
          </table:table-cell>
          <table:table-cell office:value-type="float" office:value="36" table:style-name="ce18">
            <text:p>3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4664" table:style-name="ce22">
            <text:p>54,664<text:s/></text:p>
          </table:table-cell>
          <table:table-cell office:value-type="float" office:value="54664" table:style-name="ce22">
            <text:p>54,664<text:s/></text:p>
          </table:table-cell>
          <table:table-cell office:value-type="float" office:value="31190" table:style-name="ce22">
            <text:p>31,190<text:s/></text:p>
          </table:table-cell>
          <table:table-cell office:value-type="float" office:value="23474" table:style-name="ce23">
            <text:p>23,47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82187" table:style-name="ce24">
            <text:p>282,187<text:s/></text:p>
          </table:table-cell>
          <table:table-cell office:value-type="float" office:value="852286" table:style-name="ce24">
            <text:p>852,286<text:s/></text:p>
          </table:table-cell>
          <table:table-cell office:value-type="float" office:value="437086" table:style-name="ce24">
            <text:p>437,086<text:s/></text:p>
          </table:table-cell>
          <table:table-cell office:value-type="float" office:value="415200" table:style-name="ce25">
            <text:p>415,2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屏東縣　</text:p>
          </table:table-cell>
          <table:table-cell office:value-type="string" table:style-name="ce16">
            <text:p>共 同 生 活 戶</text:p>
          </table:table-cell>
          <table:table-cell office:value-type="float" office:value="204266" table:style-name="ce17">
            <text:p>204,266<text:s/></text:p>
          </table:table-cell>
          <table:table-cell office:value-type="float" office:value="773665" table:style-name="ce17">
            <text:p>773,665<text:s/></text:p>
          </table:table-cell>
          <table:table-cell office:value-type="float" office:value="393451" table:style-name="ce17">
            <text:p>393,451<text:s/></text:p>
          </table:table-cell>
          <table:table-cell office:value-type="float" office:value="380214" table:style-name="ce18">
            <text:p>380,21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8" table:style-name="ce17">
            <text:p>28<text:s/></text:p>
          </table:table-cell>
          <table:table-cell office:value-type="float" office:value="728" table:style-name="ce17">
            <text:p>728<text:s/></text:p>
          </table:table-cell>
          <table:table-cell office:value-type="float" office:value="536" table:style-name="ce17">
            <text:p>536<text:s/></text:p>
          </table:table-cell>
          <table:table-cell office:value-type="float" office:value="192" table:style-name="ce18">
            <text:p>19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7893" table:style-name="ce22">
            <text:p>77,893<text:s/></text:p>
          </table:table-cell>
          <table:table-cell office:value-type="float" office:value="77893" table:style-name="ce22">
            <text:p>77,893<text:s/></text:p>
          </table:table-cell>
          <table:table-cell office:value-type="float" office:value="43099" table:style-name="ce22">
            <text:p>43,099<text:s/></text:p>
          </table:table-cell>
          <table:table-cell office:value-type="float" office:value="34794" table:style-name="ce23">
            <text:p>34,79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1786" table:style-name="ce24">
            <text:p>81,786<text:s/></text:p>
          </table:table-cell>
          <table:table-cell office:value-type="float" office:value="224821" table:style-name="ce24">
            <text:p>224,821<text:s/></text:p>
          </table:table-cell>
          <table:table-cell office:value-type="float" office:value="116883" table:style-name="ce24">
            <text:p>116,883<text:s/></text:p>
          </table:table-cell>
          <table:table-cell office:value-type="float" office:value="107938" table:style-name="ce25">
            <text:p>107,93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東縣　</text:p>
          </table:table-cell>
          <table:table-cell office:value-type="string" table:style-name="ce16">
            <text:p>共 同 生 活 戶</text:p>
          </table:table-cell>
          <table:table-cell office:value-type="float" office:value="54280" table:style-name="ce17">
            <text:p>54,280<text:s/></text:p>
          </table:table-cell>
          <table:table-cell office:value-type="float" office:value="197040" table:style-name="ce17">
            <text:p>197,040<text:s/></text:p>
          </table:table-cell>
          <table:table-cell office:value-type="float" office:value="100951" table:style-name="ce17">
            <text:p>100,951<text:s/></text:p>
          </table:table-cell>
          <table:table-cell office:value-type="float" office:value="96089" table:style-name="ce18">
            <text:p>96,08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3" table:style-name="ce17">
            <text:p>13<text:s/></text:p>
          </table:table-cell>
          <table:table-cell office:value-type="float" office:value="288" table:style-name="ce17">
            <text:p>288<text:s/></text:p>
          </table:table-cell>
          <table:table-cell office:value-type="float" office:value="273" table:style-name="ce17">
            <text:p>273<text:s/></text:p>
          </table:table-cell>
          <table:table-cell office:value-type="float" office:value="15" table:style-name="ce18">
            <text:p>1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7493" table:style-name="ce22">
            <text:p>27,493<text:s/></text:p>
          </table:table-cell>
          <table:table-cell office:value-type="float" office:value="27493" table:style-name="ce22">
            <text:p>27,493<text:s/></text:p>
          </table:table-cell>
          <table:table-cell office:value-type="float" office:value="15659" table:style-name="ce22">
            <text:p>15,659<text:s/></text:p>
          </table:table-cell>
          <table:table-cell office:value-type="float" office:value="11834" table:style-name="ce23">
            <text:p>11,83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23440" table:style-name="ce17">
            <text:p>123,440<text:s/></text:p>
          </table:table-cell>
          <table:table-cell office:value-type="float" office:value="333897" table:style-name="ce17">
            <text:p>333,897<text:s/></text:p>
          </table:table-cell>
          <table:table-cell office:value-type="float" office:value="171016" table:style-name="ce17">
            <text:p>171,016<text:s/></text:p>
          </table:table-cell>
          <table:table-cell office:value-type="float" office:value="162881" table:style-name="ce18">
            <text:p>162,88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花蓮縣　</text:p>
          </table:table-cell>
          <table:table-cell office:value-type="string" table:style-name="ce16">
            <text:p>共 同 生 活 戶</text:p>
          </table:table-cell>
          <table:table-cell office:value-type="float" office:value="82371" table:style-name="ce17">
            <text:p>82,371<text:s/></text:p>
          </table:table-cell>
          <table:table-cell office:value-type="float" office:value="291123" table:style-name="ce17">
            <text:p>291,123<text:s/></text:p>
          </table:table-cell>
          <table:table-cell office:value-type="float" office:value="147328" table:style-name="ce17">
            <text:p>147,328<text:s/></text:p>
          </table:table-cell>
          <table:table-cell office:value-type="float" office:value="143795" table:style-name="ce18">
            <text:p>143,79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1" table:style-name="ce17">
            <text:p>31<text:s/></text:p>
          </table:table-cell>
          <table:table-cell office:value-type="float" office:value="1736" table:style-name="ce17">
            <text:p>1,736<text:s/></text:p>
          </table:table-cell>
          <table:table-cell office:value-type="float" office:value="1279" table:style-name="ce17">
            <text:p>1,279<text:s/></text:p>
          </table:table-cell>
          <table:table-cell office:value-type="float" office:value="457" table:style-name="ce18">
            <text:p>45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1038" table:style-name="ce22">
            <text:p>41,038<text:s/></text:p>
          </table:table-cell>
          <table:table-cell office:value-type="float" office:value="41038" table:style-name="ce22">
            <text:p>41,038<text:s/></text:p>
          </table:table-cell>
          <table:table-cell office:value-type="float" office:value="22409" table:style-name="ce22">
            <text:p>22,409<text:s/></text:p>
          </table:table-cell>
          <table:table-cell office:value-type="float" office:value="18629" table:style-name="ce23">
            <text:p>18,62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7151" table:style-name="ce24">
            <text:p>37,151<text:s/></text:p>
          </table:table-cell>
          <table:table-cell office:value-type="float" office:value="100400" table:style-name="ce24">
            <text:p>100,400<text:s/></text:p>
          </table:table-cell>
          <table:table-cell office:value-type="float" office:value="51711" table:style-name="ce24">
            <text:p>51,711<text:s/></text:p>
          </table:table-cell>
          <table:table-cell office:value-type="float" office:value="48689" table:style-name="ce25">
            <text:p>48,68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澎湖縣　</text:p>
          </table:table-cell>
          <table:table-cell office:value-type="string" table:style-name="ce16">
            <text:p>共 同 生 活 戶</text:p>
          </table:table-cell>
          <table:table-cell office:value-type="float" office:value="23756" table:style-name="ce17">
            <text:p>23,756<text:s/></text:p>
          </table:table-cell>
          <table:table-cell office:value-type="float" office:value="86877" table:style-name="ce17">
            <text:p>86,877<text:s/></text:p>
          </table:table-cell>
          <table:table-cell office:value-type="float" office:value="43915" table:style-name="ce17">
            <text:p>43,915<text:s/></text:p>
          </table:table-cell>
          <table:table-cell office:value-type="float" office:value="42962" table:style-name="ce18">
            <text:p>42,96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" table:style-name="ce17">
            <text:p>2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56" table:style-name="ce18">
            <text:p>5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3393" table:style-name="ce22">
            <text:p>13,393<text:s/></text:p>
          </table:table-cell>
          <table:table-cell office:value-type="float" office:value="13393" table:style-name="ce22">
            <text:p>13,393<text:s/></text:p>
          </table:table-cell>
          <table:table-cell office:value-type="float" office:value="7722" table:style-name="ce22">
            <text:p>7,722<text:s/></text:p>
          </table:table-cell>
          <table:table-cell office:value-type="float" office:value="5671" table:style-name="ce23">
            <text:p>5,67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49678" table:style-name="ce24">
            <text:p>149,678<text:s/></text:p>
          </table:table-cell>
          <table:table-cell office:value-type="float" office:value="374914" table:style-name="ce24">
            <text:p>374,914<text:s/></text:p>
          </table:table-cell>
          <table:table-cell office:value-type="float" office:value="188649" table:style-name="ce24">
            <text:p>188,649<text:s/></text:p>
          </table:table-cell>
          <table:table-cell office:value-type="float" office:value="186265" table:style-name="ce25">
            <text:p>186,26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基隆市　</text:p>
          </table:table-cell>
          <table:table-cell office:value-type="string" table:style-name="ce16">
            <text:p>共 同 生 活 戶</text:p>
          </table:table-cell>
          <table:table-cell office:value-type="float" office:value="97339" table:style-name="ce17">
            <text:p>97,339<text:s/></text:p>
          </table:table-cell>
          <table:table-cell office:value-type="float" office:value="322402" table:style-name="ce17">
            <text:p>322,402<text:s/></text:p>
          </table:table-cell>
          <table:table-cell office:value-type="float" office:value="161600" table:style-name="ce17">
            <text:p>161,600<text:s/></text:p>
          </table:table-cell>
          <table:table-cell office:value-type="float" office:value="160802" table:style-name="ce18">
            <text:p>160,80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" table:style-name="ce17">
            <text:p>7<text:s/></text:p>
          </table:table-cell>
          <table:table-cell office:value-type="float" office:value="180" table:style-name="ce17">
            <text:p>180<text:s/></text:p>
          </table:table-cell>
          <table:table-cell office:value-type="float" office:value="132" table:style-name="ce17">
            <text:p>132<text:s/></text:p>
          </table:table-cell>
          <table:table-cell office:value-type="float" office:value="48" table:style-name="ce18">
            <text:p>4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2332" table:style-name="ce22">
            <text:p>52,332<text:s/></text:p>
          </table:table-cell>
          <table:table-cell office:value-type="float" office:value="52332" table:style-name="ce22">
            <text:p>52,332<text:s/></text:p>
          </table:table-cell>
          <table:table-cell office:value-type="float" office:value="26917" table:style-name="ce22">
            <text:p>26,917<text:s/></text:p>
          </table:table-cell>
          <table:table-cell office:value-type="float" office:value="25415" table:style-name="ce23">
            <text:p>25,41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2163" table:style-name="ce17">
            <text:p>152,163<text:s/></text:p>
          </table:table-cell>
          <table:table-cell office:value-type="float" office:value="428483" table:style-name="ce17">
            <text:p>428,483<text:s/></text:p>
          </table:table-cell>
          <table:table-cell office:value-type="float" office:value="212183" table:style-name="ce17">
            <text:p>212,183<text:s/></text:p>
          </table:table-cell>
          <table:table-cell office:value-type="float" office:value="216300" table:style-name="ce18">
            <text:p>216,3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竹市　</text:p>
          </table:table-cell>
          <table:table-cell office:value-type="string" table:style-name="ce16">
            <text:p>共 同 生 活 戶</text:p>
          </table:table-cell>
          <table:table-cell office:value-type="float" office:value="106001" table:style-name="ce17">
            <text:p>106,001<text:s/></text:p>
          </table:table-cell>
          <table:table-cell office:value-type="float" office:value="382005" table:style-name="ce17">
            <text:p>382,005<text:s/></text:p>
          </table:table-cell>
          <table:table-cell office:value-type="float" office:value="188300" table:style-name="ce17">
            <text:p>188,300<text:s/></text:p>
          </table:table-cell>
          <table:table-cell office:value-type="float" office:value="193705" table:style-name="ce18">
            <text:p>193,70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" table:style-name="ce17">
            <text:p>7<text:s/></text:p>
          </table:table-cell>
          <table:table-cell office:value-type="float" office:value="323" table:style-name="ce17">
            <text:p>323<text:s/></text:p>
          </table:table-cell>
          <table:table-cell office:value-type="float" office:value="313" table:style-name="ce17">
            <text:p>313<text:s/></text:p>
          </table:table-cell>
          <table:table-cell office:value-type="float" office:value="10" table:style-name="ce18">
            <text:p>1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6155" table:style-name="ce22">
            <text:p>46,155<text:s/></text:p>
          </table:table-cell>
          <table:table-cell office:value-type="float" office:value="46155" table:style-name="ce22">
            <text:p>46,155<text:s/></text:p>
          </table:table-cell>
          <table:table-cell office:value-type="float" office:value="23570" table:style-name="ce22">
            <text:p>23,570<text:s/></text:p>
          </table:table-cell>
          <table:table-cell office:value-type="float" office:value="22585" table:style-name="ce23">
            <text:p>22,58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7643" table:style-name="ce24">
            <text:p>97,643<text:s/></text:p>
          </table:table-cell>
          <table:table-cell office:value-type="float" office:value="270872" table:style-name="ce24">
            <text:p>270,872<text:s/></text:p>
          </table:table-cell>
          <table:table-cell office:value-type="float" office:value="132646" table:style-name="ce24">
            <text:p>132,646<text:s/></text:p>
          </table:table-cell>
          <table:table-cell office:value-type="float" office:value="138226" table:style-name="ce25">
            <text:p>138,22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嘉義市　</text:p>
          </table:table-cell>
          <table:table-cell office:value-type="string" table:style-name="ce16">
            <text:p>共 同 生 活 戶</text:p>
          </table:table-cell>
          <table:table-cell office:value-type="float" office:value="68391" table:style-name="ce17">
            <text:p>68,391<text:s/></text:p>
          </table:table-cell>
          <table:table-cell office:value-type="float" office:value="241523" table:style-name="ce17">
            <text:p>241,523<text:s/></text:p>
          </table:table-cell>
          <table:table-cell office:value-type="float" office:value="118389" table:style-name="ce17">
            <text:p>118,389<text:s/></text:p>
          </table:table-cell>
          <table:table-cell office:value-type="float" office:value="123134" table:style-name="ce18">
            <text:p>123,13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1" table:style-name="ce17">
            <text:p>11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37" table:style-name="ce18">
            <text:p>3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9241" table:style-name="ce22">
            <text:p>29,241<text:s/></text:p>
          </table:table-cell>
          <table:table-cell office:value-type="float" office:value="29241" table:style-name="ce22">
            <text:p>29,241<text:s/></text:p>
          </table:table-cell>
          <table:table-cell office:value-type="float" office:value="14186" table:style-name="ce22">
            <text:p>14,186<text:s/></text:p>
          </table:table-cell>
          <table:table-cell office:value-type="float" office:value="15055" table:style-name="ce23">
            <text:p>15,05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8981" table:style-name="ce24">
            <text:p>38,981<text:s/></text:p>
          </table:table-cell>
          <table:table-cell office:value-type="float" office:value="132878" table:style-name="ce24">
            <text:p>132,878<text:s/></text:p>
          </table:table-cell>
          <table:table-cell office:value-type="float" office:value="67610" table:style-name="ce24">
            <text:p>67,610<text:s/></text:p>
          </table:table-cell>
          <table:table-cell office:value-type="float" office:value="65268" table:style-name="ce25">
            <text:p>65,26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福建省　</text:p>
          </table:table-cell>
          <table:table-cell office:value-type="string" table:style-name="ce16">
            <text:p>共 同 生 活 戶</text:p>
          </table:table-cell>
          <table:table-cell office:value-type="float" office:value="27068" table:style-name="ce17">
            <text:p>27,068<text:s/></text:p>
          </table:table-cell>
          <table:table-cell office:value-type="float" office:value="117771" table:style-name="ce17">
            <text:p>117,771<text:s/></text:p>
          </table:table-cell>
          <table:table-cell office:value-type="float" office:value="59486" table:style-name="ce17">
            <text:p>59,486<text:s/></text:p>
          </table:table-cell>
          <table:table-cell office:value-type="float" office:value="58285" table:style-name="ce18">
            <text:p>58,28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12" table:style-name="ce17">
            <text:p>112<text:s/></text:p>
          </table:table-cell>
          <table:table-cell office:value-type="float" office:value="3306" table:style-name="ce17">
            <text:p>3,306<text:s/></text:p>
          </table:table-cell>
          <table:table-cell office:value-type="float" office:value="1954" table:style-name="ce17">
            <text:p>1,954<text:s/></text:p>
          </table:table-cell>
          <table:table-cell office:value-type="float" office:value="1352" table:style-name="ce18">
            <text:p>1,35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801" table:style-name="ce22">
            <text:p>11,801<text:s/></text:p>
          </table:table-cell>
          <table:table-cell office:value-type="float" office:value="11801" table:style-name="ce22">
            <text:p>11,801<text:s/></text:p>
          </table:table-cell>
          <table:table-cell office:value-type="float" office:value="6170" table:style-name="ce22">
            <text:p>6,170<text:s/></text:p>
          </table:table-cell>
          <table:table-cell office:value-type="float" office:value="5631" table:style-name="ce23">
            <text:p>5,63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6558" table:style-name="ce24">
            <text:p>36,558<text:s/></text:p>
          </table:table-cell>
          <table:table-cell office:value-type="float" office:value="120713" table:style-name="ce24">
            <text:p>120,713<text:s/></text:p>
          </table:table-cell>
          <table:table-cell office:value-type="float" office:value="60687" table:style-name="ce24">
            <text:p>60,687<text:s/></text:p>
          </table:table-cell>
          <table:table-cell office:value-type="float" office:value="60026" table:style-name="ce25">
            <text:p>60,02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金門縣　</text:p>
          </table:table-cell>
          <table:table-cell office:value-type="string" table:style-name="ce16">
            <text:p>共 同 生 活 戶</text:p>
          </table:table-cell>
          <table:table-cell office:value-type="float" office:value="25133" table:style-name="ce17">
            <text:p>25,133<text:s/></text:p>
          </table:table-cell>
          <table:table-cell office:value-type="float" office:value="106640" table:style-name="ce17">
            <text:p>106,640<text:s/></text:p>
          </table:table-cell>
          <table:table-cell office:value-type="float" office:value="53260" table:style-name="ce17">
            <text:p>53,260<text:s/></text:p>
          </table:table-cell>
          <table:table-cell office:value-type="float" office:value="53380" table:style-name="ce18">
            <text:p>53,38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0" table:style-name="ce17">
            <text:p>50<text:s/></text:p>
          </table:table-cell>
          <table:table-cell office:value-type="float" office:value="2698" table:style-name="ce17">
            <text:p>2,698<text:s/></text:p>
          </table:table-cell>
          <table:table-cell office:value-type="float" office:value="1506" table:style-name="ce17">
            <text:p>1,506<text:s/></text:p>
          </table:table-cell>
          <table:table-cell office:value-type="float" office:value="1192" table:style-name="ce18">
            <text:p>1,19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375" table:style-name="ce22">
            <text:p>11,375<text:s/></text:p>
          </table:table-cell>
          <table:table-cell office:value-type="float" office:value="11375" table:style-name="ce22">
            <text:p>11,375<text:s/></text:p>
          </table:table-cell>
          <table:table-cell office:value-type="float" office:value="5921" table:style-name="ce22">
            <text:p>5,921<text:s/></text:p>
          </table:table-cell>
          <table:table-cell office:value-type="float" office:value="5454" table:style-name="ce23">
            <text:p>5,45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423" table:style-name="ce24">
            <text:p>2,423<text:s/></text:p>
          </table:table-cell>
          <table:table-cell office:value-type="float" office:value="12165" table:style-name="ce24">
            <text:p>12,165<text:s/></text:p>
          </table:table-cell>
          <table:table-cell office:value-type="float" office:value="6923" table:style-name="ce24">
            <text:p>6,923<text:s/></text:p>
          </table:table-cell>
          <table:table-cell office:value-type="float" office:value="5242" table:style-name="ce25">
            <text:p>5,24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連江縣　</text:p>
          </table:table-cell>
          <table:table-cell office:value-type="string" table:style-name="ce16">
            <text:p>共 同 生 活 戶</text:p>
          </table:table-cell>
          <table:table-cell office:value-type="float" office:value="1935" table:style-name="ce17">
            <text:p>1,935<text:s/></text:p>
          </table:table-cell>
          <table:table-cell office:value-type="float" office:value="11131" table:style-name="ce17">
            <text:p>11,131<text:s/></text:p>
          </table:table-cell>
          <table:table-cell office:value-type="float" office:value="6226" table:style-name="ce17">
            <text:p>6,226<text:s/></text:p>
          </table:table-cell>
          <table:table-cell office:value-type="float" office:value="4905" table:style-name="ce18">
            <text:p>4,90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2" table:style-name="ce17">
            <text:p>62<text:s/></text:p>
          </table:table-cell>
          <table:table-cell office:value-type="float" office:value="608" table:style-name="ce17">
            <text:p>608<text:s/></text:p>
          </table:table-cell>
          <table:table-cell office:value-type="float" office:value="448" table:style-name="ce17">
            <text:p>448<text:s/></text:p>
          </table:table-cell>
          <table:table-cell office:value-type="float" office:value="160" table:style-name="ce18">
            <text:p>16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26" table:style-name="ce22">
            <text:p>426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249" table:style-name="ce22">
            <text:p>249<text:s/></text:p>
          </table:table-cell>
          <table:table-cell office:value-type="float" office:value="177" table:style-name="ce23">
            <text:p>177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9">
            <text:p>資料來源︰1.依據戶籍登記資料編製。</text:p>
          </table:table-cell>
          <table:table-cell table:number-columns-repeated="4" table:style-name="ce4"/>
          <table:table-cell office:value-type="string" table:style-name="ce30">
            <text:p>內政部戶政司1<text:span text:style-name="T1">03年1月22日編製</text:span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1">
            <text:p>　　　　　2.無人之村里不列入統計。</text:p>
          </table:table-cell>
          <table:table-cell table:number-columns-repeated="16383" table:style-name="ce4"/>
        </table:table-row>
        <table:table-row table:number-rows-repeated="1048468" table:style-name="ro6">
          <table:table-cell table:number-columns-repeated="16384"/>
        </table:table-row>
      </table:table>
      <table:table table:name="1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">
            <text:p>各縣市　戶口數按戶別及性別分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style-name="ce6">
            <text:p>中華民國 101年底</text:p>
          </table:table-cell>
          <table:table-cell table:number-columns-repeated="3" table:style-name="ce6"/>
          <table:table-cell office:value-type="string" table:style-name="ce7">
            <text:p>單位：戶；人</text:p>
          </table:table-cell>
          <table:table-cell table:number-columns-repeated="16378" table:style-name="ce4"/>
        </table:table-row>
        <table:table-row table:style-name="ro3">
          <table:table-cell table:style-name="ce8"/>
          <table:table-cell office:value-type="string" table:style-name="ce9">
            <text:p>戶　　　　　　　　　　　　　　　　口　　　　　　　　　　　　　　　　數</text:p>
          </table:table-cell>
          <table:table-cell table:number-columns-repeated="4" table:style-name="ce6"/>
          <table:table-cell table:number-columns-repeated="16378" table:style-name="ce4"/>
        </table:table-row>
        <table:table-row table:style-name="ro3">
          <table:table-cell office:value-type="string" table:style-name="ce10">
            <text:p>區　域　別</text:p>
          </table:table-cell>
          <table:table-cell office:value-type="string" table:number-columns-spanned="1" table:number-rows-spanned="2" table:style-name="ce63">
            <text:p>戶　　　別</text:p>
          </table:table-cell>
          <table:table-cell office:value-type="string" table:number-columns-spanned="1" table:number-rows-spanned="2" table:style-name="ce63">
            <text:p>戶　　　數</text:p>
          </table:table-cell>
          <table:table-cell office:value-type="string" table:style-name="ce11">
            <text:p>人　　　　　　　口　　　　　　　數</text:p>
          </table:table-cell>
          <table:table-cell table:number-columns-repeated="2" table:style-name="ce6"/>
          <table:table-cell table:number-columns-repeated="16378" table:style-name="ce4"/>
        </table:table-row>
        <table:table-row table:style-name="ro3">
          <table:table-cell table:style-name="ce12"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186432" table:style-name="ce17">
            <text:p>8,186,432<text:s/></text:p>
          </table:table-cell>
          <table:table-cell office:value-type="float" office:value="23315822" table:style-name="ce17">
            <text:p>23,315,822<text:s/></text:p>
          </table:table-cell>
          <table:table-cell office:value-type="float" office:value="11673319" table:style-name="ce17">
            <text:p>11,673,319<text:s/></text:p>
          </table:table-cell>
          <table:table-cell office:value-type="float" office:value="11642503" table:style-name="ce18">
            <text:p>11,642,50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總　　計</text:p>
          </table:table-cell>
          <table:table-cell office:value-type="string" table:style-name="ce16">
            <text:p>共 同 生 活 戶</text:p>
          </table:table-cell>
          <table:table-cell office:value-type="float" office:value="5731394" table:style-name="ce17">
            <text:p>5,731,394<text:s/></text:p>
          </table:table-cell>
          <table:table-cell office:value-type="float" office:value="20844897" table:style-name="ce17">
            <text:p>20,844,897<text:s/></text:p>
          </table:table-cell>
          <table:table-cell office:value-type="float" office:value="10390858" table:style-name="ce17">
            <text:p>10,390,858<text:s/></text:p>
          </table:table-cell>
          <table:table-cell office:value-type="float" office:value="10454039" table:style-name="ce18">
            <text:p>10,454,03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79" table:style-name="ce17">
            <text:p>579<text:s/></text:p>
          </table:table-cell>
          <table:table-cell office:value-type="float" office:value="16466" table:style-name="ce17">
            <text:p>16,466<text:s/></text:p>
          </table:table-cell>
          <table:table-cell office:value-type="float" office:value="11437" table:style-name="ce17">
            <text:p>11,437<text:s/></text:p>
          </table:table-cell>
          <table:table-cell office:value-type="float" office:value="5029" table:style-name="ce18">
            <text:p>5,02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454459" table:style-name="ce22">
            <text:p>2,454,459<text:s/></text:p>
          </table:table-cell>
          <table:table-cell office:value-type="float" office:value="2454459" table:style-name="ce22">
            <text:p>2,454,459<text:s/></text:p>
          </table:table-cell>
          <table:table-cell office:value-type="float" office:value="1271024" table:style-name="ce22">
            <text:p>1,271,024<text:s/></text:p>
          </table:table-cell>
          <table:table-cell office:value-type="float" office:value="1183435" table:style-name="ce23">
            <text:p>1,183,43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458292" table:style-name="ce24">
            <text:p>1,458,292<text:s/></text:p>
          </table:table-cell>
          <table:table-cell office:value-type="float" office:value="3939305" table:style-name="ce24">
            <text:p>3,939,305<text:s/></text:p>
          </table:table-cell>
          <table:table-cell office:value-type="float" office:value="1946607" table:style-name="ce24">
            <text:p>1,946,607<text:s/></text:p>
          </table:table-cell>
          <table:table-cell office:value-type="float" office:value="1992698" table:style-name="ce25">
            <text:p>1,992,69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北市　</text:p>
          </table:table-cell>
          <table:table-cell office:value-type="string" table:style-name="ce16">
            <text:p>共 同 生 活 戶</text:p>
          </table:table-cell>
          <table:table-cell office:value-type="float" office:value="989071" table:style-name="ce17">
            <text:p>989,071<text:s/></text:p>
          </table:table-cell>
          <table:table-cell office:value-type="float" office:value="3467933" table:style-name="ce17">
            <text:p>3,467,933<text:s/></text:p>
          </table:table-cell>
          <table:table-cell office:value-type="float" office:value="1710587" table:style-name="ce17">
            <text:p>1,710,587<text:s/></text:p>
          </table:table-cell>
          <table:table-cell office:value-type="float" office:value="1757346" table:style-name="ce18">
            <text:p>1,757,34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4" table:style-name="ce17">
            <text:p>54<text:s/></text:p>
          </table:table-cell>
          <table:table-cell office:value-type="float" office:value="2205" table:style-name="ce17">
            <text:p>2,205<text:s/></text:p>
          </table:table-cell>
          <table:table-cell office:value-type="float" office:value="1765" table:style-name="ce17">
            <text:p>1,765<text:s/></text:p>
          </table:table-cell>
          <table:table-cell office:value-type="float" office:value="440" table:style-name="ce18">
            <text:p>44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69167" table:style-name="ce22">
            <text:p>469,167<text:s/></text:p>
          </table:table-cell>
          <table:table-cell office:value-type="float" office:value="469167" table:style-name="ce22">
            <text:p>469,167<text:s/></text:p>
          </table:table-cell>
          <table:table-cell office:value-type="float" office:value="234255" table:style-name="ce22">
            <text:p>234,255<text:s/></text:p>
          </table:table-cell>
          <table:table-cell office:value-type="float" office:value="234912" table:style-name="ce23">
            <text:p>234,91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17063" table:style-name="ce24">
            <text:p>1,017,063<text:s/></text:p>
          </table:table-cell>
          <table:table-cell office:value-type="float" office:value="2673226" table:style-name="ce24">
            <text:p>2,673,226<text:s/></text:p>
          </table:table-cell>
          <table:table-cell office:value-type="float" office:value="1285361" table:style-name="ce24">
            <text:p>1,285,361<text:s/></text:p>
          </table:table-cell>
          <table:table-cell office:value-type="float" office:value="1387865" table:style-name="ce25">
            <text:p>1,387,86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臺北市　</text:p>
          </table:table-cell>
          <table:table-cell office:value-type="string" table:style-name="ce16">
            <text:p>共 同 生 活 戶</text:p>
          </table:table-cell>
          <table:table-cell office:value-type="float" office:value="679840" table:style-name="ce17">
            <text:p>679,840<text:s/></text:p>
          </table:table-cell>
          <table:table-cell office:value-type="float" office:value="2334866" table:style-name="ce17">
            <text:p>2,334,866<text:s/></text:p>
          </table:table-cell>
          <table:table-cell office:value-type="float" office:value="1126082" table:style-name="ce17">
            <text:p>1,126,082<text:s/></text:p>
          </table:table-cell>
          <table:table-cell office:value-type="float" office:value="1208784" table:style-name="ce18">
            <text:p>1,208,78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6" table:style-name="ce17">
            <text:p>86<text:s/></text:p>
          </table:table-cell>
          <table:table-cell office:value-type="float" office:value="1223" table:style-name="ce17">
            <text:p>1,223<text:s/></text:p>
          </table:table-cell>
          <table:table-cell office:value-type="float" office:value="762" table:style-name="ce17">
            <text:p>762<text:s/></text:p>
          </table:table-cell>
          <table:table-cell office:value-type="float" office:value="461" table:style-name="ce18">
            <text:p>46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37137" table:style-name="ce22">
            <text:p>337,137<text:s/></text:p>
          </table:table-cell>
          <table:table-cell office:value-type="float" office:value="337137" table:style-name="ce22">
            <text:p>337,137<text:s/></text:p>
          </table:table-cell>
          <table:table-cell office:value-type="float" office:value="158517" table:style-name="ce22">
            <text:p>158,517<text:s/></text:p>
          </table:table-cell>
          <table:table-cell office:value-type="float" office:value="178620" table:style-name="ce23">
            <text:p>178,62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83302" table:style-name="ce24">
            <text:p>883,302<text:s/></text:p>
          </table:table-cell>
          <table:table-cell office:value-type="float" office:value="2684893" table:style-name="ce24">
            <text:p>2,684,893<text:s/></text:p>
          </table:table-cell>
          <table:table-cell office:value-type="float" office:value="1333194" table:style-name="ce24">
            <text:p>1,333,194<text:s/></text:p>
          </table:table-cell>
          <table:table-cell office:value-type="float" office:value="1351699" table:style-name="ce25">
            <text:p>1,351,69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中市　</text:p>
          </table:table-cell>
          <table:table-cell office:value-type="string" table:style-name="ce16">
            <text:p>共 同 生 活 戶</text:p>
          </table:table-cell>
          <table:table-cell office:value-type="float" office:value="653673" table:style-name="ce17">
            <text:p>653,673<text:s/></text:p>
          </table:table-cell>
          <table:table-cell office:value-type="float" office:value="2454650" table:style-name="ce17">
            <text:p>2,454,650<text:s/></text:p>
          </table:table-cell>
          <table:table-cell office:value-type="float" office:value="1215037" table:style-name="ce17">
            <text:p>1,215,037<text:s/></text:p>
          </table:table-cell>
          <table:table-cell office:value-type="float" office:value="1239613" table:style-name="ce18">
            <text:p>1,239,61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2" table:style-name="ce17">
            <text:p>32<text:s/></text:p>
          </table:table-cell>
          <table:table-cell office:value-type="float" office:value="646" table:style-name="ce17">
            <text:p>646<text:s/></text:p>
          </table:table-cell>
          <table:table-cell office:value-type="float" office:value="409" table:style-name="ce17">
            <text:p>409<text:s/></text:p>
          </table:table-cell>
          <table:table-cell office:value-type="float" office:value="237" table:style-name="ce18">
            <text:p>23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29597" table:style-name="ce22">
            <text:p>229,597<text:s/></text:p>
          </table:table-cell>
          <table:table-cell office:value-type="float" office:value="229597" table:style-name="ce22">
            <text:p>229,597<text:s/></text:p>
          </table:table-cell>
          <table:table-cell office:value-type="float" office:value="117748" table:style-name="ce22">
            <text:p>117,748<text:s/></text:p>
          </table:table-cell>
          <table:table-cell office:value-type="float" office:value="111849" table:style-name="ce23">
            <text:p>111,84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656402" table:style-name="ce24">
            <text:p>656,402<text:s/></text:p>
          </table:table-cell>
          <table:table-cell office:value-type="float" office:value="1881645" table:style-name="ce24">
            <text:p>1,881,645<text:s/></text:p>
          </table:table-cell>
          <table:table-cell office:value-type="float" office:value="945004" table:style-name="ce24">
            <text:p>945,004<text:s/></text:p>
          </table:table-cell>
          <table:table-cell office:value-type="float" office:value="936641" table:style-name="ce25">
            <text:p>936,64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南市　</text:p>
          </table:table-cell>
          <table:table-cell office:value-type="string" table:style-name="ce16">
            <text:p>共 同 生 活 戶</text:p>
          </table:table-cell>
          <table:table-cell office:value-type="float" office:value="467528" table:style-name="ce17">
            <text:p>467,528<text:s/></text:p>
          </table:table-cell>
          <table:table-cell office:value-type="float" office:value="1691531" table:style-name="ce17">
            <text:p>1,691,531<text:s/></text:p>
          </table:table-cell>
          <table:table-cell office:value-type="float" office:value="845523" table:style-name="ce17">
            <text:p>845,523<text:s/></text:p>
          </table:table-cell>
          <table:table-cell office:value-type="float" office:value="846008" table:style-name="ce18">
            <text:p>846,00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7" table:style-name="ce17">
            <text:p>37<text:s/></text:p>
          </table:table-cell>
          <table:table-cell office:value-type="float" office:value="1277" table:style-name="ce17">
            <text:p>1,277<text:s/></text:p>
          </table:table-cell>
          <table:table-cell office:value-type="float" office:value="867" table:style-name="ce17">
            <text:p>867<text:s/></text:p>
          </table:table-cell>
          <table:table-cell office:value-type="float" office:value="410" table:style-name="ce18">
            <text:p>41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88837" table:style-name="ce22">
            <text:p>188,837<text:s/></text:p>
          </table:table-cell>
          <table:table-cell office:value-type="float" office:value="188837" table:style-name="ce22">
            <text:p>188,837<text:s/></text:p>
          </table:table-cell>
          <table:table-cell office:value-type="float" office:value="98614" table:style-name="ce22">
            <text:p>98,614<text:s/></text:p>
          </table:table-cell>
          <table:table-cell office:value-type="float" office:value="90223" table:style-name="ce23">
            <text:p>90,22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046588" table:style-name="ce24">
            <text:p>1,046,588<text:s/></text:p>
          </table:table-cell>
          <table:table-cell office:value-type="float" office:value="2778659" table:style-name="ce24">
            <text:p>2,778,659<text:s/></text:p>
          </table:table-cell>
          <table:table-cell office:value-type="float" office:value="1387931" table:style-name="ce24">
            <text:p>1,387,931<text:s/></text:p>
          </table:table-cell>
          <table:table-cell office:value-type="float" office:value="1390728" table:style-name="ce25">
            <text:p>1,390,72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高雄市　</text:p>
          </table:table-cell>
          <table:table-cell office:value-type="string" table:style-name="ce16">
            <text:p>共 同 生 活 戶</text:p>
          </table:table-cell>
          <table:table-cell office:value-type="float" office:value="708736" table:style-name="ce17">
            <text:p>708,736<text:s/></text:p>
          </table:table-cell>
          <table:table-cell office:value-type="float" office:value="2438997" table:style-name="ce17">
            <text:p>2,438,997<text:s/></text:p>
          </table:table-cell>
          <table:table-cell office:value-type="float" office:value="1211769" table:style-name="ce17">
            <text:p>1,211,769<text:s/></text:p>
          </table:table-cell>
          <table:table-cell office:value-type="float" office:value="1227228" table:style-name="ce18">
            <text:p>1,227,22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8" table:style-name="ce17">
            <text:p>58<text:s/></text:p>
          </table:table-cell>
          <table:table-cell office:value-type="float" office:value="1868" table:style-name="ce17">
            <text:p>1,868<text:s/></text:p>
          </table:table-cell>
          <table:table-cell office:value-type="float" office:value="1061" table:style-name="ce17">
            <text:p>1,061<text:s/></text:p>
          </table:table-cell>
          <table:table-cell office:value-type="float" office:value="807" table:style-name="ce18">
            <text:p>80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37794" table:style-name="ce22">
            <text:p>337,794<text:s/></text:p>
          </table:table-cell>
          <table:table-cell office:value-type="float" office:value="337794" table:style-name="ce22">
            <text:p>337,794<text:s/></text:p>
          </table:table-cell>
          <table:table-cell office:value-type="float" office:value="175101" table:style-name="ce22">
            <text:p>175,101<text:s/></text:p>
          </table:table-cell>
          <table:table-cell office:value-type="float" office:value="162693" table:style-name="ce23">
            <text:p>162,69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087093" table:style-name="ce24">
            <text:p>3,087,093<text:s/></text:p>
          </table:table-cell>
          <table:table-cell office:value-type="float" office:value="9233673" table:style-name="ce24">
            <text:p>9,233,673<text:s/></text:p>
          </table:table-cell>
          <table:table-cell office:value-type="float" office:value="4711712" table:style-name="ce24">
            <text:p>4,711,712<text:s/></text:p>
          </table:table-cell>
          <table:table-cell office:value-type="float" office:value="4521961" table:style-name="ce25">
            <text:p>4,521,96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灣省　</text:p>
          </table:table-cell>
          <table:table-cell office:value-type="string" table:style-name="ce16">
            <text:p>共 同 生 活 戶</text:p>
          </table:table-cell>
          <table:table-cell office:value-type="float" office:value="2206728" table:style-name="ce17">
            <text:p>2,206,728<text:s/></text:p>
          </table:table-cell>
          <table:table-cell office:value-type="float" office:value="8345705" table:style-name="ce17">
            <text:p>8,345,705<text:s/></text:p>
          </table:table-cell>
          <table:table-cell office:value-type="float" office:value="4225398" table:style-name="ce17">
            <text:p>4,225,398<text:s/></text:p>
          </table:table-cell>
          <table:table-cell office:value-type="float" office:value="4120307" table:style-name="ce18">
            <text:p>4,120,30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21" table:style-name="ce17">
            <text:p>221<text:s/></text:p>
          </table:table-cell>
          <table:table-cell office:value-type="float" office:value="7824" table:style-name="ce17">
            <text:p>7,824<text:s/></text:p>
          </table:table-cell>
          <table:table-cell office:value-type="float" office:value="5702" table:style-name="ce17">
            <text:p>5,702<text:s/></text:p>
          </table:table-cell>
          <table:table-cell office:value-type="float" office:value="2122" table:style-name="ce18">
            <text:p>2,12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880144" table:style-name="ce22">
            <text:p>880,144<text:s/></text:p>
          </table:table-cell>
          <table:table-cell office:value-type="float" office:value="880144" table:style-name="ce22">
            <text:p>880,144<text:s/></text:p>
          </table:table-cell>
          <table:table-cell office:value-type="float" office:value="480612" table:style-name="ce22">
            <text:p>480,612<text:s/></text:p>
          </table:table-cell>
          <table:table-cell office:value-type="float" office:value="399532" table:style-name="ce23">
            <text:p>399,53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9031" table:style-name="ce17">
            <text:p>159,031<text:s/></text:p>
          </table:table-cell>
          <table:table-cell office:value-type="float" office:value="458595" table:style-name="ce17">
            <text:p>458,595<text:s/></text:p>
          </table:table-cell>
          <table:table-cell office:value-type="float" office:value="233276" table:style-name="ce17">
            <text:p>233,276<text:s/></text:p>
          </table:table-cell>
          <table:table-cell office:value-type="float" office:value="225319" table:style-name="ce18">
            <text:p>225,31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宜蘭縣　</text:p>
          </table:table-cell>
          <table:table-cell office:value-type="string" table:style-name="ce16">
            <text:p>共 同 生 活 戶</text:p>
          </table:table-cell>
          <table:table-cell office:value-type="float" office:value="110081" table:style-name="ce17">
            <text:p>110,081<text:s/></text:p>
          </table:table-cell>
          <table:table-cell office:value-type="float" office:value="409620" table:style-name="ce17">
            <text:p>409,620<text:s/></text:p>
          </table:table-cell>
          <table:table-cell office:value-type="float" office:value="206894" table:style-name="ce17">
            <text:p>206,894<text:s/></text:p>
          </table:table-cell>
          <table:table-cell office:value-type="float" office:value="202726" table:style-name="ce18">
            <text:p>202,72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" table:style-name="ce17">
            <text:p>6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9" table:style-name="ce18">
            <text:p>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8944" table:style-name="ce22">
            <text:p>48,944<text:s/></text:p>
          </table:table-cell>
          <table:table-cell office:value-type="float" office:value="48944" table:style-name="ce22">
            <text:p>48,944<text:s/></text:p>
          </table:table-cell>
          <table:table-cell office:value-type="float" office:value="26360" table:style-name="ce22">
            <text:p>26,360<text:s/></text:p>
          </table:table-cell>
          <table:table-cell office:value-type="float" office:value="22584" table:style-name="ce23">
            <text:p>22,58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701827" table:style-name="ce24">
            <text:p>701,827<text:s/></text:p>
          </table:table-cell>
          <table:table-cell office:value-type="float" office:value="2030161" table:style-name="ce24">
            <text:p>2,030,161<text:s/></text:p>
          </table:table-cell>
          <table:table-cell office:value-type="float" office:value="1020819" table:style-name="ce24">
            <text:p>1,020,819<text:s/></text:p>
          </table:table-cell>
          <table:table-cell office:value-type="float" office:value="1009342" table:style-name="ce25">
            <text:p>1,009,34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桃園縣　</text:p>
          </table:table-cell>
          <table:table-cell office:value-type="string" table:style-name="ce16">
            <text:p>共 同 生 活 戶</text:p>
          </table:table-cell>
          <table:table-cell office:value-type="float" office:value="498916" table:style-name="ce17">
            <text:p>498,916<text:s/></text:p>
          </table:table-cell>
          <table:table-cell office:value-type="float" office:value="1826225" table:style-name="ce17">
            <text:p>1,826,225<text:s/></text:p>
          </table:table-cell>
          <table:table-cell office:value-type="float" office:value="913151" table:style-name="ce17">
            <text:p>913,151<text:s/></text:p>
          </table:table-cell>
          <table:table-cell office:value-type="float" office:value="913074" table:style-name="ce18">
            <text:p>913,07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7" table:style-name="ce17">
            <text:p>17<text:s/></text:p>
          </table:table-cell>
          <table:table-cell office:value-type="float" office:value="1042" table:style-name="ce17">
            <text:p>1,042<text:s/></text:p>
          </table:table-cell>
          <table:table-cell office:value-type="float" office:value="945" table:style-name="ce17">
            <text:p>945<text:s/></text:p>
          </table:table-cell>
          <table:table-cell office:value-type="float" office:value="97" table:style-name="ce18">
            <text:p>9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02894" table:style-name="ce22">
            <text:p>202,894<text:s/></text:p>
          </table:table-cell>
          <table:table-cell office:value-type="float" office:value="202894" table:style-name="ce22">
            <text:p>202,894<text:s/></text:p>
          </table:table-cell>
          <table:table-cell office:value-type="float" office:value="106723" table:style-name="ce22">
            <text:p>106,723<text:s/></text:p>
          </table:table-cell>
          <table:table-cell office:value-type="float" office:value="96171" table:style-name="ce23">
            <text:p>96,17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0476" table:style-name="ce24">
            <text:p>170,476<text:s/></text:p>
          </table:table-cell>
          <table:table-cell office:value-type="float" office:value="523993" table:style-name="ce24">
            <text:p>523,993<text:s/></text:p>
          </table:table-cell>
          <table:table-cell office:value-type="float" office:value="268829" table:style-name="ce24">
            <text:p>268,829<text:s/></text:p>
          </table:table-cell>
          <table:table-cell office:value-type="float" office:value="255164" table:style-name="ce25">
            <text:p>255,16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新竹縣　</text:p>
          </table:table-cell>
          <table:table-cell office:value-type="string" table:style-name="ce16">
            <text:p>共 同 生 活 戶</text:p>
          </table:table-cell>
          <table:table-cell office:value-type="float" office:value="124136" table:style-name="ce17">
            <text:p>124,136<text:s/></text:p>
          </table:table-cell>
          <table:table-cell office:value-type="float" office:value="477538" table:style-name="ce17">
            <text:p>477,538<text:s/></text:p>
          </table:table-cell>
          <table:table-cell office:value-type="float" office:value="242535" table:style-name="ce17">
            <text:p>242,535<text:s/></text:p>
          </table:table-cell>
          <table:table-cell office:value-type="float" office:value="235003" table:style-name="ce18">
            <text:p>235,00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47" table:style-name="ce18">
            <text:p>4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6328" table:style-name="ce22">
            <text:p>46,328<text:s/></text:p>
          </table:table-cell>
          <table:table-cell office:value-type="float" office:value="46328" table:style-name="ce22">
            <text:p>46,328<text:s/></text:p>
          </table:table-cell>
          <table:table-cell office:value-type="float" office:value="26214" table:style-name="ce22">
            <text:p>26,214<text:s/></text:p>
          </table:table-cell>
          <table:table-cell office:value-type="float" office:value="20114" table:style-name="ce23">
            <text:p>20,11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8404" table:style-name="ce17">
            <text:p>178,404<text:s/></text:p>
          </table:table-cell>
          <table:table-cell office:value-type="float" office:value="563976" table:style-name="ce17">
            <text:p>563,976<text:s/></text:p>
          </table:table-cell>
          <table:table-cell office:value-type="float" office:value="291598" table:style-name="ce17">
            <text:p>291,598<text:s/></text:p>
          </table:table-cell>
          <table:table-cell office:value-type="float" office:value="272378" table:style-name="ce18">
            <text:p>272,37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苗栗縣　</text:p>
          </table:table-cell>
          <table:table-cell office:value-type="string" table:style-name="ce16">
            <text:p>共 同 生 活 戶</text:p>
          </table:table-cell>
          <table:table-cell office:value-type="float" office:value="130955" table:style-name="ce17">
            <text:p>130,955<text:s/></text:p>
          </table:table-cell>
          <table:table-cell office:value-type="float" office:value="516484" table:style-name="ce17">
            <text:p>516,484<text:s/></text:p>
          </table:table-cell>
          <table:table-cell office:value-type="float" office:value="264626" table:style-name="ce17">
            <text:p>264,626<text:s/></text:p>
          </table:table-cell>
          <table:table-cell office:value-type="float" office:value="251858" table:style-name="ce18">
            <text:p>251,85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" table:style-name="ce17">
            <text:p>7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41" table:style-name="ce18">
            <text:p>4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7442" table:style-name="ce22">
            <text:p>47,442<text:s/></text:p>
          </table:table-cell>
          <table:table-cell office:value-type="float" office:value="47442" table:style-name="ce22">
            <text:p>47,442<text:s/></text:p>
          </table:table-cell>
          <table:table-cell office:value-type="float" office:value="26963" table:style-name="ce22">
            <text:p>26,963<text:s/></text:p>
          </table:table-cell>
          <table:table-cell office:value-type="float" office:value="20479" table:style-name="ce23">
            <text:p>20,47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72303" table:style-name="ce24">
            <text:p>372,303<text:s/></text:p>
          </table:table-cell>
          <table:table-cell office:value-type="float" office:value="1299868" table:style-name="ce24">
            <text:p>1,299,868<text:s/></text:p>
          </table:table-cell>
          <table:table-cell office:value-type="float" office:value="665895" table:style-name="ce24">
            <text:p>665,895<text:s/></text:p>
          </table:table-cell>
          <table:table-cell office:value-type="float" office:value="633973" table:style-name="ce25">
            <text:p>633,97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彰化縣　</text:p>
          </table:table-cell>
          <table:table-cell office:value-type="string" table:style-name="ce16">
            <text:p>共 同 生 活 戶</text:p>
          </table:table-cell>
          <table:table-cell office:value-type="float" office:value="289228" table:style-name="ce17">
            <text:p>289,228<text:s/></text:p>
          </table:table-cell>
          <table:table-cell office:value-type="float" office:value="1215808" table:style-name="ce17">
            <text:p>1,215,808<text:s/></text:p>
          </table:table-cell>
          <table:table-cell office:value-type="float" office:value="618767" table:style-name="ce17">
            <text:p>618,767<text:s/></text:p>
          </table:table-cell>
          <table:table-cell office:value-type="float" office:value="597041" table:style-name="ce18">
            <text:p>597,04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4" table:style-name="ce17">
            <text:p>14<text:s/></text:p>
          </table:table-cell>
          <table:table-cell office:value-type="float" office:value="999" table:style-name="ce17">
            <text:p>999<text:s/></text:p>
          </table:table-cell>
          <table:table-cell office:value-type="float" office:value="858" table:style-name="ce17">
            <text:p>858<text:s/></text:p>
          </table:table-cell>
          <table:table-cell office:value-type="float" office:value="141" table:style-name="ce18">
            <text:p>14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83061" table:style-name="ce22">
            <text:p>83,061<text:s/></text:p>
          </table:table-cell>
          <table:table-cell office:value-type="float" office:value="83061" table:style-name="ce22">
            <text:p>83,061<text:s/></text:p>
          </table:table-cell>
          <table:table-cell office:value-type="float" office:value="46270" table:style-name="ce22">
            <text:p>46,270<text:s/></text:p>
          </table:table-cell>
          <table:table-cell office:value-type="float" office:value="36791" table:style-name="ce23">
            <text:p>36,79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4398" table:style-name="ce24">
            <text:p>174,398<text:s/></text:p>
          </table:table-cell>
          <table:table-cell office:value-type="float" office:value="520196" table:style-name="ce24">
            <text:p>520,196<text:s/></text:p>
          </table:table-cell>
          <table:table-cell office:value-type="float" office:value="267300" table:style-name="ce24">
            <text:p>267,300<text:s/></text:p>
          </table:table-cell>
          <table:table-cell office:value-type="float" office:value="252896" table:style-name="ce25">
            <text:p>252,89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南投縣　</text:p>
          </table:table-cell>
          <table:table-cell office:value-type="string" table:style-name="ce16">
            <text:p>共 同 生 活 戶</text:p>
          </table:table-cell>
          <table:table-cell office:value-type="float" office:value="123620" table:style-name="ce17">
            <text:p>123,620<text:s/></text:p>
          </table:table-cell>
          <table:table-cell office:value-type="float" office:value="468623" table:style-name="ce17">
            <text:p>468,623<text:s/></text:p>
          </table:table-cell>
          <table:table-cell office:value-type="float" office:value="238713" table:style-name="ce17">
            <text:p>238,713<text:s/></text:p>
          </table:table-cell>
          <table:table-cell office:value-type="float" office:value="229910" table:style-name="ce18">
            <text:p>229,91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8" table:style-name="ce17">
            <text:p>38<text:s/></text:p>
          </table:table-cell>
          <table:table-cell office:value-type="float" office:value="833" table:style-name="ce17">
            <text:p>833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615" table:style-name="ce18">
            <text:p>61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0740" table:style-name="ce22">
            <text:p>50,740<text:s/></text:p>
          </table:table-cell>
          <table:table-cell office:value-type="float" office:value="50740" table:style-name="ce22">
            <text:p>50,740<text:s/></text:p>
          </table:table-cell>
          <table:table-cell office:value-type="float" office:value="28369" table:style-name="ce22">
            <text:p>28,369<text:s/></text:p>
          </table:table-cell>
          <table:table-cell office:value-type="float" office:value="22371" table:style-name="ce23">
            <text:p>22,37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35001" table:style-name="ce24">
            <text:p>235,001<text:s/></text:p>
          </table:table-cell>
          <table:table-cell office:value-type="float" office:value="710991" table:style-name="ce24">
            <text:p>710,991<text:s/></text:p>
          </table:table-cell>
          <table:table-cell office:value-type="float" office:value="370508" table:style-name="ce24">
            <text:p>370,508<text:s/></text:p>
          </table:table-cell>
          <table:table-cell office:value-type="float" office:value="340483" table:style-name="ce25">
            <text:p>340,48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雲林縣　</text:p>
          </table:table-cell>
          <table:table-cell office:value-type="string" table:style-name="ce16">
            <text:p>共 同 生 活 戶</text:p>
          </table:table-cell>
          <table:table-cell office:value-type="float" office:value="166079" table:style-name="ce17">
            <text:p>166,079<text:s/></text:p>
          </table:table-cell>
          <table:table-cell office:value-type="float" office:value="641332" table:style-name="ce17">
            <text:p>641,332<text:s/></text:p>
          </table:table-cell>
          <table:table-cell office:value-type="float" office:value="330162" table:style-name="ce17">
            <text:p>330,162<text:s/></text:p>
          </table:table-cell>
          <table:table-cell office:value-type="float" office:value="311170" table:style-name="ce18">
            <text:p>311,17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3" table:style-name="ce17">
            <text:p>13<text:s/></text:p>
          </table:table-cell>
          <table:table-cell office:value-type="float" office:value="750" table:style-name="ce17">
            <text:p>750<text:s/></text:p>
          </table:table-cell>
          <table:table-cell office:value-type="float" office:value="462" table:style-name="ce17">
            <text:p>462<text:s/></text:p>
          </table:table-cell>
          <table:table-cell office:value-type="float" office:value="288" table:style-name="ce18">
            <text:p>28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8909" table:style-name="ce22">
            <text:p>68,909<text:s/></text:p>
          </table:table-cell>
          <table:table-cell office:value-type="float" office:value="68909" table:style-name="ce22">
            <text:p>68,909<text:s/></text:p>
          </table:table-cell>
          <table:table-cell office:value-type="float" office:value="39884" table:style-name="ce22">
            <text:p>39,884<text:s/></text:p>
          </table:table-cell>
          <table:table-cell office:value-type="float" office:value="29025" table:style-name="ce23">
            <text:p>29,02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9676" table:style-name="ce24">
            <text:p>179,676<text:s/></text:p>
          </table:table-cell>
          <table:table-cell office:value-type="float" office:value="533723" table:style-name="ce24">
            <text:p>533,723<text:s/></text:p>
          </table:table-cell>
          <table:table-cell office:value-type="float" office:value="278219" table:style-name="ce24">
            <text:p>278,219<text:s/></text:p>
          </table:table-cell>
          <table:table-cell office:value-type="float" office:value="255504" table:style-name="ce25">
            <text:p>255,50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嘉義縣　</text:p>
          </table:table-cell>
          <table:table-cell office:value-type="string" table:style-name="ce16">
            <text:p>共 同 生 活 戶</text:p>
          </table:table-cell>
          <table:table-cell office:value-type="float" office:value="126501" table:style-name="ce17">
            <text:p>126,501<text:s/></text:p>
          </table:table-cell>
          <table:table-cell office:value-type="float" office:value="480327" table:style-name="ce17">
            <text:p>480,327<text:s/></text:p>
          </table:table-cell>
          <table:table-cell office:value-type="float" office:value="247615" table:style-name="ce17">
            <text:p>247,615<text:s/></text:p>
          </table:table-cell>
          <table:table-cell office:value-type="float" office:value="232712" table:style-name="ce18">
            <text:p>232,71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0" table:style-name="ce17">
            <text:p>10<text:s/></text:p>
          </table:table-cell>
          <table:table-cell office:value-type="float" office:value="231" table:style-name="ce17">
            <text:p>231<text:s/></text:p>
          </table:table-cell>
          <table:table-cell office:value-type="float" office:value="194" table:style-name="ce17">
            <text:p>194<text:s/></text:p>
          </table:table-cell>
          <table:table-cell office:value-type="float" office:value="37" table:style-name="ce18">
            <text:p>3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3165" table:style-name="ce22">
            <text:p>53,165<text:s/></text:p>
          </table:table-cell>
          <table:table-cell office:value-type="float" office:value="53165" table:style-name="ce22">
            <text:p>53,165<text:s/></text:p>
          </table:table-cell>
          <table:table-cell office:value-type="float" office:value="30410" table:style-name="ce22">
            <text:p>30,410<text:s/></text:p>
          </table:table-cell>
          <table:table-cell office:value-type="float" office:value="22755" table:style-name="ce23">
            <text:p>22,75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80934" table:style-name="ce24">
            <text:p>280,934<text:s/></text:p>
          </table:table-cell>
          <table:table-cell office:value-type="float" office:value="858441" table:style-name="ce24">
            <text:p>858,441<text:s/></text:p>
          </table:table-cell>
          <table:table-cell office:value-type="float" office:value="440761" table:style-name="ce24">
            <text:p>440,761<text:s/></text:p>
          </table:table-cell>
          <table:table-cell office:value-type="float" office:value="417680" table:style-name="ce25">
            <text:p>417,68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屏東縣　</text:p>
          </table:table-cell>
          <table:table-cell office:value-type="string" table:style-name="ce16">
            <text:p>共 同 生 活 戶</text:p>
          </table:table-cell>
          <table:table-cell office:value-type="float" office:value="205200" table:style-name="ce17">
            <text:p>205,200<text:s/></text:p>
          </table:table-cell>
          <table:table-cell office:value-type="float" office:value="781970" table:style-name="ce17">
            <text:p>781,970<text:s/></text:p>
          </table:table-cell>
          <table:table-cell office:value-type="float" office:value="398042" table:style-name="ce17">
            <text:p>398,042<text:s/></text:p>
          </table:table-cell>
          <table:table-cell office:value-type="float" office:value="383928" table:style-name="ce18">
            <text:p>383,92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0" table:style-name="ce17">
            <text:p>30<text:s/></text:p>
          </table:table-cell>
          <table:table-cell office:value-type="float" office:value="767" table:style-name="ce17">
            <text:p>767<text:s/></text:p>
          </table:table-cell>
          <table:table-cell office:value-type="float" office:value="566" table:style-name="ce17">
            <text:p>566<text:s/></text:p>
          </table:table-cell>
          <table:table-cell office:value-type="float" office:value="201" table:style-name="ce18">
            <text:p>20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5704" table:style-name="ce22">
            <text:p>75,704<text:s/></text:p>
          </table:table-cell>
          <table:table-cell office:value-type="float" office:value="75704" table:style-name="ce22">
            <text:p>75,704<text:s/></text:p>
          </table:table-cell>
          <table:table-cell office:value-type="float" office:value="42153" table:style-name="ce22">
            <text:p>42,153<text:s/></text:p>
          </table:table-cell>
          <table:table-cell office:value-type="float" office:value="33551" table:style-name="ce23">
            <text:p>33,55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1342" table:style-name="ce24">
            <text:p>81,342<text:s/></text:p>
          </table:table-cell>
          <table:table-cell office:value-type="float" office:value="226252" table:style-name="ce24">
            <text:p>226,252<text:s/></text:p>
          </table:table-cell>
          <table:table-cell office:value-type="float" office:value="117808" table:style-name="ce24">
            <text:p>117,808<text:s/></text:p>
          </table:table-cell>
          <table:table-cell office:value-type="float" office:value="108444" table:style-name="ce25">
            <text:p>108,44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臺東縣　</text:p>
          </table:table-cell>
          <table:table-cell office:value-type="string" table:style-name="ce16">
            <text:p>共 同 生 活 戶</text:p>
          </table:table-cell>
          <table:table-cell office:value-type="float" office:value="54500" table:style-name="ce17">
            <text:p>54,500<text:s/></text:p>
          </table:table-cell>
          <table:table-cell office:value-type="float" office:value="199085" table:style-name="ce17">
            <text:p>199,085<text:s/></text:p>
          </table:table-cell>
          <table:table-cell office:value-type="float" office:value="102157" table:style-name="ce17">
            <text:p>102,157<text:s/></text:p>
          </table:table-cell>
          <table:table-cell office:value-type="float" office:value="96928" table:style-name="ce18">
            <text:p>96,92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4" table:style-name="ce17">
            <text:p>14<text:s/></text:p>
          </table:table-cell>
          <table:table-cell office:value-type="float" office:value="339" table:style-name="ce17">
            <text:p>339<text:s/></text:p>
          </table:table-cell>
          <table:table-cell office:value-type="float" office:value="323" table:style-name="ce17">
            <text:p>323<text:s/></text:p>
          </table:table-cell>
          <table:table-cell office:value-type="float" office:value="16" table:style-name="ce18">
            <text:p>1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6828" table:style-name="ce22">
            <text:p>26,828<text:s/></text:p>
          </table:table-cell>
          <table:table-cell office:value-type="float" office:value="26828" table:style-name="ce22">
            <text:p>26,828<text:s/></text:p>
          </table:table-cell>
          <table:table-cell office:value-type="float" office:value="15328" table:style-name="ce22">
            <text:p>15,328<text:s/></text:p>
          </table:table-cell>
          <table:table-cell office:value-type="float" office:value="11500" table:style-name="ce23">
            <text:p>11,5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22651" table:style-name="ce17">
            <text:p>122,651<text:s/></text:p>
          </table:table-cell>
          <table:table-cell office:value-type="float" office:value="335190" table:style-name="ce17">
            <text:p>335,190<text:s/></text:p>
          </table:table-cell>
          <table:table-cell office:value-type="float" office:value="172064" table:style-name="ce17">
            <text:p>172,064<text:s/></text:p>
          </table:table-cell>
          <table:table-cell office:value-type="float" office:value="163126" table:style-name="ce18">
            <text:p>163,12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花蓮縣　</text:p>
          </table:table-cell>
          <table:table-cell office:value-type="string" table:style-name="ce16">
            <text:p>共 同 生 活 戶</text:p>
          </table:table-cell>
          <table:table-cell office:value-type="float" office:value="82610" table:style-name="ce17">
            <text:p>82,610<text:s/></text:p>
          </table:table-cell>
          <table:table-cell office:value-type="float" office:value="293317" table:style-name="ce17">
            <text:p>293,317<text:s/></text:p>
          </table:table-cell>
          <table:table-cell office:value-type="float" office:value="148684" table:style-name="ce17">
            <text:p>148,684<text:s/></text:p>
          </table:table-cell>
          <table:table-cell office:value-type="float" office:value="144633" table:style-name="ce18">
            <text:p>144,63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0" table:style-name="ce17">
            <text:p>30<text:s/></text:p>
          </table:table-cell>
          <table:table-cell office:value-type="float" office:value="1862" table:style-name="ce17">
            <text:p>1,862<text:s/></text:p>
          </table:table-cell>
          <table:table-cell office:value-type="float" office:value="1400" table:style-name="ce17">
            <text:p>1,400<text:s/></text:p>
          </table:table-cell>
          <table:table-cell office:value-type="float" office:value="462" table:style-name="ce18">
            <text:p>46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0011" table:style-name="ce22">
            <text:p>40,011<text:s/></text:p>
          </table:table-cell>
          <table:table-cell office:value-type="float" office:value="40011" table:style-name="ce22">
            <text:p>40,011<text:s/></text:p>
          </table:table-cell>
          <table:table-cell office:value-type="float" office:value="21980" table:style-name="ce22">
            <text:p>21,980<text:s/></text:p>
          </table:table-cell>
          <table:table-cell office:value-type="float" office:value="18031" table:style-name="ce23">
            <text:p>18,03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6171" table:style-name="ce24">
            <text:p>36,171<text:s/></text:p>
          </table:table-cell>
          <table:table-cell office:value-type="float" office:value="98843" table:style-name="ce24">
            <text:p>98,843<text:s/></text:p>
          </table:table-cell>
          <table:table-cell office:value-type="float" office:value="50817" table:style-name="ce24">
            <text:p>50,817<text:s/></text:p>
          </table:table-cell>
          <table:table-cell office:value-type="float" office:value="48026" table:style-name="ce25">
            <text:p>48,02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澎湖縣　</text:p>
          </table:table-cell>
          <table:table-cell office:value-type="string" table:style-name="ce16">
            <text:p>共 同 生 活 戶</text:p>
          </table:table-cell>
          <table:table-cell office:value-type="float" office:value="23460" table:style-name="ce17">
            <text:p>23,460<text:s/></text:p>
          </table:table-cell>
          <table:table-cell office:value-type="float" office:value="86002" table:style-name="ce17">
            <text:p>86,002<text:s/></text:p>
          </table:table-cell>
          <table:table-cell office:value-type="float" office:value="43520" table:style-name="ce17">
            <text:p>43,520<text:s/></text:p>
          </table:table-cell>
          <table:table-cell office:value-type="float" office:value="42482" table:style-name="ce18">
            <text:p>42,48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" table:style-name="ce17">
            <text:p>2<text:s/></text:p>
          </table:table-cell>
          <table:table-cell office:value-type="float" office:value="132" table:style-name="ce17">
            <text:p>132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62" table:style-name="ce18">
            <text:p>6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2709" table:style-name="ce22">
            <text:p>12,709<text:s/></text:p>
          </table:table-cell>
          <table:table-cell office:value-type="float" office:value="12709" table:style-name="ce22">
            <text:p>12,709<text:s/></text:p>
          </table:table-cell>
          <table:table-cell office:value-type="float" office:value="7227" table:style-name="ce22">
            <text:p>7,227<text:s/></text:p>
          </table:table-cell>
          <table:table-cell office:value-type="float" office:value="5482" table:style-name="ce23">
            <text:p>5,48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48805" table:style-name="ce24">
            <text:p>148,805<text:s/></text:p>
          </table:table-cell>
          <table:table-cell office:value-type="float" office:value="377153" table:style-name="ce24">
            <text:p>377,153<text:s/></text:p>
          </table:table-cell>
          <table:table-cell office:value-type="float" office:value="189951" table:style-name="ce24">
            <text:p>189,951<text:s/></text:p>
          </table:table-cell>
          <table:table-cell office:value-type="float" office:value="187202" table:style-name="ce25">
            <text:p>187,20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基隆市　</text:p>
          </table:table-cell>
          <table:table-cell office:value-type="string" table:style-name="ce16">
            <text:p>共 同 生 活 戶</text:p>
          </table:table-cell>
          <table:table-cell office:value-type="float" office:value="97925" table:style-name="ce17">
            <text:p>97,925<text:s/></text:p>
          </table:table-cell>
          <table:table-cell office:value-type="float" office:value="326085" table:style-name="ce17">
            <text:p>326,085<text:s/></text:p>
          </table:table-cell>
          <table:table-cell office:value-type="float" office:value="163451" table:style-name="ce17">
            <text:p>163,451<text:s/></text:p>
          </table:table-cell>
          <table:table-cell office:value-type="float" office:value="162634" table:style-name="ce18">
            <text:p>162,63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" table:style-name="ce17">
            <text:p>9<text:s/></text:p>
          </table:table-cell>
          <table:table-cell office:value-type="float" office:value="197" table:style-name="ce17">
            <text:p>197<text:s/></text:p>
          </table:table-cell>
          <table:table-cell office:value-type="float" office:value="140" table:style-name="ce17">
            <text:p>140<text:s/></text:p>
          </table:table-cell>
          <table:table-cell office:value-type="float" office:value="57" table:style-name="ce18">
            <text:p>5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0871" table:style-name="ce22">
            <text:p>50,871<text:s/></text:p>
          </table:table-cell>
          <table:table-cell office:value-type="float" office:value="50871" table:style-name="ce22">
            <text:p>50,871<text:s/></text:p>
          </table:table-cell>
          <table:table-cell office:value-type="float" office:value="26360" table:style-name="ce22">
            <text:p>26,360<text:s/></text:p>
          </table:table-cell>
          <table:table-cell office:value-type="float" office:value="24511" table:style-name="ce23">
            <text:p>24,51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49056" table:style-name="ce17">
            <text:p>149,056<text:s/></text:p>
          </table:table-cell>
          <table:table-cell office:value-type="float" office:value="425071" table:style-name="ce17">
            <text:p>425,071<text:s/></text:p>
          </table:table-cell>
          <table:table-cell office:value-type="float" office:value="210777" table:style-name="ce17">
            <text:p>210,777<text:s/></text:p>
          </table:table-cell>
          <table:table-cell office:value-type="float" office:value="214294" table:style-name="ce18">
            <text:p>214,29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新竹市　</text:p>
          </table:table-cell>
          <table:table-cell office:value-type="string" table:style-name="ce16">
            <text:p>共 同 生 活 戶</text:p>
          </table:table-cell>
          <table:table-cell office:value-type="float" office:value="105027" table:style-name="ce17">
            <text:p>105,027<text:s/></text:p>
          </table:table-cell>
          <table:table-cell office:value-type="float" office:value="380693" table:style-name="ce17">
            <text:p>380,693<text:s/></text:p>
          </table:table-cell>
          <table:table-cell office:value-type="float" office:value="187836" table:style-name="ce17">
            <text:p>187,836<text:s/></text:p>
          </table:table-cell>
          <table:table-cell office:value-type="float" office:value="192857" table:style-name="ce18">
            <text:p>192,857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" table:style-name="ce17">
            <text:p>8<text:s/></text:p>
          </table:table-cell>
          <table:table-cell office:value-type="float" office:value="357" table:style-name="ce17">
            <text:p>357<text:s/></text:p>
          </table:table-cell>
          <table:table-cell office:value-type="float" office:value="344" table:style-name="ce17">
            <text:p>344<text:s/></text:p>
          </table:table-cell>
          <table:table-cell office:value-type="float" office:value="13" table:style-name="ce18">
            <text:p>1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4021" table:style-name="ce22">
            <text:p>44,021<text:s/></text:p>
          </table:table-cell>
          <table:table-cell office:value-type="float" office:value="44021" table:style-name="ce22">
            <text:p>44,021<text:s/></text:p>
          </table:table-cell>
          <table:table-cell office:value-type="float" office:value="22597" table:style-name="ce22">
            <text:p>22,597<text:s/></text:p>
          </table:table-cell>
          <table:table-cell office:value-type="float" office:value="21424" table:style-name="ce23">
            <text:p>21,424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7018" table:style-name="ce24">
            <text:p>97,018<text:s/></text:p>
          </table:table-cell>
          <table:table-cell office:value-type="float" office:value="271220" table:style-name="ce24">
            <text:p>271,220<text:s/></text:p>
          </table:table-cell>
          <table:table-cell office:value-type="float" office:value="133090" table:style-name="ce24">
            <text:p>133,090<text:s/></text:p>
          </table:table-cell>
          <table:table-cell office:value-type="float" office:value="138130" table:style-name="ce25">
            <text:p>138,13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嘉義市　</text:p>
          </table:table-cell>
          <table:table-cell office:value-type="string" table:style-name="ce16">
            <text:p>共 同 生 活 戶</text:p>
          </table:table-cell>
          <table:table-cell office:value-type="float" office:value="68490" table:style-name="ce17">
            <text:p>68,490<text:s/></text:p>
          </table:table-cell>
          <table:table-cell office:value-type="float" office:value="242596" table:style-name="ce17">
            <text:p>242,596<text:s/></text:p>
          </table:table-cell>
          <table:table-cell office:value-type="float" office:value="119245" table:style-name="ce17">
            <text:p>119,245<text:s/></text:p>
          </table:table-cell>
          <table:table-cell office:value-type="float" office:value="123351" table:style-name="ce18">
            <text:p>123,35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1" table:style-name="ce17">
            <text:p>11<text:s/></text:p>
          </table:table-cell>
          <table:table-cell office:value-type="float" office:value="107" table:style-name="ce17">
            <text:p>107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36" table:style-name="ce18">
            <text:p>3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8517" table:style-name="ce22">
            <text:p>28,517<text:s/></text:p>
          </table:table-cell>
          <table:table-cell office:value-type="float" office:value="28517" table:style-name="ce22">
            <text:p>28,517<text:s/></text:p>
          </table:table-cell>
          <table:table-cell office:value-type="float" office:value="13774" table:style-name="ce22">
            <text:p>13,774<text:s/></text:p>
          </table:table-cell>
          <table:table-cell office:value-type="float" office:value="14743" table:style-name="ce23">
            <text:p>14,74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7692" table:style-name="ce24">
            <text:p>37,692<text:s/></text:p>
          </table:table-cell>
          <table:table-cell office:value-type="float" office:value="124421" table:style-name="ce24">
            <text:p>124,421<text:s/></text:p>
          </table:table-cell>
          <table:table-cell office:value-type="float" office:value="63510" table:style-name="ce24">
            <text:p>63,510<text:s/></text:p>
          </table:table-cell>
          <table:table-cell office:value-type="float" office:value="60911" table:style-name="ce25">
            <text:p>60,91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9">
            <text:p>福建省　</text:p>
          </table:table-cell>
          <table:table-cell office:value-type="string" table:style-name="ce16">
            <text:p>共 同 生 活 戶</text:p>
          </table:table-cell>
          <table:table-cell office:value-type="float" office:value="25818" table:style-name="ce17">
            <text:p>25,818<text:s/></text:p>
          </table:table-cell>
          <table:table-cell office:value-type="float" office:value="111215" table:style-name="ce17">
            <text:p>111,215<text:s/></text:p>
          </table:table-cell>
          <table:table-cell office:value-type="float" office:value="56462" table:style-name="ce17">
            <text:p>56,462<text:s/></text:p>
          </table:table-cell>
          <table:table-cell office:value-type="float" office:value="54753" table:style-name="ce18">
            <text:p>54,75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1" table:style-name="ce17">
            <text:p>91<text:s/></text:p>
          </table:table-cell>
          <table:table-cell office:value-type="float" office:value="1423" table:style-name="ce17">
            <text:p>1,423<text:s/></text:p>
          </table:table-cell>
          <table:table-cell office:value-type="float" office:value="871" table:style-name="ce17">
            <text:p>871<text:s/></text:p>
          </table:table-cell>
          <table:table-cell office:value-type="float" office:value="552" table:style-name="ce18">
            <text:p>55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783" table:style-name="ce22">
            <text:p>11,783<text:s/></text:p>
          </table:table-cell>
          <table:table-cell office:value-type="float" office:value="11783" table:style-name="ce22">
            <text:p>11,783<text:s/></text:p>
          </table:table-cell>
          <table:table-cell office:value-type="float" office:value="6177" table:style-name="ce22">
            <text:p>6,177<text:s/></text:p>
          </table:table-cell>
          <table:table-cell office:value-type="float" office:value="5606" table:style-name="ce23">
            <text:p>5,606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5374" table:style-name="ce24">
            <text:p>35,374<text:s/></text:p>
          </table:table-cell>
          <table:table-cell office:value-type="float" office:value="113111" table:style-name="ce24">
            <text:p>113,111<text:s/></text:p>
          </table:table-cell>
          <table:table-cell office:value-type="float" office:value="57062" table:style-name="ce24">
            <text:p>57,062<text:s/></text:p>
          </table:table-cell>
          <table:table-cell office:value-type="float" office:value="56049" table:style-name="ce25">
            <text:p>56,04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金門縣　</text:p>
          </table:table-cell>
          <table:table-cell office:value-type="string" table:style-name="ce16">
            <text:p>共 同 生 活 戶</text:p>
          </table:table-cell>
          <table:table-cell office:value-type="float" office:value="23959" table:style-name="ce17">
            <text:p>23,959<text:s/></text:p>
          </table:table-cell>
          <table:table-cell office:value-type="float" office:value="100865" table:style-name="ce17">
            <text:p>100,865<text:s/></text:p>
          </table:table-cell>
          <table:table-cell office:value-type="float" office:value="50664" table:style-name="ce17">
            <text:p>50,664<text:s/></text:p>
          </table:table-cell>
          <table:table-cell office:value-type="float" office:value="50201" table:style-name="ce18">
            <text:p>50,20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7" table:style-name="ce17">
            <text:p>27<text:s/></text:p>
          </table:table-cell>
          <table:table-cell office:value-type="float" office:value="858" table:style-name="ce17">
            <text:p>858<text:s/></text:p>
          </table:table-cell>
          <table:table-cell office:value-type="float" office:value="459" table:style-name="ce17">
            <text:p>459<text:s/></text:p>
          </table:table-cell>
          <table:table-cell office:value-type="float" office:value="399" table:style-name="ce18">
            <text:p>39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388" table:style-name="ce22">
            <text:p>11,388<text:s/></text:p>
          </table:table-cell>
          <table:table-cell office:value-type="float" office:value="11388" table:style-name="ce22">
            <text:p>11,388<text:s/></text:p>
          </table:table-cell>
          <table:table-cell office:value-type="float" office:value="5939" table:style-name="ce22">
            <text:p>5,939<text:s/></text:p>
          </table:table-cell>
          <table:table-cell office:value-type="float" office:value="5449" table:style-name="ce23">
            <text:p>5,44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318" table:style-name="ce24">
            <text:p>2,318<text:s/></text:p>
          </table:table-cell>
          <table:table-cell office:value-type="float" office:value="11310" table:style-name="ce24">
            <text:p>11,310<text:s/></text:p>
          </table:table-cell>
          <table:table-cell office:value-type="float" office:value="6448" table:style-name="ce24">
            <text:p>6,448<text:s/></text:p>
          </table:table-cell>
          <table:table-cell office:value-type="float" office:value="4862" table:style-name="ce25">
            <text:p>4,86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6">
            <text:p>連江縣　</text:p>
          </table:table-cell>
          <table:table-cell office:value-type="string" table:style-name="ce16">
            <text:p>共 同 生 活 戶</text:p>
          </table:table-cell>
          <table:table-cell office:value-type="float" office:value="1859" table:style-name="ce17">
            <text:p>1,859<text:s/></text:p>
          </table:table-cell>
          <table:table-cell office:value-type="float" office:value="10350" table:style-name="ce17">
            <text:p>10,350<text:s/></text:p>
          </table:table-cell>
          <table:table-cell office:value-type="float" office:value="5798" table:style-name="ce17">
            <text:p>5,798<text:s/></text:p>
          </table:table-cell>
          <table:table-cell office:value-type="float" office:value="4552" table:style-name="ce18">
            <text:p>4,552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4" table:style-name="ce17">
            <text:p>64<text:s/></text:p>
          </table:table-cell>
          <table:table-cell office:value-type="float" office:value="565" table:style-name="ce17">
            <text:p>565<text:s/></text:p>
          </table:table-cell>
          <table:table-cell office:value-type="float" office:value="412" table:style-name="ce17">
            <text:p>412<text:s/></text:p>
          </table:table-cell>
          <table:table-cell office:value-type="float" office:value="153" table:style-name="ce18">
            <text:p>153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95" table:style-name="ce22">
            <text:p>395<text:s/></text:p>
          </table:table-cell>
          <table:table-cell office:value-type="float" office:value="395" table:style-name="ce22">
            <text:p>395<text:s/></text:p>
          </table:table-cell>
          <table:table-cell office:value-type="float" office:value="238" table:style-name="ce22">
            <text:p>238<text:s/></text:p>
          </table:table-cell>
          <table:table-cell office:value-type="float" office:value="157" table:style-name="ce23">
            <text:p>157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9">
            <text:p>資料來源︰1.依據戶籍登記資料編製。</text:p>
          </table:table-cell>
          <table:table-cell table:number-columns-repeated="4" table:style-name="ce4"/>
          <table:table-cell office:value-type="string" table:style-name="ce30">
            <text:p>內政部戶政司<text:span text:style-name="T1">編製</text:span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1">
            <text:p>　　　　　2.無人之村里不列入統計。</text:p>
          </table:table-cell>
          <table:table-cell table:number-columns-repeated="16383" table:style-name="ce4"/>
        </table:table-row>
        <table:table-row table:number-rows-repeated="1048468" table:style-name="ro6">
          <table:table-cell table:number-columns-repeated="16384"/>
        </table:table-row>
      </table:table>
      <table:table table:name="10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">
            <text:p>各縣市　戶口數按戶別及性別分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中華民國 100年底</text:p>
          </table:table-cell>
          <table:table-cell table:number-columns-repeated="3" table:style-name="ce6"/>
          <table:table-cell office:value-type="string" table:style-name="ce7">
            <text:p>單位：戶；人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戶　　　　　　　　　　　　　　　　口　　　　　　　　　　　　　　　　數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10">
            <text:p>區　域　別</text:p>
          </table:table-cell>
          <table:table-cell office:value-type="string" table:number-columns-spanned="1" table:number-rows-spanned="2" table:style-name="ce63">
            <text:p>戶　　　別</text:p>
          </table:table-cell>
          <table:table-cell office:value-type="string" table:number-columns-spanned="1" table:number-rows-spanned="2" table:style-name="ce63">
            <text:p>戶　　　數</text:p>
          </table:table-cell>
          <table:table-cell office:value-type="string" table:style-name="ce11">
            <text:p>人　　　　　　　口　　　　　　　數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table:style-name="ce12"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8057761" table:style-name="ce34">
            <text:p>8,057,761<text:s/></text:p>
          </table:table-cell>
          <table:table-cell office:value-type="float" office:value="23224912" table:style-name="ce34">
            <text:p>23,224,912<text:s/></text:p>
          </table:table-cell>
          <table:table-cell office:value-type="float" office:value="11645674" table:style-name="ce34">
            <text:p>11,645,674<text:s/></text:p>
          </table:table-cell>
          <table:table-cell office:value-type="float" office:value="11579238" table:style-name="ce35">
            <text:p>11,579,238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總　　計</text:p>
          </table:table-cell>
          <table:table-cell office:value-type="string" table:style-name="ce33">
            <text:p>共 同 生 活 戶</text:p>
          </table:table-cell>
          <table:table-cell office:value-type="float" office:value="5693694" table:style-name="ce34">
            <text:p>5,693,694<text:s/></text:p>
          </table:table-cell>
          <table:table-cell office:value-type="float" office:value="20844033" table:style-name="ce34">
            <text:p>20,844,033<text:s/></text:p>
          </table:table-cell>
          <table:table-cell office:value-type="float" office:value="10402352" table:style-name="ce34">
            <text:p>10,402,352<text:s/></text:p>
          </table:table-cell>
          <table:table-cell office:value-type="float" office:value="10441681" table:style-name="ce35">
            <text:p>10,441,681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568" table:style-name="ce34">
            <text:p>568<text:s/></text:p>
          </table:table-cell>
          <table:table-cell office:value-type="float" office:value="17380" table:style-name="ce34">
            <text:p>17,380<text:s/></text:p>
          </table:table-cell>
          <table:table-cell office:value-type="float" office:value="12330" table:style-name="ce34">
            <text:p>12,330<text:s/></text:p>
          </table:table-cell>
          <table:table-cell office:value-type="float" office:value="5050" table:style-name="ce35">
            <text:p>5,050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2363499" table:style-name="ce37">
            <text:p>2,363,499<text:s/></text:p>
          </table:table-cell>
          <table:table-cell office:value-type="float" office:value="2363499" table:style-name="ce37">
            <text:p>2,363,499<text:s/></text:p>
          </table:table-cell>
          <table:table-cell office:value-type="float" office:value="1230992" table:style-name="ce37">
            <text:p>1,230,992<text:s/></text:p>
          </table:table-cell>
          <table:table-cell office:value-type="float" office:value="1132507" table:style-name="ce38">
            <text:p>1,132,507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1431791" table:style-name="ce39">
            <text:p>1,431,791<text:s/></text:p>
          </table:table-cell>
          <table:table-cell office:value-type="float" office:value="3916451" table:style-name="ce39">
            <text:p>3,916,451<text:s/></text:p>
          </table:table-cell>
          <table:table-cell office:value-type="float" office:value="1939844" table:style-name="ce39">
            <text:p>1,939,844<text:s/></text:p>
          </table:table-cell>
          <table:table-cell office:value-type="float" office:value="1976607" table:style-name="ce40">
            <text:p>1,976,60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新北市　</text:p>
          </table:table-cell>
          <table:table-cell office:value-type="string" table:style-name="ce33">
            <text:p>共 同 生 活 戶</text:p>
          </table:table-cell>
          <table:table-cell office:value-type="float" office:value="979613" table:style-name="ce34">
            <text:p>979,613<text:s/></text:p>
          </table:table-cell>
          <table:table-cell office:value-type="float" office:value="3461941" table:style-name="ce34">
            <text:p>3,461,941<text:s/></text:p>
          </table:table-cell>
          <table:table-cell office:value-type="float" office:value="1710397" table:style-name="ce34">
            <text:p>1,710,397<text:s/></text:p>
          </table:table-cell>
          <table:table-cell office:value-type="float" office:value="1751544" table:style-name="ce35">
            <text:p>1,751,54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57" table:style-name="ce34">
            <text:p>57<text:s/></text:p>
          </table:table-cell>
          <table:table-cell office:value-type="float" office:value="2389" table:style-name="ce34">
            <text:p>2,389<text:s/></text:p>
          </table:table-cell>
          <table:table-cell office:value-type="float" office:value="1922" table:style-name="ce34">
            <text:p>1,922<text:s/></text:p>
          </table:table-cell>
          <table:table-cell office:value-type="float" office:value="467" table:style-name="ce35">
            <text:p>467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452121" table:style-name="ce37">
            <text:p>452,121<text:s/></text:p>
          </table:table-cell>
          <table:table-cell office:value-type="float" office:value="452121" table:style-name="ce37">
            <text:p>452,121<text:s/></text:p>
          </table:table-cell>
          <table:table-cell office:value-type="float" office:value="227525" table:style-name="ce37">
            <text:p>227,525<text:s/></text:p>
          </table:table-cell>
          <table:table-cell office:value-type="float" office:value="224596" table:style-name="ce38">
            <text:p>224,596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999879" table:style-name="ce39">
            <text:p>999,879<text:s/></text:p>
          </table:table-cell>
          <table:table-cell office:value-type="float" office:value="2650968" table:style-name="ce39">
            <text:p>2,650,968<text:s/></text:p>
          </table:table-cell>
          <table:table-cell office:value-type="float" office:value="1276343" table:style-name="ce39">
            <text:p>1,276,343<text:s/></text:p>
          </table:table-cell>
          <table:table-cell office:value-type="float" office:value="1374625" table:style-name="ce40">
            <text:p>1,374,62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臺北市　</text:p>
          </table:table-cell>
          <table:table-cell office:value-type="string" table:style-name="ce33">
            <text:p>共 同 生 活 戶</text:p>
          </table:table-cell>
          <table:table-cell office:value-type="float" office:value="674695" table:style-name="ce34">
            <text:p>674,695<text:s/></text:p>
          </table:table-cell>
          <table:table-cell office:value-type="float" office:value="2324533" table:style-name="ce34">
            <text:p>2,324,533<text:s/></text:p>
          </table:table-cell>
          <table:table-cell office:value-type="float" office:value="1121571" table:style-name="ce34">
            <text:p>1,121,571<text:s/></text:p>
          </table:table-cell>
          <table:table-cell office:value-type="float" office:value="1202962" table:style-name="ce35">
            <text:p>1,202,962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87" table:style-name="ce34">
            <text:p>87<text:s/></text:p>
          </table:table-cell>
          <table:table-cell office:value-type="float" office:value="1338" table:style-name="ce34">
            <text:p>1,338<text:s/></text:p>
          </table:table-cell>
          <table:table-cell office:value-type="float" office:value="830" table:style-name="ce34">
            <text:p>830<text:s/></text:p>
          </table:table-cell>
          <table:table-cell office:value-type="float" office:value="508" table:style-name="ce35">
            <text:p>508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325097" table:style-name="ce37">
            <text:p>325,097<text:s/></text:p>
          </table:table-cell>
          <table:table-cell office:value-type="float" office:value="325097" table:style-name="ce37">
            <text:p>325,097<text:s/></text:p>
          </table:table-cell>
          <table:table-cell office:value-type="float" office:value="153942" table:style-name="ce37">
            <text:p>153,942<text:s/></text:p>
          </table:table-cell>
          <table:table-cell office:value-type="float" office:value="171155" table:style-name="ce38">
            <text:p>171,155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867854" table:style-name="ce39">
            <text:p>867,854<text:s/></text:p>
          </table:table-cell>
          <table:table-cell office:value-type="float" office:value="2664394" table:style-name="ce39">
            <text:p>2,664,394<text:s/></text:p>
          </table:table-cell>
          <table:table-cell office:value-type="float" office:value="1324894" table:style-name="ce39">
            <text:p>1,324,894<text:s/></text:p>
          </table:table-cell>
          <table:table-cell office:value-type="float" office:value="1339500" table:style-name="ce40">
            <text:p>1,339,500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臺中市　</text:p>
          </table:table-cell>
          <table:table-cell office:value-type="string" table:style-name="ce33">
            <text:p>共 同 生 活 戶</text:p>
          </table:table-cell>
          <table:table-cell office:value-type="float" office:value="646431" table:style-name="ce34">
            <text:p>646,431<text:s/></text:p>
          </table:table-cell>
          <table:table-cell office:value-type="float" office:value="2442342" table:style-name="ce34">
            <text:p>2,442,342<text:s/></text:p>
          </table:table-cell>
          <table:table-cell office:value-type="float" office:value="1209892" table:style-name="ce34">
            <text:p>1,209,892<text:s/></text:p>
          </table:table-cell>
          <table:table-cell office:value-type="float" office:value="1232450" table:style-name="ce35">
            <text:p>1,232,450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31" table:style-name="ce34">
            <text:p>31<text:s/></text:p>
          </table:table-cell>
          <table:table-cell office:value-type="float" office:value="660" table:style-name="ce34">
            <text:p>660<text:s/></text:p>
          </table:table-cell>
          <table:table-cell office:value-type="float" office:value="420" table:style-name="ce34">
            <text:p>420<text:s/></text:p>
          </table:table-cell>
          <table:table-cell office:value-type="float" office:value="240" table:style-name="ce35">
            <text:p>240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221392" table:style-name="ce37">
            <text:p>221,392<text:s/></text:p>
          </table:table-cell>
          <table:table-cell office:value-type="float" office:value="221392" table:style-name="ce37">
            <text:p>221,392<text:s/></text:p>
          </table:table-cell>
          <table:table-cell office:value-type="float" office:value="114582" table:style-name="ce37">
            <text:p>114,582<text:s/></text:p>
          </table:table-cell>
          <table:table-cell office:value-type="float" office:value="106810" table:style-name="ce38">
            <text:p>106,810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648283" table:style-name="ce39">
            <text:p>648,283<text:s/></text:p>
          </table:table-cell>
          <table:table-cell office:value-type="float" office:value="1876960" table:style-name="ce39">
            <text:p>1,876,960<text:s/></text:p>
          </table:table-cell>
          <table:table-cell office:value-type="float" office:value="943899" table:style-name="ce39">
            <text:p>943,899<text:s/></text:p>
          </table:table-cell>
          <table:table-cell office:value-type="float" office:value="933061" table:style-name="ce40">
            <text:p>933,061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臺南市　</text:p>
          </table:table-cell>
          <table:table-cell office:value-type="string" table:style-name="ce33">
            <text:p>共 同 生 活 戶</text:p>
          </table:table-cell>
          <table:table-cell office:value-type="float" office:value="465183" table:style-name="ce34">
            <text:p>465,183<text:s/></text:p>
          </table:table-cell>
          <table:table-cell office:value-type="float" office:value="1692517" table:style-name="ce34">
            <text:p>1,692,517<text:s/></text:p>
          </table:table-cell>
          <table:table-cell office:value-type="float" office:value="846888" table:style-name="ce34">
            <text:p>846,888<text:s/></text:p>
          </table:table-cell>
          <table:table-cell office:value-type="float" office:value="845629" table:style-name="ce35">
            <text:p>845,629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38" table:style-name="ce34">
            <text:p>38<text:s/></text:p>
          </table:table-cell>
          <table:table-cell office:value-type="float" office:value="1381" table:style-name="ce34">
            <text:p>1,381<text:s/></text:p>
          </table:table-cell>
          <table:table-cell office:value-type="float" office:value="945" table:style-name="ce34">
            <text:p>945<text:s/></text:p>
          </table:table-cell>
          <table:table-cell office:value-type="float" office:value="436" table:style-name="ce35">
            <text:p>436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183062" table:style-name="ce37">
            <text:p>183,062<text:s/></text:p>
          </table:table-cell>
          <table:table-cell office:value-type="float" office:value="183062" table:style-name="ce37">
            <text:p>183,062<text:s/></text:p>
          </table:table-cell>
          <table:table-cell office:value-type="float" office:value="96066" table:style-name="ce37">
            <text:p>96,066<text:s/></text:p>
          </table:table-cell>
          <table:table-cell office:value-type="float" office:value="86996" table:style-name="ce38">
            <text:p>86,996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1035012" table:style-name="ce39">
            <text:p>1,035,012<text:s/></text:p>
          </table:table-cell>
          <table:table-cell office:value-type="float" office:value="2774470" table:style-name="ce39">
            <text:p>2,774,470<text:s/></text:p>
          </table:table-cell>
          <table:table-cell office:value-type="float" office:value="1388530" table:style-name="ce39">
            <text:p>1,388,530<text:s/></text:p>
          </table:table-cell>
          <table:table-cell office:value-type="float" office:value="1385940" table:style-name="ce40">
            <text:p>1,385,940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高雄市　</text:p>
          </table:table-cell>
          <table:table-cell office:value-type="string" table:style-name="ce33">
            <text:p>共 同 生 活 戶</text:p>
          </table:table-cell>
          <table:table-cell office:value-type="float" office:value="706083" table:style-name="ce34">
            <text:p>706,083<text:s/></text:p>
          </table:table-cell>
          <table:table-cell office:value-type="float" office:value="2443669" table:style-name="ce34">
            <text:p>2,443,669<text:s/></text:p>
          </table:table-cell>
          <table:table-cell office:value-type="float" office:value="1216197" table:style-name="ce34">
            <text:p>1,216,197<text:s/></text:p>
          </table:table-cell>
          <table:table-cell office:value-type="float" office:value="1227472" table:style-name="ce35">
            <text:p>1,227,472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60" table:style-name="ce34">
            <text:p>60<text:s/></text:p>
          </table:table-cell>
          <table:table-cell office:value-type="float" office:value="1932" table:style-name="ce34">
            <text:p>1,932<text:s/></text:p>
          </table:table-cell>
          <table:table-cell office:value-type="float" office:value="1110" table:style-name="ce34">
            <text:p>1,110<text:s/></text:p>
          </table:table-cell>
          <table:table-cell office:value-type="float" office:value="822" table:style-name="ce35">
            <text:p>822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328869" table:style-name="ce37">
            <text:p>328,869<text:s/></text:p>
          </table:table-cell>
          <table:table-cell office:value-type="float" office:value="328869" table:style-name="ce37">
            <text:p>328,869<text:s/></text:p>
          </table:table-cell>
          <table:table-cell office:value-type="float" office:value="171223" table:style-name="ce37">
            <text:p>171,223<text:s/></text:p>
          </table:table-cell>
          <table:table-cell office:value-type="float" office:value="157646" table:style-name="ce38">
            <text:p>157,646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3038930" table:style-name="ce39">
            <text:p>3,038,930<text:s/></text:p>
          </table:table-cell>
          <table:table-cell office:value-type="float" office:value="9227680" table:style-name="ce39">
            <text:p>9,227,680<text:s/></text:p>
          </table:table-cell>
          <table:table-cell office:value-type="float" office:value="4713700" table:style-name="ce39">
            <text:p>4,713,700<text:s/></text:p>
          </table:table-cell>
          <table:table-cell office:value-type="float" office:value="4513980" table:style-name="ce40">
            <text:p>4,513,980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臺灣省　</text:p>
          </table:table-cell>
          <table:table-cell office:value-type="string" table:style-name="ce33">
            <text:p>共 同 生 活 戶</text:p>
          </table:table-cell>
          <table:table-cell office:value-type="float" office:value="2197492" table:style-name="ce34">
            <text:p>2,197,492<text:s/></text:p>
          </table:table-cell>
          <table:table-cell office:value-type="float" office:value="8377928" table:style-name="ce34">
            <text:p>8,377,928<text:s/></text:p>
          </table:table-cell>
          <table:table-cell office:value-type="float" office:value="4245888" table:style-name="ce34">
            <text:p>4,245,888<text:s/></text:p>
          </table:table-cell>
          <table:table-cell office:value-type="float" office:value="4132040" table:style-name="ce35">
            <text:p>4,132,040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223" table:style-name="ce34">
            <text:p>223<text:s/></text:p>
          </table:table-cell>
          <table:table-cell office:value-type="float" office:value="8537" table:style-name="ce34">
            <text:p>8,537<text:s/></text:p>
          </table:table-cell>
          <table:table-cell office:value-type="float" office:value="6348" table:style-name="ce34">
            <text:p>6,348<text:s/></text:p>
          </table:table-cell>
          <table:table-cell office:value-type="float" office:value="2189" table:style-name="ce35">
            <text:p>2,189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841215" table:style-name="ce37">
            <text:p>841,215<text:s/></text:p>
          </table:table-cell>
          <table:table-cell office:value-type="float" office:value="841215" table:style-name="ce37">
            <text:p>841,215<text:s/></text:p>
          </table:table-cell>
          <table:table-cell office:value-type="float" office:value="461464" table:style-name="ce37">
            <text:p>461,464<text:s/></text:p>
          </table:table-cell>
          <table:table-cell office:value-type="float" office:value="379751" table:style-name="ce38">
            <text:p>379,751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156356" table:style-name="ce34">
            <text:p>156,356<text:s/></text:p>
          </table:table-cell>
          <table:table-cell office:value-type="float" office:value="459061" table:style-name="ce34">
            <text:p>459,061<text:s/></text:p>
          </table:table-cell>
          <table:table-cell office:value-type="float" office:value="233661" table:style-name="ce34">
            <text:p>233,661<text:s/></text:p>
          </table:table-cell>
          <table:table-cell office:value-type="float" office:value="225400" table:style-name="ce35">
            <text:p>225,400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宜蘭縣　</text:p>
          </table:table-cell>
          <table:table-cell office:value-type="string" table:style-name="ce33">
            <text:p>共 同 生 活 戶</text:p>
          </table:table-cell>
          <table:table-cell office:value-type="float" office:value="109856" table:style-name="ce34">
            <text:p>109,856<text:s/></text:p>
          </table:table-cell>
          <table:table-cell office:value-type="float" office:value="412531" table:style-name="ce34">
            <text:p>412,531<text:s/></text:p>
          </table:table-cell>
          <table:table-cell office:value-type="float" office:value="208505" table:style-name="ce34">
            <text:p>208,505<text:s/></text:p>
          </table:table-cell>
          <table:table-cell office:value-type="float" office:value="204026" table:style-name="ce35">
            <text:p>204,026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7" table:style-name="ce34">
            <text:p>7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11" table:style-name="ce35">
            <text:p>11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46493" table:style-name="ce37">
            <text:p>46,493<text:s/></text:p>
          </table:table-cell>
          <table:table-cell office:value-type="float" office:value="46493" table:style-name="ce37">
            <text:p>46,493<text:s/></text:p>
          </table:table-cell>
          <table:table-cell office:value-type="float" office:value="25130" table:style-name="ce37">
            <text:p>25,130<text:s/></text:p>
          </table:table-cell>
          <table:table-cell office:value-type="float" office:value="21363" table:style-name="ce38">
            <text:p>21,363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686273" table:style-name="ce39">
            <text:p>686,273<text:s/></text:p>
          </table:table-cell>
          <table:table-cell office:value-type="float" office:value="2013305" table:style-name="ce39">
            <text:p>2,013,305<text:s/></text:p>
          </table:table-cell>
          <table:table-cell office:value-type="float" office:value="1013618" table:style-name="ce39">
            <text:p>1,013,618<text:s/></text:p>
          </table:table-cell>
          <table:table-cell office:value-type="float" office:value="999687" table:style-name="ce40">
            <text:p>999,687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桃園縣　</text:p>
          </table:table-cell>
          <table:table-cell office:value-type="string" table:style-name="ce33">
            <text:p>共 同 生 活 戶</text:p>
          </table:table-cell>
          <table:table-cell office:value-type="float" office:value="493866" table:style-name="ce34">
            <text:p>493,866<text:s/></text:p>
          </table:table-cell>
          <table:table-cell office:value-type="float" office:value="1819685" table:style-name="ce34">
            <text:p>1,819,685<text:s/></text:p>
          </table:table-cell>
          <table:table-cell office:value-type="float" office:value="910894" table:style-name="ce34">
            <text:p>910,894<text:s/></text:p>
          </table:table-cell>
          <table:table-cell office:value-type="float" office:value="908791" table:style-name="ce35">
            <text:p>908,791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17" table:style-name="ce34">
            <text:p>17<text:s/></text:p>
          </table:table-cell>
          <table:table-cell office:value-type="float" office:value="1230" table:style-name="ce34">
            <text:p>1,230<text:s/></text:p>
          </table:table-cell>
          <table:table-cell office:value-type="float" office:value="1126" table:style-name="ce34">
            <text:p>1,126<text:s/></text:p>
          </table:table-cell>
          <table:table-cell office:value-type="float" office:value="104" table:style-name="ce35">
            <text:p>104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192390" table:style-name="ce37">
            <text:p>192,390<text:s/></text:p>
          </table:table-cell>
          <table:table-cell office:value-type="float" office:value="192390" table:style-name="ce37">
            <text:p>192,390<text:s/></text:p>
          </table:table-cell>
          <table:table-cell office:value-type="float" office:value="101598" table:style-name="ce37">
            <text:p>101,598<text:s/></text:p>
          </table:table-cell>
          <table:table-cell office:value-type="float" office:value="90792" table:style-name="ce38">
            <text:p>90,792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165495" table:style-name="ce39">
            <text:p>165,495<text:s/></text:p>
          </table:table-cell>
          <table:table-cell office:value-type="float" office:value="517641" table:style-name="ce39">
            <text:p>517,641<text:s/></text:p>
          </table:table-cell>
          <table:table-cell office:value-type="float" office:value="265905" table:style-name="ce39">
            <text:p>265,905<text:s/></text:p>
          </table:table-cell>
          <table:table-cell office:value-type="float" office:value="251736" table:style-name="ce40">
            <text:p>251,736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新竹縣　</text:p>
          </table:table-cell>
          <table:table-cell office:value-type="string" table:style-name="ce33">
            <text:p>共 同 生 活 戶</text:p>
          </table:table-cell>
          <table:table-cell office:value-type="float" office:value="121995" table:style-name="ce34">
            <text:p>121,995<text:s/></text:p>
          </table:table-cell>
          <table:table-cell office:value-type="float" office:value="474024" table:style-name="ce34">
            <text:p>474,024<text:s/></text:p>
          </table:table-cell>
          <table:table-cell office:value-type="float" office:value="241225" table:style-name="ce34">
            <text:p>241,225<text:s/></text:p>
          </table:table-cell>
          <table:table-cell office:value-type="float" office:value="232799" table:style-name="ce35">
            <text:p>232,799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14" table:style-name="ce34">
            <text:p>14<text:s/></text:p>
          </table:table-cell>
          <table:table-cell office:value-type="float" office:value="131" table:style-name="ce34">
            <text:p>131<text:s/></text:p>
          </table:table-cell>
          <table:table-cell office:value-type="float" office:value="84" table:style-name="ce34">
            <text:p>84<text:s/></text:p>
          </table:table-cell>
          <table:table-cell office:value-type="float" office:value="47" table:style-name="ce35">
            <text:p>47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43486" table:style-name="ce37">
            <text:p>43,486<text:s/></text:p>
          </table:table-cell>
          <table:table-cell office:value-type="float" office:value="43486" table:style-name="ce37">
            <text:p>43,486<text:s/></text:p>
          </table:table-cell>
          <table:table-cell office:value-type="float" office:value="24596" table:style-name="ce37">
            <text:p>24,596<text:s/></text:p>
          </table:table-cell>
          <table:table-cell office:value-type="float" office:value="18890" table:style-name="ce38">
            <text:p>18,890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175305" table:style-name="ce34">
            <text:p>175,305<text:s/></text:p>
          </table:table-cell>
          <table:table-cell office:value-type="float" office:value="562010" table:style-name="ce34">
            <text:p>562,010<text:s/></text:p>
          </table:table-cell>
          <table:table-cell office:value-type="float" office:value="291218" table:style-name="ce34">
            <text:p>291,218<text:s/></text:p>
          </table:table-cell>
          <table:table-cell office:value-type="float" office:value="270792" table:style-name="ce35">
            <text:p>270,79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苗栗縣　</text:p>
          </table:table-cell>
          <table:table-cell office:value-type="string" table:style-name="ce33">
            <text:p>共 同 生 活 戶</text:p>
          </table:table-cell>
          <table:table-cell office:value-type="float" office:value="130191" table:style-name="ce34">
            <text:p>130,191<text:s/></text:p>
          </table:table-cell>
          <table:table-cell office:value-type="float" office:value="516852" table:style-name="ce34">
            <text:p>516,852<text:s/></text:p>
          </table:table-cell>
          <table:table-cell office:value-type="float" office:value="265366" table:style-name="ce34">
            <text:p>265,366<text:s/></text:p>
          </table:table-cell>
          <table:table-cell office:value-type="float" office:value="251486" table:style-name="ce35">
            <text:p>251,486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8" table:style-name="ce34">
            <text:p>8<text:s/></text:p>
          </table:table-cell>
          <table:table-cell office:value-type="float" office:value="52" table:style-name="ce34">
            <text:p>52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40" table:style-name="ce35">
            <text:p>40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45106" table:style-name="ce37">
            <text:p>45,106<text:s/></text:p>
          </table:table-cell>
          <table:table-cell office:value-type="float" office:value="45106" table:style-name="ce37">
            <text:p>45,106<text:s/></text:p>
          </table:table-cell>
          <table:table-cell office:value-type="float" office:value="25840" table:style-name="ce37">
            <text:p>25,840<text:s/></text:p>
          </table:table-cell>
          <table:table-cell office:value-type="float" office:value="19266" table:style-name="ce38">
            <text:p>19,266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367801" table:style-name="ce39">
            <text:p>367,801<text:s/></text:p>
          </table:table-cell>
          <table:table-cell office:value-type="float" office:value="1303039" table:style-name="ce39">
            <text:p>1,303,039<text:s/></text:p>
          </table:table-cell>
          <table:table-cell office:value-type="float" office:value="667920" table:style-name="ce39">
            <text:p>667,920<text:s/></text:p>
          </table:table-cell>
          <table:table-cell office:value-type="float" office:value="635119" table:style-name="ce40">
            <text:p>635,11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彰化縣　</text:p>
          </table:table-cell>
          <table:table-cell office:value-type="string" table:style-name="ce33">
            <text:p>共 同 生 活 戶</text:p>
          </table:table-cell>
          <table:table-cell office:value-type="float" office:value="288067" table:style-name="ce34">
            <text:p>288,067<text:s/></text:p>
          </table:table-cell>
          <table:table-cell office:value-type="float" office:value="1222241" table:style-name="ce34">
            <text:p>1,222,241<text:s/></text:p>
          </table:table-cell>
          <table:table-cell office:value-type="float" office:value="622415" table:style-name="ce34">
            <text:p>622,415<text:s/></text:p>
          </table:table-cell>
          <table:table-cell office:value-type="float" office:value="599826" table:style-name="ce35">
            <text:p>599,826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14" table:style-name="ce34">
            <text:p>14<text:s/></text:p>
          </table:table-cell>
          <table:table-cell office:value-type="float" office:value="1078" table:style-name="ce34">
            <text:p>1,078<text:s/></text:p>
          </table:table-cell>
          <table:table-cell office:value-type="float" office:value="933" table:style-name="ce34">
            <text:p>933<text:s/></text:p>
          </table:table-cell>
          <table:table-cell office:value-type="float" office:value="145" table:style-name="ce35">
            <text:p>145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79720" table:style-name="ce37">
            <text:p>79,720<text:s/></text:p>
          </table:table-cell>
          <table:table-cell office:value-type="float" office:value="79720" table:style-name="ce37">
            <text:p>79,720<text:s/></text:p>
          </table:table-cell>
          <table:table-cell office:value-type="float" office:value="44572" table:style-name="ce37">
            <text:p>44,572<text:s/></text:p>
          </table:table-cell>
          <table:table-cell office:value-type="float" office:value="35148" table:style-name="ce38">
            <text:p>35,148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172262" table:style-name="ce39">
            <text:p>172,262<text:s/></text:p>
          </table:table-cell>
          <table:table-cell office:value-type="float" office:value="522807" table:style-name="ce39">
            <text:p>522,807<text:s/></text:p>
          </table:table-cell>
          <table:table-cell office:value-type="float" office:value="268979" table:style-name="ce39">
            <text:p>268,979<text:s/></text:p>
          </table:table-cell>
          <table:table-cell office:value-type="float" office:value="253828" table:style-name="ce40">
            <text:p>253,828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南投縣　</text:p>
          </table:table-cell>
          <table:table-cell office:value-type="string" table:style-name="ce33">
            <text:p>共 同 生 活 戶</text:p>
          </table:table-cell>
          <table:table-cell office:value-type="float" office:value="123846" table:style-name="ce34">
            <text:p>123,846<text:s/></text:p>
          </table:table-cell>
          <table:table-cell office:value-type="float" office:value="473585" table:style-name="ce34">
            <text:p>473,585<text:s/></text:p>
          </table:table-cell>
          <table:table-cell office:value-type="float" office:value="241473" table:style-name="ce34">
            <text:p>241,473<text:s/></text:p>
          </table:table-cell>
          <table:table-cell office:value-type="float" office:value="232112" table:style-name="ce35">
            <text:p>232,112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38" table:style-name="ce34">
            <text:p>38<text:s/></text:p>
          </table:table-cell>
          <table:table-cell office:value-type="float" office:value="844" table:style-name="ce34">
            <text:p>844<text:s/></text:p>
          </table:table-cell>
          <table:table-cell office:value-type="float" office:value="222" table:style-name="ce34">
            <text:p>222<text:s/></text:p>
          </table:table-cell>
          <table:table-cell office:value-type="float" office:value="622" table:style-name="ce35">
            <text:p>622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48378" table:style-name="ce37">
            <text:p>48,378<text:s/></text:p>
          </table:table-cell>
          <table:table-cell office:value-type="float" office:value="48378" table:style-name="ce37">
            <text:p>48,378<text:s/></text:p>
          </table:table-cell>
          <table:table-cell office:value-type="float" office:value="27284" table:style-name="ce37">
            <text:p>27,284<text:s/></text:p>
          </table:table-cell>
          <table:table-cell office:value-type="float" office:value="21094" table:style-name="ce38">
            <text:p>21,09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231594" table:style-name="ce39">
            <text:p>231,594<text:s/></text:p>
          </table:table-cell>
          <table:table-cell office:value-type="float" office:value="713556" table:style-name="ce39">
            <text:p>713,556<text:s/></text:p>
          </table:table-cell>
          <table:table-cell office:value-type="float" office:value="372365" table:style-name="ce39">
            <text:p>372,365<text:s/></text:p>
          </table:table-cell>
          <table:table-cell office:value-type="float" office:value="341191" table:style-name="ce40">
            <text:p>341,191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雲林縣　</text:p>
          </table:table-cell>
          <table:table-cell office:value-type="string" table:style-name="ce33">
            <text:p>共 同 生 活 戶</text:p>
          </table:table-cell>
          <table:table-cell office:value-type="float" office:value="165912" table:style-name="ce34">
            <text:p>165,912<text:s/></text:p>
          </table:table-cell>
          <table:table-cell office:value-type="float" office:value="647038" table:style-name="ce34">
            <text:p>647,038<text:s/></text:p>
          </table:table-cell>
          <table:table-cell office:value-type="float" office:value="333594" table:style-name="ce34">
            <text:p>333,594<text:s/></text:p>
          </table:table-cell>
          <table:table-cell office:value-type="float" office:value="313444" table:style-name="ce35">
            <text:p>313,444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13" table:style-name="ce34">
            <text:p>13<text:s/></text:p>
          </table:table-cell>
          <table:table-cell office:value-type="float" office:value="849" table:style-name="ce34">
            <text:p>849<text:s/></text:p>
          </table:table-cell>
          <table:table-cell office:value-type="float" office:value="535" table:style-name="ce34">
            <text:p>535<text:s/></text:p>
          </table:table-cell>
          <table:table-cell office:value-type="float" office:value="314" table:style-name="ce35">
            <text:p>314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65669" table:style-name="ce37">
            <text:p>65,669<text:s/></text:p>
          </table:table-cell>
          <table:table-cell office:value-type="float" office:value="65669" table:style-name="ce37">
            <text:p>65,669<text:s/></text:p>
          </table:table-cell>
          <table:table-cell office:value-type="float" office:value="38236" table:style-name="ce37">
            <text:p>38,236<text:s/></text:p>
          </table:table-cell>
          <table:table-cell office:value-type="float" office:value="27433" table:style-name="ce38">
            <text:p>27,433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177906" table:style-name="ce39">
            <text:p>177,906<text:s/></text:p>
          </table:table-cell>
          <table:table-cell office:value-type="float" office:value="537942" table:style-name="ce39">
            <text:p>537,942<text:s/></text:p>
          </table:table-cell>
          <table:table-cell office:value-type="float" office:value="280416" table:style-name="ce39">
            <text:p>280,416<text:s/></text:p>
          </table:table-cell>
          <table:table-cell office:value-type="float" office:value="257526" table:style-name="ce40">
            <text:p>257,526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嘉義縣　</text:p>
          </table:table-cell>
          <table:table-cell office:value-type="string" table:style-name="ce33">
            <text:p>共 同 生 活 戶</text:p>
          </table:table-cell>
          <table:table-cell office:value-type="float" office:value="126759" table:style-name="ce34">
            <text:p>126,759<text:s/></text:p>
          </table:table-cell>
          <table:table-cell office:value-type="float" office:value="486588" table:style-name="ce34">
            <text:p>486,588<text:s/></text:p>
          </table:table-cell>
          <table:table-cell office:value-type="float" office:value="250807" table:style-name="ce34">
            <text:p>250,807<text:s/></text:p>
          </table:table-cell>
          <table:table-cell office:value-type="float" office:value="235781" table:style-name="ce35">
            <text:p>235,781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10" table:style-name="ce34">
            <text:p>10<text:s/></text:p>
          </table:table-cell>
          <table:table-cell office:value-type="float" office:value="217" table:style-name="ce34">
            <text:p>217<text:s/></text:p>
          </table:table-cell>
          <table:table-cell office:value-type="float" office:value="173" table:style-name="ce34">
            <text:p>173<text:s/></text:p>
          </table:table-cell>
          <table:table-cell office:value-type="float" office:value="44" table:style-name="ce35">
            <text:p>44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51137" table:style-name="ce37">
            <text:p>51,137<text:s/></text:p>
          </table:table-cell>
          <table:table-cell office:value-type="float" office:value="51137" table:style-name="ce37">
            <text:p>51,137<text:s/></text:p>
          </table:table-cell>
          <table:table-cell office:value-type="float" office:value="29436" table:style-name="ce37">
            <text:p>29,436<text:s/></text:p>
          </table:table-cell>
          <table:table-cell office:value-type="float" office:value="21701" table:style-name="ce38">
            <text:p>21,701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278703" table:style-name="ce39">
            <text:p>278,703<text:s/></text:p>
          </table:table-cell>
          <table:table-cell office:value-type="float" office:value="864529" table:style-name="ce39">
            <text:p>864,529<text:s/></text:p>
          </table:table-cell>
          <table:table-cell office:value-type="float" office:value="444133" table:style-name="ce39">
            <text:p>444,133<text:s/></text:p>
          </table:table-cell>
          <table:table-cell office:value-type="float" office:value="420396" table:style-name="ce40">
            <text:p>420,396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屏東縣　</text:p>
          </table:table-cell>
          <table:table-cell office:value-type="string" table:style-name="ce33">
            <text:p>共 同 生 活 戶</text:p>
          </table:table-cell>
          <table:table-cell office:value-type="float" office:value="205681" table:style-name="ce34">
            <text:p>205,681<text:s/></text:p>
          </table:table-cell>
          <table:table-cell office:value-type="float" office:value="790736" table:style-name="ce34">
            <text:p>790,736<text:s/></text:p>
          </table:table-cell>
          <table:table-cell office:value-type="float" office:value="402592" table:style-name="ce34">
            <text:p>402,592<text:s/></text:p>
          </table:table-cell>
          <table:table-cell office:value-type="float" office:value="388144" table:style-name="ce35">
            <text:p>388,144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30" table:style-name="ce34">
            <text:p>30<text:s/></text:p>
          </table:table-cell>
          <table:table-cell office:value-type="float" office:value="801" table:style-name="ce34">
            <text:p>801<text:s/></text:p>
          </table:table-cell>
          <table:table-cell office:value-type="float" office:value="592" table:style-name="ce34">
            <text:p>592<text:s/></text:p>
          </table:table-cell>
          <table:table-cell office:value-type="float" office:value="209" table:style-name="ce35">
            <text:p>209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72992" table:style-name="ce37">
            <text:p>72,992<text:s/></text:p>
          </table:table-cell>
          <table:table-cell office:value-type="float" office:value="72992" table:style-name="ce37">
            <text:p>72,992<text:s/></text:p>
          </table:table-cell>
          <table:table-cell office:value-type="float" office:value="40949" table:style-name="ce37">
            <text:p>40,949<text:s/></text:p>
          </table:table-cell>
          <table:table-cell office:value-type="float" office:value="32043" table:style-name="ce38">
            <text:p>32,043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80840" table:style-name="ce39">
            <text:p>80,840<text:s/></text:p>
          </table:table-cell>
          <table:table-cell office:value-type="float" office:value="228290" table:style-name="ce39">
            <text:p>228,290<text:s/></text:p>
          </table:table-cell>
          <table:table-cell office:value-type="float" office:value="119205" table:style-name="ce39">
            <text:p>119,205<text:s/></text:p>
          </table:table-cell>
          <table:table-cell office:value-type="float" office:value="109085" table:style-name="ce40">
            <text:p>109,085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臺東縣　</text:p>
          </table:table-cell>
          <table:table-cell office:value-type="string" table:style-name="ce33">
            <text:p>共 同 生 活 戶</text:p>
          </table:table-cell>
          <table:table-cell office:value-type="float" office:value="54838" table:style-name="ce34">
            <text:p>54,838<text:s/></text:p>
          </table:table-cell>
          <table:table-cell office:value-type="float" office:value="201881" table:style-name="ce34">
            <text:p>201,881<text:s/></text:p>
          </table:table-cell>
          <table:table-cell office:value-type="float" office:value="103857" table:style-name="ce34">
            <text:p>103,857<text:s/></text:p>
          </table:table-cell>
          <table:table-cell office:value-type="float" office:value="98024" table:style-name="ce35">
            <text:p>98,024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14" table:style-name="ce34">
            <text:p>14<text:s/></text:p>
          </table:table-cell>
          <table:table-cell office:value-type="float" office:value="421" table:style-name="ce34">
            <text:p>421<text:s/></text:p>
          </table:table-cell>
          <table:table-cell office:value-type="float" office:value="401" table:style-name="ce34">
            <text:p>401<text:s/></text:p>
          </table:table-cell>
          <table:table-cell office:value-type="float" office:value="20" table:style-name="ce35">
            <text:p>20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25988" table:style-name="ce37">
            <text:p>25,988<text:s/></text:p>
          </table:table-cell>
          <table:table-cell office:value-type="float" office:value="25988" table:style-name="ce37">
            <text:p>25,988<text:s/></text:p>
          </table:table-cell>
          <table:table-cell office:value-type="float" office:value="14947" table:style-name="ce37">
            <text:p>14,947<text:s/></text:p>
          </table:table-cell>
          <table:table-cell office:value-type="float" office:value="11041" table:style-name="ce38">
            <text:p>11,041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121833" table:style-name="ce34">
            <text:p>121,833<text:s/></text:p>
          </table:table-cell>
          <table:table-cell office:value-type="float" office:value="336838" table:style-name="ce34">
            <text:p>336,838<text:s/></text:p>
          </table:table-cell>
          <table:table-cell office:value-type="float" office:value="173205" table:style-name="ce34">
            <text:p>173,205<text:s/></text:p>
          </table:table-cell>
          <table:table-cell office:value-type="float" office:value="163633" table:style-name="ce35">
            <text:p>163,633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花蓮縣　</text:p>
          </table:table-cell>
          <table:table-cell office:value-type="string" table:style-name="ce33">
            <text:p>共 同 生 活 戶</text:p>
          </table:table-cell>
          <table:table-cell office:value-type="float" office:value="82835" table:style-name="ce34">
            <text:p>82,835<text:s/></text:p>
          </table:table-cell>
          <table:table-cell office:value-type="float" office:value="295839" table:style-name="ce34">
            <text:p>295,839<text:s/></text:p>
          </table:table-cell>
          <table:table-cell office:value-type="float" office:value="150162" table:style-name="ce34">
            <text:p>150,162<text:s/></text:p>
          </table:table-cell>
          <table:table-cell office:value-type="float" office:value="145677" table:style-name="ce35">
            <text:p>145,677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31" table:style-name="ce34">
            <text:p>31<text:s/></text:p>
          </table:table-cell>
          <table:table-cell office:value-type="float" office:value="2032" table:style-name="ce34">
            <text:p>2,032<text:s/></text:p>
          </table:table-cell>
          <table:table-cell office:value-type="float" office:value="1558" table:style-name="ce34">
            <text:p>1,558<text:s/></text:p>
          </table:table-cell>
          <table:table-cell office:value-type="float" office:value="474" table:style-name="ce35">
            <text:p>474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38967" table:style-name="ce37">
            <text:p>38,967<text:s/></text:p>
          </table:table-cell>
          <table:table-cell office:value-type="float" office:value="38967" table:style-name="ce37">
            <text:p>38,967<text:s/></text:p>
          </table:table-cell>
          <table:table-cell office:value-type="float" office:value="21485" table:style-name="ce37">
            <text:p>21,485<text:s/></text:p>
          </table:table-cell>
          <table:table-cell office:value-type="float" office:value="17482" table:style-name="ce38">
            <text:p>17,482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35031" table:style-name="ce39">
            <text:p>35,031<text:s/></text:p>
          </table:table-cell>
          <table:table-cell office:value-type="float" office:value="97157" table:style-name="ce39">
            <text:p>97,157<text:s/></text:p>
          </table:table-cell>
          <table:table-cell office:value-type="float" office:value="49865" table:style-name="ce39">
            <text:p>49,865<text:s/></text:p>
          </table:table-cell>
          <table:table-cell office:value-type="float" office:value="47292" table:style-name="ce40">
            <text:p>47,292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澎湖縣　</text:p>
          </table:table-cell>
          <table:table-cell office:value-type="string" table:style-name="ce33">
            <text:p>共 同 生 活 戶</text:p>
          </table:table-cell>
          <table:table-cell office:value-type="float" office:value="23182" table:style-name="ce34">
            <text:p>23,182<text:s/></text:p>
          </table:table-cell>
          <table:table-cell office:value-type="float" office:value="85175" table:style-name="ce34">
            <text:p>85,175<text:s/></text:p>
          </table:table-cell>
          <table:table-cell office:value-type="float" office:value="43196" table:style-name="ce34">
            <text:p>43,196<text:s/></text:p>
          </table:table-cell>
          <table:table-cell office:value-type="float" office:value="41979" table:style-name="ce35">
            <text:p>41,979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2" table:style-name="ce34">
            <text:p>2<text:s/></text:p>
          </table:table-cell>
          <table:table-cell office:value-type="float" office:value="135" table:style-name="ce34">
            <text:p>135<text:s/></text:p>
          </table:table-cell>
          <table:table-cell office:value-type="float" office:value="73" table:style-name="ce34">
            <text:p>73<text:s/></text:p>
          </table:table-cell>
          <table:table-cell office:value-type="float" office:value="62" table:style-name="ce35">
            <text:p>62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11847" table:style-name="ce37">
            <text:p>11,847<text:s/></text:p>
          </table:table-cell>
          <table:table-cell office:value-type="float" office:value="11847" table:style-name="ce37">
            <text:p>11,847<text:s/></text:p>
          </table:table-cell>
          <table:table-cell office:value-type="float" office:value="6596" table:style-name="ce37">
            <text:p>6,596<text:s/></text:p>
          </table:table-cell>
          <table:table-cell office:value-type="float" office:value="5251" table:style-name="ce38">
            <text:p>5,251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147971" table:style-name="ce39">
            <text:p>147,971<text:s/></text:p>
          </table:table-cell>
          <table:table-cell office:value-type="float" office:value="379927" table:style-name="ce39">
            <text:p>379,927<text:s/></text:p>
          </table:table-cell>
          <table:table-cell office:value-type="float" office:value="191367" table:style-name="ce39">
            <text:p>191,367<text:s/></text:p>
          </table:table-cell>
          <table:table-cell office:value-type="float" office:value="188560" table:style-name="ce40">
            <text:p>188,560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基隆市　</text:p>
          </table:table-cell>
          <table:table-cell office:value-type="string" table:style-name="ce33">
            <text:p>共 同 生 活 戶</text:p>
          </table:table-cell>
          <table:table-cell office:value-type="float" office:value="98455" table:style-name="ce34">
            <text:p>98,455<text:s/></text:p>
          </table:table-cell>
          <table:table-cell office:value-type="float" office:value="330211" table:style-name="ce34">
            <text:p>330,211<text:s/></text:p>
          </table:table-cell>
          <table:table-cell office:value-type="float" office:value="165410" table:style-name="ce34">
            <text:p>165,410<text:s/></text:p>
          </table:table-cell>
          <table:table-cell office:value-type="float" office:value="164801" table:style-name="ce35">
            <text:p>164,801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8" table:style-name="ce34">
            <text:p>8<text:s/></text:p>
          </table:table-cell>
          <table:table-cell office:value-type="float" office:value="208" table:style-name="ce34">
            <text:p>208<text:s/></text:p>
          </table:table-cell>
          <table:table-cell office:value-type="float" office:value="152" table:style-name="ce34">
            <text:p>152<text:s/></text:p>
          </table:table-cell>
          <table:table-cell office:value-type="float" office:value="56" table:style-name="ce35">
            <text:p>56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49508" table:style-name="ce37">
            <text:p>49,508<text:s/></text:p>
          </table:table-cell>
          <table:table-cell office:value-type="float" office:value="49508" table:style-name="ce37">
            <text:p>49,508<text:s/></text:p>
          </table:table-cell>
          <table:table-cell office:value-type="float" office:value="25805" table:style-name="ce37">
            <text:p>25,805<text:s/></text:p>
          </table:table-cell>
          <table:table-cell office:value-type="float" office:value="23703" table:style-name="ce38">
            <text:p>23,703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145517" table:style-name="ce34">
            <text:p>145,517<text:s/></text:p>
          </table:table-cell>
          <table:table-cell office:value-type="float" office:value="420052" table:style-name="ce34">
            <text:p>420,052<text:s/></text:p>
          </table:table-cell>
          <table:table-cell office:value-type="float" office:value="208390" table:style-name="ce34">
            <text:p>208,390<text:s/></text:p>
          </table:table-cell>
          <table:table-cell office:value-type="float" office:value="211662" table:style-name="ce35">
            <text:p>211,66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新竹市　</text:p>
          </table:table-cell>
          <table:table-cell office:value-type="string" table:style-name="ce33">
            <text:p>共 同 生 活 戶</text:p>
          </table:table-cell>
          <table:table-cell office:value-type="float" office:value="103559" table:style-name="ce34">
            <text:p>103,559<text:s/></text:p>
          </table:table-cell>
          <table:table-cell office:value-type="float" office:value="377714" table:style-name="ce34">
            <text:p>377,714<text:s/></text:p>
          </table:table-cell>
          <table:table-cell office:value-type="float" office:value="186471" table:style-name="ce34">
            <text:p>186,471<text:s/></text:p>
          </table:table-cell>
          <table:table-cell office:value-type="float" office:value="191243" table:style-name="ce35">
            <text:p>191,243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8" table:style-name="ce34">
            <text:p>8<text:s/></text:p>
          </table:table-cell>
          <table:table-cell office:value-type="float" office:value="388" table:style-name="ce34">
            <text:p>388<text:s/></text:p>
          </table:table-cell>
          <table:table-cell office:value-type="float" office:value="377" table:style-name="ce34">
            <text:p>377<text:s/></text:p>
          </table:table-cell>
          <table:table-cell office:value-type="float" office:value="11" table:style-name="ce35">
            <text:p>11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41950" table:style-name="ce37">
            <text:p>41,950<text:s/></text:p>
          </table:table-cell>
          <table:table-cell office:value-type="float" office:value="41950" table:style-name="ce37">
            <text:p>41,950<text:s/></text:p>
          </table:table-cell>
          <table:table-cell office:value-type="float" office:value="21542" table:style-name="ce37">
            <text:p>21,542<text:s/></text:p>
          </table:table-cell>
          <table:table-cell office:value-type="float" office:value="20408" table:style-name="ce38">
            <text:p>20,408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96043" table:style-name="ce39">
            <text:p>96,043<text:s/></text:p>
          </table:table-cell>
          <table:table-cell office:value-type="float" office:value="271526" table:style-name="ce39">
            <text:p>271,526<text:s/></text:p>
          </table:table-cell>
          <table:table-cell office:value-type="float" office:value="133453" table:style-name="ce39">
            <text:p>133,453<text:s/></text:p>
          </table:table-cell>
          <table:table-cell office:value-type="float" office:value="138073" table:style-name="ce40">
            <text:p>138,07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嘉義市　</text:p>
          </table:table-cell>
          <table:table-cell office:value-type="string" table:style-name="ce33">
            <text:p>共 同 生 活 戶</text:p>
          </table:table-cell>
          <table:table-cell office:value-type="float" office:value="68450" table:style-name="ce34">
            <text:p>68,450<text:s/></text:p>
          </table:table-cell>
          <table:table-cell office:value-type="float" office:value="243828" table:style-name="ce34">
            <text:p>243,828<text:s/></text:p>
          </table:table-cell>
          <table:table-cell office:value-type="float" office:value="119921" table:style-name="ce34">
            <text:p>119,921<text:s/></text:p>
          </table:table-cell>
          <table:table-cell office:value-type="float" office:value="123907" table:style-name="ce35">
            <text:p>123,907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9" table:style-name="ce34">
            <text:p>9<text:s/></text:p>
          </table:table-cell>
          <table:table-cell office:value-type="float" office:value="114" table:style-name="ce34">
            <text:p>114<text:s/></text:p>
          </table:table-cell>
          <table:table-cell office:value-type="float" office:value="84" table:style-name="ce34">
            <text:p>84<text:s/></text:p>
          </table:table-cell>
          <table:table-cell office:value-type="float" office:value="30" table:style-name="ce35">
            <text:p>30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27584" table:style-name="ce37">
            <text:p>27,584<text:s/></text:p>
          </table:table-cell>
          <table:table-cell office:value-type="float" office:value="27584" table:style-name="ce37">
            <text:p>27,584<text:s/></text:p>
          </table:table-cell>
          <table:table-cell office:value-type="float" office:value="13448" table:style-name="ce37">
            <text:p>13,448<text:s/></text:p>
          </table:table-cell>
          <table:table-cell office:value-type="float" office:value="14136" table:style-name="ce38">
            <text:p>14,136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36012" table:style-name="ce39">
            <text:p>36,012<text:s/></text:p>
          </table:table-cell>
          <table:table-cell office:value-type="float" office:value="113989" table:style-name="ce39">
            <text:p>113,989<text:s/></text:p>
          </table:table-cell>
          <table:table-cell office:value-type="float" office:value="58464" table:style-name="ce39">
            <text:p>58,464<text:s/></text:p>
          </table:table-cell>
          <table:table-cell office:value-type="float" office:value="55525" table:style-name="ce40">
            <text:p>55,52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福建省　</text:p>
          </table:table-cell>
          <table:table-cell office:value-type="string" table:style-name="ce33">
            <text:p>共 同 生 活 戶</text:p>
          </table:table-cell>
          <table:table-cell office:value-type="float" office:value="24197" table:style-name="ce34">
            <text:p>24,197<text:s/></text:p>
          </table:table-cell>
          <table:table-cell office:value-type="float" office:value="101103" table:style-name="ce34">
            <text:p>101,103<text:s/></text:p>
          </table:table-cell>
          <table:table-cell office:value-type="float" office:value="51519" table:style-name="ce34">
            <text:p>51,519<text:s/></text:p>
          </table:table-cell>
          <table:table-cell office:value-type="float" office:value="49584" table:style-name="ce35">
            <text:p>49,58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72" table:style-name="ce34">
            <text:p>72<text:s/></text:p>
          </table:table-cell>
          <table:table-cell office:value-type="float" office:value="1143" table:style-name="ce34">
            <text:p>1,143<text:s/></text:p>
          </table:table-cell>
          <table:table-cell office:value-type="float" office:value="755" table:style-name="ce34">
            <text:p>755<text:s/></text:p>
          </table:table-cell>
          <table:table-cell office:value-type="float" office:value="388" table:style-name="ce35">
            <text:p>388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11743" table:style-name="ce37">
            <text:p>11,743<text:s/></text:p>
          </table:table-cell>
          <table:table-cell office:value-type="float" office:value="11743" table:style-name="ce37">
            <text:p>11,743<text:s/></text:p>
          </table:table-cell>
          <table:table-cell office:value-type="float" office:value="6190" table:style-name="ce37">
            <text:p>6,190<text:s/></text:p>
          </table:table-cell>
          <table:table-cell office:value-type="float" office:value="5553" table:style-name="ce38">
            <text:p>5,553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33816" table:style-name="ce39">
            <text:p>33,816<text:s/></text:p>
          </table:table-cell>
          <table:table-cell office:value-type="float" office:value="103883" table:style-name="ce39">
            <text:p>103,883<text:s/></text:p>
          </table:table-cell>
          <table:table-cell office:value-type="float" office:value="52631" table:style-name="ce39">
            <text:p>52,631<text:s/></text:p>
          </table:table-cell>
          <table:table-cell office:value-type="float" office:value="51252" table:style-name="ce40">
            <text:p>51,252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金門縣　</text:p>
          </table:table-cell>
          <table:table-cell office:value-type="string" table:style-name="ce33">
            <text:p>共 同 生 活 戶</text:p>
          </table:table-cell>
          <table:table-cell office:value-type="float" office:value="22441" table:style-name="ce34">
            <text:p>22,441<text:s/></text:p>
          </table:table-cell>
          <table:table-cell office:value-type="float" office:value="91885" table:style-name="ce34">
            <text:p>91,885<text:s/></text:p>
          </table:table-cell>
          <table:table-cell office:value-type="float" office:value="46304" table:style-name="ce34">
            <text:p>46,304<text:s/></text:p>
          </table:table-cell>
          <table:table-cell office:value-type="float" office:value="45581" table:style-name="ce35">
            <text:p>45,581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9" table:style-name="ce34">
            <text:p>9<text:s/></text:p>
          </table:table-cell>
          <table:table-cell office:value-type="float" office:value="632" table:style-name="ce34">
            <text:p>632<text:s/></text:p>
          </table:table-cell>
          <table:table-cell office:value-type="float" office:value="380" table:style-name="ce34">
            <text:p>380<text:s/></text:p>
          </table:table-cell>
          <table:table-cell office:value-type="float" office:value="252" table:style-name="ce35">
            <text:p>252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11366" table:style-name="ce37">
            <text:p>11,366<text:s/></text:p>
          </table:table-cell>
          <table:table-cell office:value-type="float" office:value="11366" table:style-name="ce37">
            <text:p>11,366<text:s/></text:p>
          </table:table-cell>
          <table:table-cell office:value-type="float" office:value="5947" table:style-name="ce37">
            <text:p>5,947<text:s/></text:p>
          </table:table-cell>
          <table:table-cell office:value-type="float" office:value="5419" table:style-name="ce38">
            <text:p>5,419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2196" table:style-name="ce39">
            <text:p>2,196<text:s/></text:p>
          </table:table-cell>
          <table:table-cell office:value-type="float" office:value="10106" table:style-name="ce39">
            <text:p>10,106<text:s/></text:p>
          </table:table-cell>
          <table:table-cell office:value-type="float" office:value="5833" table:style-name="ce39">
            <text:p>5,833<text:s/></text:p>
          </table:table-cell>
          <table:table-cell office:value-type="float" office:value="4273" table:style-name="ce40">
            <text:p>4,273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連江縣　</text:p>
          </table:table-cell>
          <table:table-cell office:value-type="string" table:style-name="ce33">
            <text:p>共 同 生 活 戶</text:p>
          </table:table-cell>
          <table:table-cell office:value-type="float" office:value="1756" table:style-name="ce34">
            <text:p>1,756<text:s/></text:p>
          </table:table-cell>
          <table:table-cell office:value-type="float" office:value="9218" table:style-name="ce34">
            <text:p>9,218<text:s/></text:p>
          </table:table-cell>
          <table:table-cell office:value-type="float" office:value="5215" table:style-name="ce34">
            <text:p>5,215<text:s/></text:p>
          </table:table-cell>
          <table:table-cell office:value-type="float" office:value="4003" table:style-name="ce35">
            <text:p>4,003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63" table:style-name="ce34">
            <text:p>63<text:s/></text:p>
          </table:table-cell>
          <table:table-cell office:value-type="float" office:value="511" table:style-name="ce34">
            <text:p>511<text:s/></text:p>
          </table:table-cell>
          <table:table-cell office:value-type="float" office:value="375" table:style-name="ce34">
            <text:p>375<text:s/></text:p>
          </table:table-cell>
          <table:table-cell office:value-type="float" office:value="136" table:style-name="ce35">
            <text:p>136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377" table:style-name="ce37">
            <text:p>377<text:s/></text:p>
          </table:table-cell>
          <table:table-cell office:value-type="float" office:value="377" table:style-name="ce37">
            <text:p>377<text:s/></text:p>
          </table:table-cell>
          <table:table-cell office:value-type="float" office:value="243" table:style-name="ce37">
            <text:p>243<text:s/></text:p>
          </table:table-cell>
          <table:table-cell office:value-type="float" office:value="134" table:style-name="ce38">
            <text:p>134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資料來源︰1.依據戶籍登記資料編製。</text:p>
          </table:table-cell>
          <table:table-cell table:number-columns-repeated="4" table:style-name="ce4"/>
          <table:table-cell office:value-type="string" table:style-name="ce30">
            <text:p>內政部戶政司<text:span text:style-name="T1">編製</text:span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1">
            <text:p>　　　　　2.無人之村里不列入統計。</text:p>
          </table:table-cell>
          <table:table-cell table:number-columns-repeated="16383" table:style-name="ce4"/>
        </table:table-row>
        <table:table-row table:number-rows-repeated="1048468" table:style-name="ro6">
          <table:table-cell table:number-columns-repeated="16384"/>
        </table:table-row>
      </table:table>
      <table:table table:name="99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6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1">
            <text:p>各縣市　戶口數按戶別及性別分</text:p>
          </table:table-cell>
          <table:table-cell table:number-columns-repeated="5" table:style-name="ce55"/>
          <table:table-cell table:number-columns-repeated="16378" table:style-name="ce56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中華民國9<text:span text:style-name="T1">9</text:span><text:span text:style-name="T1">年底</text:span></text:p>
          </table:table-cell>
          <table:table-cell table:number-columns-repeated="3" table:style-name="ce6"/>
          <table:table-cell office:value-type="string" table:style-name="ce7">
            <text:p>單位：戶；人</text:p>
          </table:table-cell>
          <table:table-cell table:number-columns-repeated="16378"/>
        </table:table-row>
        <table:table-row table:style-name="ro3">
          <table:table-cell table:style-name="ce44"/>
          <table:table-cell office:value-type="string" table:style-name="ce45">
            <text:p>戶　　　　　　　　　　　　　　　　口　　　　　　　　　　　　　　　　數</text:p>
          </table:table-cell>
          <table:table-cell table:number-columns-repeated="4" table:style-name="ce5"/>
          <table:table-cell table:number-columns-repeated="16378"/>
        </table:table-row>
        <table:table-row table:style-name="ro3">
          <table:table-cell office:value-type="string" table:style-name="ce19">
            <text:p>區　域　別</text:p>
          </table:table-cell>
          <table:table-cell office:value-type="string" table:number-columns-spanned="1" table:number-rows-spanned="2" table:style-name="ce63">
            <text:p>戶　　　別</text:p>
          </table:table-cell>
          <table:table-cell office:value-type="string" table:number-columns-spanned="1" table:number-rows-spanned="2" table:style-name="ce63">
            <text:p>戶　　　數</text:p>
          </table:table-cell>
          <table:table-cell office:value-type="string" table:style-name="ce46">
            <text:p>人　　　　　　　口　　　　　　　數</text:p>
          </table:table-cell>
          <table:table-cell table:number-columns-repeated="2" table:style-name="ce5"/>
          <table:table-cell table:number-columns-repeated="16378"/>
        </table:table-row>
        <table:table-row table:style-name="ro3">
          <table:table-cell table:style-name="ce47"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48">
            <text:p>女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7937024" table:style-name="ce17">
            <text:p>7,937,024<text:s/></text:p>
          </table:table-cell>
          <table:table-cell office:value-type="float" office:value="23162123" table:style-name="ce17">
            <text:p>23,162,123<text:s/></text:p>
          </table:table-cell>
          <table:table-cell office:value-type="float" office:value="11635225" table:style-name="ce17">
            <text:p>11,635,225<text:s/></text:p>
          </table:table-cell>
          <table:table-cell office:value-type="float" office:value="11526898" table:style-name="ce18">
            <text:p>11,526,8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總　　計</text:p>
          </table:table-cell>
          <table:table-cell office:value-type="string" table:style-name="ce16">
            <text:p>共 同 生 活 戶</text:p>
          </table:table-cell>
          <table:table-cell office:value-type="float" office:value="5651447" table:style-name="ce17">
            <text:p>5,651,447<text:s/></text:p>
          </table:table-cell>
          <table:table-cell office:value-type="float" office:value="20858860" table:style-name="ce17">
            <text:p>20,858,860<text:s/></text:p>
          </table:table-cell>
          <table:table-cell office:value-type="float" office:value="10423410" table:style-name="ce17">
            <text:p>10,423,410<text:s/></text:p>
          </table:table-cell>
          <table:table-cell office:value-type="float" office:value="10435450" table:style-name="ce18">
            <text:p>10,435,45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97" table:style-name="ce17">
            <text:p>597<text:s/></text:p>
          </table:table-cell>
          <table:table-cell office:value-type="float" office:value="18283" table:style-name="ce17">
            <text:p>18,283<text:s/></text:p>
          </table:table-cell>
          <table:table-cell office:value-type="float" office:value="13224" table:style-name="ce17">
            <text:p>13,224<text:s/></text:p>
          </table:table-cell>
          <table:table-cell office:value-type="float" office:value="5059" table:style-name="ce18">
            <text:p>5,05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284980" table:style-name="ce22">
            <text:p>2,284,980<text:s/></text:p>
          </table:table-cell>
          <table:table-cell office:value-type="float" office:value="2284980" table:style-name="ce22">
            <text:p>2,284,980<text:s/></text:p>
          </table:table-cell>
          <table:table-cell office:value-type="float" office:value="1198591" table:style-name="ce22">
            <text:p>1,198,591<text:s/></text:p>
          </table:table-cell>
          <table:table-cell office:value-type="float" office:value="1086389" table:style-name="ce23">
            <text:p>1,086,3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7902440" table:formula="of:=SUM([.C15];[.C103];[.C107])" table:style-name="ce24">
            <text:p>7,902,440<text:s/></text:p>
          </table:table-cell>
          <table:table-cell office:value-type="float" office:value="23054815" table:formula="of:=SUM([.D15];[.D103];[.D107])" table:style-name="ce24">
            <text:p>23,054,815<text:s/></text:p>
          </table:table-cell>
          <table:table-cell office:value-type="float" office:value="11579610" table:formula="of:=SUM([.E15];[.E103];[.E107])" table:style-name="ce24">
            <text:p>11,579,610<text:s/></text:p>
          </table:table-cell>
          <table:table-cell office:value-type="float" office:value="11475205" table:formula="of:=SUM([.F15];[.F103];[.F107])" table:style-name="ce25">
            <text:p>11,475,20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臺灣地區</text:p>
          </table:table-cell>
          <table:table-cell office:value-type="string" table:style-name="ce16">
            <text:p>共 同 生 活 戶</text:p>
          </table:table-cell>
          <table:table-cell office:value-type="float" office:value="5628614" table:formula="of:=SUM([.C16];[.C104];[.C108])" table:style-name="ce17">
            <text:p>5,628,614<text:s/></text:p>
          </table:table-cell>
          <table:table-cell office:value-type="float" office:value="20763829" table:formula="of:=SUM([.D16];[.D104];[.D108])" table:style-name="ce17">
            <text:p>20,763,829<text:s/></text:p>
          </table:table-cell>
          <table:table-cell office:value-type="float" office:value="10374456" table:formula="of:=SUM([.E16];[.E104];[.E108])" table:style-name="ce17">
            <text:p>10,374,456<text:s/></text:p>
          </table:table-cell>
          <table:table-cell office:value-type="float" office:value="10389373" table:formula="of:=SUM([.F16];[.F104];[.F108])" table:style-name="ce18">
            <text:p>10,389,37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31" table:formula="of:=SUM([.C17];[.C105];[.C109])" table:style-name="ce17">
            <text:p>531<text:s/></text:p>
          </table:table-cell>
          <table:table-cell office:value-type="float" office:value="17691" table:formula="of:=SUM([.D17];[.D105];[.D109])" table:style-name="ce17">
            <text:p>17,691<text:s/></text:p>
          </table:table-cell>
          <table:table-cell office:value-type="float" office:value="12770" table:formula="of:=SUM([.E17];[.E105];[.E109])" table:style-name="ce17">
            <text:p>12,770<text:s/></text:p>
          </table:table-cell>
          <table:table-cell office:value-type="float" office:value="4921" table:formula="of:=SUM([.F17];[.F105];[.F109])" table:style-name="ce18">
            <text:p>4,92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273295" table:formula="of:=SUM([.C18];[.C106];[.C110])" table:style-name="ce22">
            <text:p>2,273,295<text:s/></text:p>
          </table:table-cell>
          <table:table-cell office:value-type="float" office:value="2273295" table:formula="of:=SUM([.D18];[.D106];[.D110])" table:style-name="ce22">
            <text:p>2,273,295<text:s/></text:p>
          </table:table-cell>
          <table:table-cell office:value-type="float" office:value="1192384" table:formula="of:=SUM([.E18];[.E106];[.E110])" table:style-name="ce22">
            <text:p>1,192,384<text:s/></text:p>
          </table:table-cell>
          <table:table-cell office:value-type="float" office:value="1080911" table:formula="of:=SUM([.F18];[.F106];[.F110])" table:style-name="ce23">
            <text:p>1,080,911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6330332" table:formula="of:=SUM([.C19];[.C23];[.C27];[.C31];[.C35];[.C39];[.C43];[.C47];[.C51];[.C55];[.C59];[.C63];[.C67];[.C71];[.C75];[.C79];[.C83];[.C87];[.C91];[.C95];[.C99])" table:style-name="ce24">
            <text:p>6,330,332<text:s/></text:p>
          </table:table-cell>
          <table:table-cell office:value-type="float" office:value="18906096" table:formula="of:=SUM([.D19];[.D23];[.D27];[.D31];[.D35];[.D39];[.D43];[.D47];[.D51];[.D55];[.D59];[.D63];[.D67];[.D71];[.D75];[.D79];[.D83];[.D87];[.D91];[.D95];[.D99])" table:style-name="ce24">
            <text:p>18,906,096<text:s/></text:p>
          </table:table-cell>
          <table:table-cell office:value-type="float" office:value="9562470" table:formula="of:=SUM([.E19];[.E23];[.E27];[.E31];[.E35];[.E39];[.E43];[.E47];[.E51];[.E55];[.E59];[.E63];[.E67];[.E71];[.E75];[.E79];[.E83];[.E87];[.E91];[.E95];[.E99])" table:style-name="ce24">
            <text:p>9,562,470<text:s/></text:p>
          </table:table-cell>
          <table:table-cell office:value-type="float" office:value="9343626" table:formula="of:=SUM([.F19];[.F23];[.F27];[.F31];[.F35];[.F39];[.F43];[.F47];[.F51];[.F55];[.F59];[.F63];[.F67];[.F71];[.F75];[.F79];[.F83];[.F87];[.F91];[.F95];[.F99])" table:style-name="ce25">
            <text:p>9,343,6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臺灣省　</text:p>
          </table:table-cell>
          <table:table-cell office:value-type="string" table:style-name="ce16">
            <text:p>共 同 生 活 戶</text:p>
          </table:table-cell>
          <table:table-cell office:value-type="float" office:value="4565349" table:formula="of:=SUM([.C20];[.C24];[.C28];[.C32];[.C36];[.C40];[.C44];[.C48];[.C52];[.C56];[.C60];[.C64];[.C68];[.C72];[.C76];[.C80];[.C84];[.C88];[.C92];[.C96];[.C100])" table:style-name="ce17">
            <text:p>4,565,349<text:s/></text:p>
          </table:table-cell>
          <table:table-cell office:value-type="float" office:value="17125912" table:formula="of:=SUM([.D20];[.D24];[.D28];[.D32];[.D36];[.D40];[.D44];[.D48];[.D52];[.D56];[.D60];[.D64];[.D68];[.D72];[.D76];[.D80];[.D84];[.D88];[.D92];[.D96];[.D100])" table:style-name="ce17">
            <text:p>17,125,912<text:s/></text:p>
          </table:table-cell>
          <table:table-cell office:value-type="float" office:value="8605930" table:formula="of:=SUM([.E20];[.E24];[.E28];[.E32];[.E36];[.E40];[.E44];[.E48];[.E52];[.E56];[.E60];[.E64];[.E68];[.E72];[.E76];[.E80];[.E84];[.E88];[.E92];[.E96];[.E100])" table:style-name="ce17">
            <text:p>8,605,930<text:s/></text:p>
          </table:table-cell>
          <table:table-cell office:value-type="float" office:value="8519982" table:formula="of:=SUM([.F20];[.F24];[.F28];[.F32];[.F36];[.F40];[.F44];[.F48];[.F52];[.F56];[.F60];[.F64];[.F68];[.F72];[.F76];[.F80];[.F84];[.F88];[.F92];[.F96];[.F100])" table:style-name="ce18">
            <text:p>8,519,982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02" table:formula="of:=SUM([.C21];[.C25];[.C29];[.C33];[.C37];[.C41];[.C45];[.C49];[.C53];[.C57];[.C61];[.C65];[.C69];[.C73];[.C77];[.C81];[.C85];[.C89];[.C93];[.C97];[.C101])" table:style-name="ce17">
            <text:p>402<text:s/></text:p>
          </table:table-cell>
          <table:table-cell office:value-type="float" office:value="15603" table:formula="of:=SUM([.D21];[.D25];[.D29];[.D33];[.D37];[.D41];[.D45];[.D49];[.D53];[.D57];[.D61];[.D65];[.D69];[.D73];[.D77];[.D81];[.D85];[.D89];[.D93];[.D97];[.D101])" table:style-name="ce17">
            <text:p>15,603<text:s/></text:p>
          </table:table-cell>
          <table:table-cell office:value-type="float" office:value="11414" table:formula="of:=SUM([.E21];[.E25];[.E29];[.E33];[.E37];[.E41];[.E45];[.E49];[.E53];[.E57];[.E61];[.E65];[.E69];[.E73];[.E77];[.E81];[.E85];[.E89];[.E93];[.E97];[.E101])" table:style-name="ce17">
            <text:p>11,414<text:s/></text:p>
          </table:table-cell>
          <table:table-cell office:value-type="float" office:value="4189" table:formula="of:=SUM([.F21];[.F25];[.F29];[.F33];[.F37];[.F41];[.F45];[.F49];[.F53];[.F57];[.F61];[.F65];[.F69];[.F73];[.F77];[.F81];[.F85];[.F89];[.F93];[.F97];[.F101])" table:style-name="ce18">
            <text:p>4,18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764581" table:formula="of:=SUM([.C22];[.C26];[.C30];[.C34];[.C38];[.C42];[.C46];[.C50];[.C54];[.C58];[.C62];[.C66];[.C70];[.C74];[.C78];[.C82];[.C86];[.C90];[.C94];[.C98];[.C102])" table:style-name="ce22">
            <text:p>1,764,581<text:s/></text:p>
          </table:table-cell>
          <table:table-cell office:value-type="float" office:value="1764581" table:formula="of:=SUM([.D22];[.D26];[.D30];[.D34];[.D38];[.D42];[.D46];[.D50];[.D54];[.D58];[.D62];[.D66];[.D70];[.D74];[.D78];[.D82];[.D86];[.D90];[.D94];[.D98];[.D102])" table:style-name="ce22">
            <text:p>1,764,581<text:s/></text:p>
          </table:table-cell>
          <table:table-cell office:value-type="float" office:value="945126" table:formula="of:=SUM([.E22];[.E26];[.E30];[.E34];[.E38];[.E42];[.E46];[.E50];[.E54];[.E58];[.E62];[.E66];[.E70];[.E74];[.E78];[.E82];[.E86];[.E90];[.E94];[.E98];[.E102])" table:style-name="ce22">
            <text:p>945,126<text:s/></text:p>
          </table:table-cell>
          <table:table-cell office:value-type="float" office:value="819455" table:formula="of:=SUM([.F22];[.F26];[.F30];[.F34];[.F38];[.F42];[.F46];[.F50];[.F54];[.F58];[.F62];[.F66];[.F70];[.F74];[.F78];[.F82];[.F86];[.F90];[.F94];[.F98];[.F102])" table:style-name="ce23">
            <text:p>819,455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405348" table:style-name="ce24">
            <text:p>1,405,348<text:s/></text:p>
          </table:table-cell>
          <table:table-cell office:value-type="float" office:value="3897367" table:style-name="ce24">
            <text:p>3,897,367<text:s/></text:p>
          </table:table-cell>
          <table:table-cell office:value-type="float" office:value="1935668" table:style-name="ce24">
            <text:p>1,935,668<text:s/></text:p>
          </table:table-cell>
          <table:table-cell office:value-type="float" office:value="1961699" table:style-name="ce25">
            <text:p>1,961,699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臺北縣　</text:p>
          </table:table-cell>
          <table:table-cell office:value-type="string" table:style-name="ce16">
            <text:p>共 同 生 活 戶</text:p>
          </table:table-cell>
          <table:table-cell office:value-type="float" office:value="970255" table:style-name="ce17">
            <text:p>970,255<text:s/></text:p>
          </table:table-cell>
          <table:table-cell office:value-type="float" office:value="3459669" table:style-name="ce17">
            <text:p>3,459,669<text:s/></text:p>
          </table:table-cell>
          <table:table-cell office:value-type="float" office:value="1712098" table:style-name="ce17">
            <text:p>1,712,098<text:s/></text:p>
          </table:table-cell>
          <table:table-cell office:value-type="float" office:value="1747571" table:style-name="ce18">
            <text:p>1,747,57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8" table:style-name="ce17">
            <text:p>58<text:s/></text:p>
          </table:table-cell>
          <table:table-cell office:value-type="float" office:value="2663" table:style-name="ce17">
            <text:p>2,663<text:s/></text:p>
          </table:table-cell>
          <table:table-cell office:value-type="float" office:value="2164" table:style-name="ce17">
            <text:p>2,164<text:s/></text:p>
          </table:table-cell>
          <table:table-cell office:value-type="float" office:value="499" table:style-name="ce18">
            <text:p>499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35035" table:style-name="ce22">
            <text:p>435,035<text:s/></text:p>
          </table:table-cell>
          <table:table-cell office:value-type="float" office:value="435035" table:style-name="ce22">
            <text:p>435,035<text:s/></text:p>
          </table:table-cell>
          <table:table-cell office:value-type="float" office:value="221406" table:style-name="ce22">
            <text:p>221,406<text:s/></text:p>
          </table:table-cell>
          <table:table-cell office:value-type="float" office:value="213629" table:style-name="ce23">
            <text:p>213,62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4021" table:style-name="ce24">
            <text:p>154,021<text:s/></text:p>
          </table:table-cell>
          <table:table-cell office:value-type="float" office:value="460486" table:style-name="ce24">
            <text:p>460,486<text:s/></text:p>
          </table:table-cell>
          <table:table-cell office:value-type="float" office:value="234682" table:style-name="ce24">
            <text:p>234,682<text:s/></text:p>
          </table:table-cell>
          <table:table-cell office:value-type="float" office:value="225804" table:style-name="ce25">
            <text:p>225,804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宜蘭縣　</text:p>
          </table:table-cell>
          <table:table-cell office:value-type="string" table:style-name="ce16">
            <text:p>共 同 生 活 戶</text:p>
          </table:table-cell>
          <table:table-cell office:value-type="float" office:value="109581" table:style-name="ce17">
            <text:p>109,581<text:s/></text:p>
          </table:table-cell>
          <table:table-cell office:value-type="float" office:value="416005" table:style-name="ce17">
            <text:p>416,005<text:s/></text:p>
          </table:table-cell>
          <table:table-cell office:value-type="float" office:value="210496" table:style-name="ce17">
            <text:p>210,496<text:s/></text:p>
          </table:table-cell>
          <table:table-cell office:value-type="float" office:value="205509" table:style-name="ce18">
            <text:p>205,50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" table:style-name="ce17">
            <text:p>8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15" table:style-name="ce18">
            <text:p>15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4432" table:style-name="ce22">
            <text:p>44,432<text:s/></text:p>
          </table:table-cell>
          <table:table-cell office:value-type="float" office:value="44432" table:style-name="ce22">
            <text:p>44,432<text:s/></text:p>
          </table:table-cell>
          <table:table-cell office:value-type="float" office:value="24152" table:style-name="ce22">
            <text:p>24,152<text:s/></text:p>
          </table:table-cell>
          <table:table-cell office:value-type="float" office:value="20280" table:style-name="ce23">
            <text:p>20,280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673477" table:style-name="ce24">
            <text:p>673,477<text:s/></text:p>
          </table:table-cell>
          <table:table-cell office:value-type="float" office:value="2002060" table:style-name="ce24">
            <text:p>2,002,060<text:s/></text:p>
          </table:table-cell>
          <table:table-cell office:value-type="float" office:value="1009274" table:style-name="ce24">
            <text:p>1,009,274<text:s/></text:p>
          </table:table-cell>
          <table:table-cell office:value-type="float" office:value="992786" table:style-name="ce25">
            <text:p>992,786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桃園縣　</text:p>
          </table:table-cell>
          <table:table-cell office:value-type="string" table:style-name="ce16">
            <text:p>共 同 生 活 戶</text:p>
          </table:table-cell>
          <table:table-cell office:value-type="float" office:value="488724" table:style-name="ce17">
            <text:p>488,724<text:s/></text:p>
          </table:table-cell>
          <table:table-cell office:value-type="float" office:value="1815973" table:style-name="ce17">
            <text:p>1,815,973<text:s/></text:p>
          </table:table-cell>
          <table:table-cell office:value-type="float" office:value="909666" table:style-name="ce17">
            <text:p>909,666<text:s/></text:p>
          </table:table-cell>
          <table:table-cell office:value-type="float" office:value="906307" table:style-name="ce18">
            <text:p>906,307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8" table:style-name="ce17">
            <text:p>18<text:s/></text:p>
          </table:table-cell>
          <table:table-cell office:value-type="float" office:value="1352" table:style-name="ce17">
            <text:p>1,352<text:s/></text:p>
          </table:table-cell>
          <table:table-cell office:value-type="float" office:value="1241" table:style-name="ce17">
            <text:p>1,241<text:s/></text:p>
          </table:table-cell>
          <table:table-cell office:value-type="float" office:value="111" table:style-name="ce18">
            <text:p>111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84735" table:style-name="ce22">
            <text:p>184,735<text:s/></text:p>
          </table:table-cell>
          <table:table-cell office:value-type="float" office:value="184735" table:style-name="ce22">
            <text:p>184,735<text:s/></text:p>
          </table:table-cell>
          <table:table-cell office:value-type="float" office:value="98367" table:style-name="ce22">
            <text:p>98,367<text:s/></text:p>
          </table:table-cell>
          <table:table-cell office:value-type="float" office:value="86368" table:style-name="ce23">
            <text:p>86,368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61237" table:style-name="ce24">
            <text:p>161,237<text:s/></text:p>
          </table:table-cell>
          <table:table-cell office:value-type="float" office:value="513015" table:style-name="ce24">
            <text:p>513,015<text:s/></text:p>
          </table:table-cell>
          <table:table-cell office:value-type="float" office:value="264014" table:style-name="ce24">
            <text:p>264,014<text:s/></text:p>
          </table:table-cell>
          <table:table-cell office:value-type="float" office:value="249001" table:style-name="ce25">
            <text:p>249,001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新竹縣　</text:p>
          </table:table-cell>
          <table:table-cell office:value-type="string" table:style-name="ce16">
            <text:p>共 同 生 活 戶</text:p>
          </table:table-cell>
          <table:table-cell office:value-type="float" office:value="120156" table:style-name="ce17">
            <text:p>120,156<text:s/></text:p>
          </table:table-cell>
          <table:table-cell office:value-type="float" office:value="471792" table:style-name="ce17">
            <text:p>471,792<text:s/></text:p>
          </table:table-cell>
          <table:table-cell office:value-type="float" office:value="240422" table:style-name="ce17">
            <text:p>240,422<text:s/></text:p>
          </table:table-cell>
          <table:table-cell office:value-type="float" office:value="231370" table:style-name="ce18">
            <text:p>231,370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6" table:style-name="ce17">
            <text:p>16<text:s/></text:p>
          </table:table-cell>
          <table:table-cell office:value-type="float" office:value="158" table:style-name="ce17">
            <text:p>158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55" table:style-name="ce18">
            <text:p>55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1065" table:style-name="ce22">
            <text:p>41,065<text:s/></text:p>
          </table:table-cell>
          <table:table-cell office:value-type="float" office:value="41065" table:style-name="ce22">
            <text:p>41,065<text:s/></text:p>
          </table:table-cell>
          <table:table-cell office:value-type="float" office:value="23489" table:style-name="ce22">
            <text:p>23,489<text:s/></text:p>
          </table:table-cell>
          <table:table-cell office:value-type="float" office:value="17576" table:style-name="ce23">
            <text:p>17,576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2725" table:style-name="ce17">
            <text:p>172,725<text:s/></text:p>
          </table:table-cell>
          <table:table-cell office:value-type="float" office:value="560968" table:style-name="ce17">
            <text:p>560,968<text:s/></text:p>
          </table:table-cell>
          <table:table-cell office:value-type="float" office:value="291177" table:style-name="ce17">
            <text:p>291,177<text:s/></text:p>
          </table:table-cell>
          <table:table-cell office:value-type="float" office:value="269791" table:style-name="ce18">
            <text:p>269,791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苗栗縣　</text:p>
          </table:table-cell>
          <table:table-cell office:value-type="string" table:style-name="ce16">
            <text:p>共 同 生 活 戶</text:p>
          </table:table-cell>
          <table:table-cell office:value-type="float" office:value="129229" table:style-name="ce17">
            <text:p>129,229<text:s/></text:p>
          </table:table-cell>
          <table:table-cell office:value-type="float" office:value="517425" table:style-name="ce17">
            <text:p>517,425<text:s/></text:p>
          </table:table-cell>
          <table:table-cell office:value-type="float" office:value="266135" table:style-name="ce17">
            <text:p>266,135<text:s/></text:p>
          </table:table-cell>
          <table:table-cell office:value-type="float" office:value="251290" table:style-name="ce18">
            <text:p>251,290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" table:style-name="ce17">
            <text:p>8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42" table:style-name="ce18">
            <text:p>42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3488" table:style-name="ce22">
            <text:p>43,488<text:s/></text:p>
          </table:table-cell>
          <table:table-cell office:value-type="float" office:value="43488" table:style-name="ce22">
            <text:p>43,488<text:s/></text:p>
          </table:table-cell>
          <table:table-cell office:value-type="float" office:value="25029" table:style-name="ce22">
            <text:p>25,029<text:s/></text:p>
          </table:table-cell>
          <table:table-cell office:value-type="float" office:value="18459" table:style-name="ce23">
            <text:p>18,45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67386" table:style-name="ce24">
            <text:p>467,386<text:s/></text:p>
          </table:table-cell>
          <table:table-cell office:value-type="float" office:value="1566120" table:style-name="ce24">
            <text:p>1,566,120<text:s/></text:p>
          </table:table-cell>
          <table:table-cell office:value-type="float" office:value="793368" table:style-name="ce24">
            <text:p>793,368<text:s/></text:p>
          </table:table-cell>
          <table:table-cell office:value-type="float" office:value="772752" table:style-name="ce25">
            <text:p>772,752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臺中縣　</text:p>
          </table:table-cell>
          <table:table-cell office:value-type="string" table:style-name="ce16">
            <text:p>共 同 生 活 戶</text:p>
          </table:table-cell>
          <table:table-cell office:value-type="float" office:value="364438" table:style-name="ce17">
            <text:p>364,438<text:s/></text:p>
          </table:table-cell>
          <table:table-cell office:value-type="float" office:value="1463125" table:style-name="ce17">
            <text:p>1,463,125<text:s/></text:p>
          </table:table-cell>
          <table:table-cell office:value-type="float" office:value="735902" table:style-name="ce17">
            <text:p>735,902<text:s/></text:p>
          </table:table-cell>
          <table:table-cell office:value-type="float" office:value="727223" table:style-name="ce18">
            <text:p>727,223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" table:style-name="ce17">
            <text:p>3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7" table:style-name="ce18">
            <text:p>7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02945" table:style-name="ce22">
            <text:p>102,945<text:s/></text:p>
          </table:table-cell>
          <table:table-cell office:value-type="float" office:value="102945" table:style-name="ce22">
            <text:p>102,945<text:s/></text:p>
          </table:table-cell>
          <table:table-cell office:value-type="float" office:value="57423" table:style-name="ce22">
            <text:p>57,423<text:s/></text:p>
          </table:table-cell>
          <table:table-cell office:value-type="float" office:value="45522" table:style-name="ce23">
            <text:p>45,522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63424" table:style-name="ce24">
            <text:p>363,424<text:s/></text:p>
          </table:table-cell>
          <table:table-cell office:value-type="float" office:value="1307286" table:style-name="ce24">
            <text:p>1,307,286<text:s/></text:p>
          </table:table-cell>
          <table:table-cell office:value-type="float" office:value="670812" table:style-name="ce24">
            <text:p>670,812<text:s/></text:p>
          </table:table-cell>
          <table:table-cell office:value-type="float" office:value="636474" table:style-name="ce25">
            <text:p>636,474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彰化縣　</text:p>
          </table:table-cell>
          <table:table-cell office:value-type="string" table:style-name="ce16">
            <text:p>共 同 生 活 戶</text:p>
          </table:table-cell>
          <table:table-cell office:value-type="float" office:value="286739" table:style-name="ce17">
            <text:p>286,739<text:s/></text:p>
          </table:table-cell>
          <table:table-cell office:value-type="float" office:value="1229474" table:style-name="ce17">
            <text:p>1,229,474<text:s/></text:p>
          </table:table-cell>
          <table:table-cell office:value-type="float" office:value="626774" table:style-name="ce17">
            <text:p>626,774<text:s/></text:p>
          </table:table-cell>
          <table:table-cell office:value-type="float" office:value="602700" table:style-name="ce18">
            <text:p>602,700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3" table:style-name="ce17">
            <text:p>13<text:s/></text:p>
          </table:table-cell>
          <table:table-cell office:value-type="float" office:value="1140" table:style-name="ce17">
            <text:p>1,140<text:s/></text:p>
          </table:table-cell>
          <table:table-cell office:value-type="float" office:value="999" table:style-name="ce17">
            <text:p>999<text:s/></text:p>
          </table:table-cell>
          <table:table-cell office:value-type="float" office:value="141" table:style-name="ce18">
            <text:p>141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6672" table:style-name="ce22">
            <text:p>76,672<text:s/></text:p>
          </table:table-cell>
          <table:table-cell office:value-type="float" office:value="76672" table:style-name="ce22">
            <text:p>76,672<text:s/></text:p>
          </table:table-cell>
          <table:table-cell office:value-type="float" office:value="43039" table:style-name="ce22">
            <text:p>43,039<text:s/></text:p>
          </table:table-cell>
          <table:table-cell office:value-type="float" office:value="33633" table:style-name="ce23">
            <text:p>33,63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0693" table:style-name="ce17">
            <text:p>170,693<text:s/></text:p>
          </table:table-cell>
          <table:table-cell office:value-type="float" office:value="526491" table:style-name="ce17">
            <text:p>526,491<text:s/></text:p>
          </table:table-cell>
          <table:table-cell office:value-type="float" office:value="271053" table:style-name="ce17">
            <text:p>271,053<text:s/></text:p>
          </table:table-cell>
          <table:table-cell office:value-type="float" office:value="255438" table:style-name="ce18">
            <text:p>255,4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南投縣　</text:p>
          </table:table-cell>
          <table:table-cell office:value-type="string" table:style-name="ce16">
            <text:p>共 同 生 活 戶</text:p>
          </table:table-cell>
          <table:table-cell office:value-type="float" office:value="124047" table:style-name="ce17">
            <text:p>124,047<text:s/></text:p>
          </table:table-cell>
          <table:table-cell office:value-type="float" office:value="479011" table:style-name="ce17">
            <text:p>479,011<text:s/></text:p>
          </table:table-cell>
          <table:table-cell office:value-type="float" office:value="244353" table:style-name="ce17">
            <text:p>244,353<text:s/></text:p>
          </table:table-cell>
          <table:table-cell office:value-type="float" office:value="234658" table:style-name="ce18">
            <text:p>234,658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8" table:style-name="ce17">
            <text:p>38<text:s/></text:p>
          </table:table-cell>
          <table:table-cell office:value-type="float" office:value="872" table:style-name="ce17">
            <text:p>872<text:s/></text:p>
          </table:table-cell>
          <table:table-cell office:value-type="float" office:value="228" table:style-name="ce17">
            <text:p>228<text:s/></text:p>
          </table:table-cell>
          <table:table-cell office:value-type="float" office:value="644" table:style-name="ce18">
            <text:p>64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6608" table:style-name="ce22">
            <text:p>46,608<text:s/></text:p>
          </table:table-cell>
          <table:table-cell office:value-type="float" office:value="46608" table:style-name="ce22">
            <text:p>46,608<text:s/></text:p>
          </table:table-cell>
          <table:table-cell office:value-type="float" office:value="26472" table:style-name="ce22">
            <text:p>26,472<text:s/></text:p>
          </table:table-cell>
          <table:table-cell office:value-type="float" office:value="20136" table:style-name="ce23">
            <text:p>20,13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29669" table:style-name="ce24">
            <text:p>229,669<text:s/></text:p>
          </table:table-cell>
          <table:table-cell office:value-type="float" office:value="717653" table:style-name="ce24">
            <text:p>717,653<text:s/></text:p>
          </table:table-cell>
          <table:table-cell office:value-type="float" office:value="374746" table:style-name="ce24">
            <text:p>374,746<text:s/></text:p>
          </table:table-cell>
          <table:table-cell office:value-type="float" office:value="342907" table:style-name="ce25">
            <text:p>342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雲林縣　</text:p>
          </table:table-cell>
          <table:table-cell office:value-type="string" table:style-name="ce16">
            <text:p>共 同 生 活 戶</text:p>
          </table:table-cell>
          <table:table-cell office:value-type="float" office:value="165850" table:style-name="ce17">
            <text:p>165,850<text:s/></text:p>
          </table:table-cell>
          <table:table-cell office:value-type="float" office:value="652822" table:style-name="ce17">
            <text:p>652,822<text:s/></text:p>
          </table:table-cell>
          <table:table-cell office:value-type="float" office:value="336831" table:style-name="ce17">
            <text:p>336,831<text:s/></text:p>
          </table:table-cell>
          <table:table-cell office:value-type="float" office:value="315991" table:style-name="ce18">
            <text:p>315,991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1024" table:style-name="ce17">
            <text:p>1,024<text:s/></text:p>
          </table:table-cell>
          <table:table-cell office:value-type="float" office:value="651" table:style-name="ce17">
            <text:p>651<text:s/></text:p>
          </table:table-cell>
          <table:table-cell office:value-type="float" office:value="373" table:style-name="ce18">
            <text:p>37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3807" table:style-name="ce22">
            <text:p>63,807<text:s/></text:p>
          </table:table-cell>
          <table:table-cell office:value-type="float" office:value="63807" table:style-name="ce22">
            <text:p>63,807<text:s/></text:p>
          </table:table-cell>
          <table:table-cell office:value-type="float" office:value="37264" table:style-name="ce22">
            <text:p>37,264<text:s/></text:p>
          </table:table-cell>
          <table:table-cell office:value-type="float" office:value="26543" table:style-name="ce23">
            <text:p>26,54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6398" table:style-name="ce24">
            <text:p>176,398<text:s/></text:p>
          </table:table-cell>
          <table:table-cell office:value-type="float" office:value="543248" table:style-name="ce24">
            <text:p>543,248<text:s/></text:p>
          </table:table-cell>
          <table:table-cell office:value-type="float" office:value="283284" table:style-name="ce24">
            <text:p>283,284<text:s/></text:p>
          </table:table-cell>
          <table:table-cell office:value-type="float" office:value="259964" table:style-name="ce25">
            <text:p>259,96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嘉義縣　</text:p>
          </table:table-cell>
          <table:table-cell office:value-type="string" table:style-name="ce16">
            <text:p>共 同 生 活 戶</text:p>
          </table:table-cell>
          <table:table-cell office:value-type="float" office:value="127104" table:style-name="ce17">
            <text:p>127,104<text:s/></text:p>
          </table:table-cell>
          <table:table-cell office:value-type="float" office:value="493748" table:style-name="ce17">
            <text:p>493,748<text:s/></text:p>
          </table:table-cell>
          <table:table-cell office:value-type="float" office:value="254561" table:style-name="ce17">
            <text:p>254,561<text:s/></text:p>
          </table:table-cell>
          <table:table-cell office:value-type="float" office:value="239187" table:style-name="ce18">
            <text:p>239,187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1" table:style-name="ce17">
            <text:p>11<text:s/></text:p>
          </table:table-cell>
          <table:table-cell office:value-type="float" office:value="217" table:style-name="ce17">
            <text:p>217<text:s/></text:p>
          </table:table-cell>
          <table:table-cell office:value-type="float" office:value="173" table:style-name="ce17">
            <text:p>173<text:s/></text:p>
          </table:table-cell>
          <table:table-cell office:value-type="float" office:value="44" table:style-name="ce18">
            <text:p>4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9283" table:style-name="ce22">
            <text:p>49,283<text:s/></text:p>
          </table:table-cell>
          <table:table-cell office:value-type="float" office:value="49283" table:style-name="ce22">
            <text:p>49,283<text:s/></text:p>
          </table:table-cell>
          <table:table-cell office:value-type="float" office:value="28550" table:style-name="ce22">
            <text:p>28,550<text:s/></text:p>
          </table:table-cell>
          <table:table-cell office:value-type="float" office:value="20733" table:style-name="ce23">
            <text:p>20,73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69886" table:style-name="ce24">
            <text:p>369,886<text:s/></text:p>
          </table:table-cell>
          <table:table-cell office:value-type="float" office:value="1101521" table:style-name="ce24">
            <text:p>1,101,521<text:s/></text:p>
          </table:table-cell>
          <table:table-cell office:value-type="float" office:value="562141" table:style-name="ce24">
            <text:p>562,141<text:s/></text:p>
          </table:table-cell>
          <table:table-cell office:value-type="float" office:value="539380" table:style-name="ce25">
            <text:p>539,380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臺南縣　</text:p>
          </table:table-cell>
          <table:table-cell office:value-type="string" table:style-name="ce16">
            <text:p>共 同 生 活 戶</text:p>
          </table:table-cell>
          <table:table-cell office:value-type="float" office:value="267478" table:style-name="ce17">
            <text:p>267,478<text:s/></text:p>
          </table:table-cell>
          <table:table-cell office:value-type="float" office:value="998326" table:style-name="ce17">
            <text:p>998,326<text:s/></text:p>
          </table:table-cell>
          <table:table-cell office:value-type="float" office:value="505624" table:style-name="ce17">
            <text:p>505,624<text:s/></text:p>
          </table:table-cell>
          <table:table-cell office:value-type="float" office:value="492702" table:style-name="ce18">
            <text:p>492,702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7" table:style-name="ce17">
            <text:p>27<text:s/></text:p>
          </table:table-cell>
          <table:table-cell office:value-type="float" office:value="814" table:style-name="ce17">
            <text:p>814<text:s/></text:p>
          </table:table-cell>
          <table:table-cell office:value-type="float" office:value="535" table:style-name="ce17">
            <text:p>535<text:s/></text:p>
          </table:table-cell>
          <table:table-cell office:value-type="float" office:value="279" table:style-name="ce18">
            <text:p>279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02381" table:style-name="ce22">
            <text:p>102,381<text:s/></text:p>
          </table:table-cell>
          <table:table-cell office:value-type="float" office:value="102381" table:style-name="ce22">
            <text:p>102,381<text:s/></text:p>
          </table:table-cell>
          <table:table-cell office:value-type="float" office:value="55982" table:style-name="ce22">
            <text:p>55,982<text:s/></text:p>
          </table:table-cell>
          <table:table-cell office:value-type="float" office:value="46399" table:style-name="ce23">
            <text:p>46,39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33622" table:style-name="ce24">
            <text:p>433,622<text:s/></text:p>
          </table:table-cell>
          <table:table-cell office:value-type="float" office:value="1243536" table:style-name="ce24">
            <text:p>1,243,536<text:s/></text:p>
          </table:table-cell>
          <table:table-cell office:value-type="float" office:value="636341" table:style-name="ce24">
            <text:p>636,341<text:s/></text:p>
          </table:table-cell>
          <table:table-cell office:value-type="float" office:value="607195" table:style-name="ce25">
            <text:p>607,195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高雄縣　</text:p>
          </table:table-cell>
          <table:table-cell office:value-type="string" table:style-name="ce16">
            <text:p>共 同 生 活 戶</text:p>
          </table:table-cell>
          <table:table-cell office:value-type="float" office:value="306218" table:style-name="ce17">
            <text:p>306,218<text:s/></text:p>
          </table:table-cell>
          <table:table-cell office:value-type="float" office:value="1114670" table:style-name="ce17">
            <text:p>1,114,670<text:s/></text:p>
          </table:table-cell>
          <table:table-cell office:value-type="float" office:value="564359" table:style-name="ce17">
            <text:p>564,359<text:s/></text:p>
          </table:table-cell>
          <table:table-cell office:value-type="float" office:value="550311" table:style-name="ce18">
            <text:p>550,31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5" table:style-name="ce17">
            <text:p>45<text:s/></text:p>
          </table:table-cell>
          <table:table-cell office:value-type="float" office:value="1507" table:style-name="ce17">
            <text:p>1,507<text:s/></text:p>
          </table:table-cell>
          <table:table-cell office:value-type="float" office:value="831" table:style-name="ce17">
            <text:p>831<text:s/></text:p>
          </table:table-cell>
          <table:table-cell office:value-type="float" office:value="676" table:style-name="ce18">
            <text:p>676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27359" table:style-name="ce22">
            <text:p>127,359<text:s/></text:p>
          </table:table-cell>
          <table:table-cell office:value-type="float" office:value="127359" table:style-name="ce22">
            <text:p>127,359<text:s/></text:p>
          </table:table-cell>
          <table:table-cell office:value-type="float" office:value="71151" table:style-name="ce22">
            <text:p>71,151<text:s/></text:p>
          </table:table-cell>
          <table:table-cell office:value-type="float" office:value="56208" table:style-name="ce23">
            <text:p>56,208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76889" table:style-name="ce24">
            <text:p>276,889<text:s/></text:p>
          </table:table-cell>
          <table:table-cell office:value-type="float" office:value="873509" table:style-name="ce24">
            <text:p>873,509<text:s/></text:p>
          </table:table-cell>
          <table:table-cell office:value-type="float" office:value="449267" table:style-name="ce24">
            <text:p>449,267<text:s/></text:p>
          </table:table-cell>
          <table:table-cell office:value-type="float" office:value="424242" table:style-name="ce25">
            <text:p>424,242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屏東縣　</text:p>
          </table:table-cell>
          <table:table-cell office:value-type="string" table:style-name="ce16">
            <text:p>共 同 生 活 戶</text:p>
          </table:table-cell>
          <table:table-cell office:value-type="float" office:value="206056" table:style-name="ce17">
            <text:p>206,056<text:s/></text:p>
          </table:table-cell>
          <table:table-cell office:value-type="float" office:value="801823" table:style-name="ce17">
            <text:p>801,823<text:s/></text:p>
          </table:table-cell>
          <table:table-cell office:value-type="float" office:value="408708" table:style-name="ce17">
            <text:p>408,708<text:s/></text:p>
          </table:table-cell>
          <table:table-cell office:value-type="float" office:value="393115" table:style-name="ce18">
            <text:p>393,115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0" table:style-name="ce17">
            <text:p>30<text:s/></text:p>
          </table:table-cell>
          <table:table-cell office:value-type="float" office:value="883" table:style-name="ce17">
            <text:p>883<text:s/></text:p>
          </table:table-cell>
          <table:table-cell office:value-type="float" office:value="675" table:style-name="ce17">
            <text:p>675<text:s/></text:p>
          </table:table-cell>
          <table:table-cell office:value-type="float" office:value="208" table:style-name="ce18">
            <text:p>208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0803" table:style-name="ce22">
            <text:p>70,803<text:s/></text:p>
          </table:table-cell>
          <table:table-cell office:value-type="float" office:value="70803" table:style-name="ce22">
            <text:p>70,803<text:s/></text:p>
          </table:table-cell>
          <table:table-cell office:value-type="float" office:value="39884" table:style-name="ce22">
            <text:p>39,884<text:s/></text:p>
          </table:table-cell>
          <table:table-cell office:value-type="float" office:value="30919" table:style-name="ce23">
            <text:p>30,91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80411" table:style-name="ce24">
            <text:p>80,411<text:s/></text:p>
          </table:table-cell>
          <table:table-cell office:value-type="float" office:value="230673" table:style-name="ce24">
            <text:p>230,673<text:s/></text:p>
          </table:table-cell>
          <table:table-cell office:value-type="float" office:value="120747" table:style-name="ce24">
            <text:p>120,747<text:s/></text:p>
          </table:table-cell>
          <table:table-cell office:value-type="float" office:value="109926" table:style-name="ce25">
            <text:p>109,926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臺東縣　</text:p>
          </table:table-cell>
          <table:table-cell office:value-type="string" table:style-name="ce16">
            <text:p>共 同 生 活 戶</text:p>
          </table:table-cell>
          <table:table-cell office:value-type="float" office:value="55006" table:style-name="ce17">
            <text:p>55,006<text:s/></text:p>
          </table:table-cell>
          <table:table-cell office:value-type="float" office:value="204806" table:style-name="ce17">
            <text:p>204,806<text:s/></text:p>
          </table:table-cell>
          <table:table-cell office:value-type="float" office:value="105584" table:style-name="ce17">
            <text:p>105,584<text:s/></text:p>
          </table:table-cell>
          <table:table-cell office:value-type="float" office:value="99222" table:style-name="ce18">
            <text:p>99,222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5" table:style-name="ce17">
            <text:p>15<text:s/></text:p>
          </table:table-cell>
          <table:table-cell office:value-type="float" office:value="477" table:style-name="ce17">
            <text:p>477<text:s/></text:p>
          </table:table-cell>
          <table:table-cell office:value-type="float" office:value="454" table:style-name="ce17">
            <text:p>454<text:s/></text:p>
          </table:table-cell>
          <table:table-cell office:value-type="float" office:value="23" table:style-name="ce18">
            <text:p>23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5390" table:style-name="ce22">
            <text:p>25,390<text:s/></text:p>
          </table:table-cell>
          <table:table-cell office:value-type="float" office:value="25390" table:style-name="ce22">
            <text:p>25,390<text:s/></text:p>
          </table:table-cell>
          <table:table-cell office:value-type="float" office:value="14709" table:style-name="ce22">
            <text:p>14,709<text:s/></text:p>
          </table:table-cell>
          <table:table-cell office:value-type="float" office:value="10681" table:style-name="ce23">
            <text:p>10,68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20903" table:style-name="ce17">
            <text:p>120,903<text:s/></text:p>
          </table:table-cell>
          <table:table-cell office:value-type="float" office:value="338805" table:style-name="ce17">
            <text:p>338,805<text:s/></text:p>
          </table:table-cell>
          <table:table-cell office:value-type="float" office:value="174584" table:style-name="ce17">
            <text:p>174,584<text:s/></text:p>
          </table:table-cell>
          <table:table-cell office:value-type="float" office:value="164221" table:style-name="ce18">
            <text:p>164,221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花蓮縣　</text:p>
          </table:table-cell>
          <table:table-cell office:value-type="string" table:style-name="ce16">
            <text:p>共 同 生 活 戶</text:p>
          </table:table-cell>
          <table:table-cell office:value-type="float" office:value="82867" table:style-name="ce17">
            <text:p>82,867<text:s/></text:p>
          </table:table-cell>
          <table:table-cell office:value-type="float" office:value="298689" table:style-name="ce17">
            <text:p>298,689<text:s/></text:p>
          </table:table-cell>
          <table:table-cell office:value-type="float" office:value="151927" table:style-name="ce17">
            <text:p>151,927<text:s/></text:p>
          </table:table-cell>
          <table:table-cell office:value-type="float" office:value="146762" table:style-name="ce18">
            <text:p>146,762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1" table:style-name="ce17">
            <text:p>31<text:s/></text:p>
          </table:table-cell>
          <table:table-cell office:value-type="float" office:value="2111" table:style-name="ce17">
            <text:p>2,111<text:s/></text:p>
          </table:table-cell>
          <table:table-cell office:value-type="float" office:value="1618" table:style-name="ce17">
            <text:p>1,618<text:s/></text:p>
          </table:table-cell>
          <table:table-cell office:value-type="float" office:value="493" table:style-name="ce18">
            <text:p>493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8005" table:style-name="ce22">
            <text:p>38,005<text:s/></text:p>
          </table:table-cell>
          <table:table-cell office:value-type="float" office:value="38005" table:style-name="ce22">
            <text:p>38,005<text:s/></text:p>
          </table:table-cell>
          <table:table-cell office:value-type="float" office:value="21039" table:style-name="ce22">
            <text:p>21,039<text:s/></text:p>
          </table:table-cell>
          <table:table-cell office:value-type="float" office:value="16966" table:style-name="ce23">
            <text:p>16,966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4199" table:style-name="ce24">
            <text:p>34,199<text:s/></text:p>
          </table:table-cell>
          <table:table-cell office:value-type="float" office:value="96918" table:style-name="ce24">
            <text:p>96,918<text:s/></text:p>
          </table:table-cell>
          <table:table-cell office:value-type="float" office:value="49769" table:style-name="ce24">
            <text:p>49,769<text:s/></text:p>
          </table:table-cell>
          <table:table-cell office:value-type="float" office:value="47149" table:style-name="ce25">
            <text:p>47,149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澎湖縣　</text:p>
          </table:table-cell>
          <table:table-cell office:value-type="string" table:style-name="ce16">
            <text:p>共 同 生 活 戶</text:p>
          </table:table-cell>
          <table:table-cell office:value-type="float" office:value="23140" table:style-name="ce17">
            <text:p>23,140<text:s/></text:p>
          </table:table-cell>
          <table:table-cell office:value-type="float" office:value="85731" table:style-name="ce17">
            <text:p>85,731<text:s/></text:p>
          </table:table-cell>
          <table:table-cell office:value-type="float" office:value="43556" table:style-name="ce17">
            <text:p>43,556<text:s/></text:p>
          </table:table-cell>
          <table:table-cell office:value-type="float" office:value="42175" table:style-name="ce18">
            <text:p>42,175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" table:style-name="ce17">
            <text:p>2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54" table:style-name="ce18">
            <text:p>54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057" table:style-name="ce22">
            <text:p>11,057<text:s/></text:p>
          </table:table-cell>
          <table:table-cell office:value-type="float" office:value="11057" table:style-name="ce22">
            <text:p>11,057<text:s/></text:p>
          </table:table-cell>
          <table:table-cell office:value-type="float" office:value="6137" table:style-name="ce22">
            <text:p>6,137<text:s/></text:p>
          </table:table-cell>
          <table:table-cell office:value-type="float" office:value="4920" table:style-name="ce23">
            <text:p>4,920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47187" table:style-name="ce24">
            <text:p>147,187<text:s/></text:p>
          </table:table-cell>
          <table:table-cell office:value-type="float" office:value="384134" table:style-name="ce24">
            <text:p>384,134<text:s/></text:p>
          </table:table-cell>
          <table:table-cell office:value-type="float" office:value="193573" table:style-name="ce24">
            <text:p>193,573<text:s/></text:p>
          </table:table-cell>
          <table:table-cell office:value-type="float" office:value="190561" table:style-name="ce25">
            <text:p>190,561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基隆市　</text:p>
          </table:table-cell>
          <table:table-cell office:value-type="string" table:style-name="ce16">
            <text:p>共 同 生 活 戶</text:p>
          </table:table-cell>
          <table:table-cell office:value-type="float" office:value="99156" table:style-name="ce17">
            <text:p>99,156<text:s/></text:p>
          </table:table-cell>
          <table:table-cell office:value-type="float" office:value="335888" table:style-name="ce17">
            <text:p>335,888<text:s/></text:p>
          </table:table-cell>
          <table:table-cell office:value-type="float" office:value="168218" table:style-name="ce17">
            <text:p>168,218<text:s/></text:p>
          </table:table-cell>
          <table:table-cell office:value-type="float" office:value="167670" table:style-name="ce18">
            <text:p>167,670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" table:style-name="ce17">
            <text:p>8<text:s/></text:p>
          </table:table-cell>
          <table:table-cell office:value-type="float" office:value="223" table:style-name="ce17">
            <text:p>223<text:s/></text:p>
          </table:table-cell>
          <table:table-cell office:value-type="float" office:value="162" table:style-name="ce17">
            <text:p>162<text:s/></text:p>
          </table:table-cell>
          <table:table-cell office:value-type="float" office:value="61" table:style-name="ce18">
            <text:p>61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8023" table:style-name="ce22">
            <text:p>48,023<text:s/></text:p>
          </table:table-cell>
          <table:table-cell office:value-type="float" office:value="48023" table:style-name="ce22">
            <text:p>48,023<text:s/></text:p>
          </table:table-cell>
          <table:table-cell office:value-type="float" office:value="25193" table:style-name="ce22">
            <text:p>25,193<text:s/></text:p>
          </table:table-cell>
          <table:table-cell office:value-type="float" office:value="22830" table:style-name="ce23">
            <text:p>22,83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42057" table:style-name="ce17">
            <text:p>142,057<text:s/></text:p>
          </table:table-cell>
          <table:table-cell office:value-type="float" office:value="415344" table:style-name="ce17">
            <text:p>415,344<text:s/></text:p>
          </table:table-cell>
          <table:table-cell office:value-type="float" office:value="206243" table:style-name="ce17">
            <text:p>206,243<text:s/></text:p>
          </table:table-cell>
          <table:table-cell office:value-type="float" office:value="209101" table:style-name="ce18">
            <text:p>209,10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新竹市　</text:p>
          </table:table-cell>
          <table:table-cell office:value-type="string" table:style-name="ce16">
            <text:p>共 同 生 活 戶</text:p>
          </table:table-cell>
          <table:table-cell office:value-type="float" office:value="101977" table:style-name="ce17">
            <text:p>101,977<text:s/></text:p>
          </table:table-cell>
          <table:table-cell office:value-type="float" office:value="374854" table:style-name="ce17">
            <text:p>374,854<text:s/></text:p>
          </table:table-cell>
          <table:table-cell office:value-type="float" office:value="185265" table:style-name="ce17">
            <text:p>185,265<text:s/></text:p>
          </table:table-cell>
          <table:table-cell office:value-type="float" office:value="189589" table:style-name="ce18">
            <text:p>189,5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" table:style-name="ce17">
            <text:p>8<text:s/></text:p>
          </table:table-cell>
          <table:table-cell office:value-type="float" office:value="418" table:style-name="ce17">
            <text:p>418<text:s/></text:p>
          </table:table-cell>
          <table:table-cell office:value-type="float" office:value="406" table:style-name="ce17">
            <text:p>406<text:s/></text:p>
          </table:table-cell>
          <table:table-cell office:value-type="float" office:value="12" table:style-name="ce18">
            <text:p>1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0072" table:style-name="ce22">
            <text:p>40,072<text:s/></text:p>
          </table:table-cell>
          <table:table-cell office:value-type="float" office:value="40072" table:style-name="ce22">
            <text:p>40,072<text:s/></text:p>
          </table:table-cell>
          <table:table-cell office:value-type="float" office:value="20572" table:style-name="ce22">
            <text:p>20,572<text:s/></text:p>
          </table:table-cell>
          <table:table-cell office:value-type="float" office:value="19500" table:style-name="ce23">
            <text:p>19,50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85402" table:style-name="ce24">
            <text:p>385,402<text:s/></text:p>
          </table:table-cell>
          <table:table-cell office:value-type="float" office:value="1082299" table:style-name="ce24">
            <text:p>1,082,299<text:s/></text:p>
          </table:table-cell>
          <table:table-cell office:value-type="float" office:value="525788" table:style-name="ce24">
            <text:p>525,788<text:s/></text:p>
          </table:table-cell>
          <table:table-cell office:value-type="float" office:value="556511" table:style-name="ce25">
            <text:p>556,51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臺中市　</text:p>
          </table:table-cell>
          <table:table-cell office:value-type="string" table:style-name="ce16">
            <text:p>共 同 生 活 戶</text:p>
          </table:table-cell>
          <table:table-cell office:value-type="float" office:value="274378" table:style-name="ce17">
            <text:p>274,378<text:s/></text:p>
          </table:table-cell>
          <table:table-cell office:value-type="float" office:value="970659" table:style-name="ce17">
            <text:p>970,659<text:s/></text:p>
          </table:table-cell>
          <table:table-cell office:value-type="float" office:value="471206" table:style-name="ce17">
            <text:p>471,206<text:s/></text:p>
          </table:table-cell>
          <table:table-cell office:value-type="float" office:value="499453" table:style-name="ce18">
            <text:p>499,45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0" table:style-name="ce17">
            <text:p>30<text:s/></text:p>
          </table:table-cell>
          <table:table-cell office:value-type="float" office:value="646" table:style-name="ce17">
            <text:p>646<text:s/></text:p>
          </table:table-cell>
          <table:table-cell office:value-type="float" office:value="399" table:style-name="ce17">
            <text:p>399<text:s/></text:p>
          </table:table-cell>
          <table:table-cell office:value-type="float" office:value="247" table:style-name="ce18">
            <text:p>24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0994" table:style-name="ce22">
            <text:p>110,994<text:s/></text:p>
          </table:table-cell>
          <table:table-cell office:value-type="float" office:value="110994" table:style-name="ce22">
            <text:p>110,994<text:s/></text:p>
          </table:table-cell>
          <table:table-cell office:value-type="float" office:value="54183" table:style-name="ce22">
            <text:p>54,183<text:s/></text:p>
          </table:table-cell>
          <table:table-cell office:value-type="float" office:value="56811" table:style-name="ce23">
            <text:p>56,811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5152" table:style-name="ce24">
            <text:p>95,152<text:s/></text:p>
          </table:table-cell>
          <table:table-cell office:value-type="float" office:value="272390" table:style-name="ce24">
            <text:p>272,390<text:s/></text:p>
          </table:table-cell>
          <table:table-cell office:value-type="float" office:value="134036" table:style-name="ce24">
            <text:p>134,036<text:s/></text:p>
          </table:table-cell>
          <table:table-cell office:value-type="float" office:value="138354" table:style-name="ce25">
            <text:p>138,3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嘉義市　</text:p>
          </table:table-cell>
          <table:table-cell office:value-type="string" table:style-name="ce16">
            <text:p>共 同 生 活 戶</text:p>
          </table:table-cell>
          <table:table-cell office:value-type="float" office:value="68310" table:style-name="ce17">
            <text:p>68,310<text:s/></text:p>
          </table:table-cell>
          <table:table-cell office:value-type="float" office:value="245445" table:style-name="ce17">
            <text:p>245,445<text:s/></text:p>
          </table:table-cell>
          <table:table-cell office:value-type="float" office:value="120849" table:style-name="ce17">
            <text:p>120,849<text:s/></text:p>
          </table:table-cell>
          <table:table-cell office:value-type="float" office:value="124596" table:style-name="ce18">
            <text:p>124,5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9" table:style-name="ce17">
            <text:p>9<text:s/></text:p>
          </table:table-cell>
          <table:table-cell office:value-type="float" office:value="112" table:style-name="ce17">
            <text:p>112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32" table:style-name="ce18">
            <text:p>3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6833" table:style-name="ce22">
            <text:p>26,833<text:s/></text:p>
          </table:table-cell>
          <table:table-cell office:value-type="float" office:value="26833" table:style-name="ce22">
            <text:p>26,833<text:s/></text:p>
          </table:table-cell>
          <table:table-cell office:value-type="float" office:value="13107" table:style-name="ce22">
            <text:p>13,107<text:s/></text:p>
          </table:table-cell>
          <table:table-cell office:value-type="float" office:value="13726" table:style-name="ce23">
            <text:p>13,72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70246" table:style-name="ce24">
            <text:p>270,246<text:s/></text:p>
          </table:table-cell>
          <table:table-cell office:value-type="float" office:value="772273" table:style-name="ce24">
            <text:p>772,273<text:s/></text:p>
          </table:table-cell>
          <table:table-cell office:value-type="float" office:value="381903" table:style-name="ce24">
            <text:p>381,903<text:s/></text:p>
          </table:table-cell>
          <table:table-cell office:value-type="float" office:value="390370" table:style-name="ce25">
            <text:p>390,370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臺南市　</text:p>
          </table:table-cell>
          <table:table-cell office:value-type="string" table:style-name="ce16">
            <text:p>共 同 生 活 戶</text:p>
          </table:table-cell>
          <table:table-cell office:value-type="float" office:value="194640" table:style-name="ce17">
            <text:p>194,640<text:s/></text:p>
          </table:table-cell>
          <table:table-cell office:value-type="float" office:value="695977" table:style-name="ce17">
            <text:p>695,977<text:s/></text:p>
          </table:table-cell>
          <table:table-cell office:value-type="float" office:value="343396" table:style-name="ce17">
            <text:p>343,396<text:s/></text:p>
          </table:table-cell>
          <table:table-cell office:value-type="float" office:value="352581" table:style-name="ce18">
            <text:p>352,58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702" table:style-name="ce17">
            <text:p>702<text:s/></text:p>
          </table:table-cell>
          <table:table-cell office:value-type="float" office:value="529" table:style-name="ce17">
            <text:p>529<text:s/></text:p>
          </table:table-cell>
          <table:table-cell office:value-type="float" office:value="173" table:style-name="ce18">
            <text:p>173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5594" table:style-name="ce22">
            <text:p>75,594<text:s/></text:p>
          </table:table-cell>
          <table:table-cell office:value-type="float" office:value="75594" table:style-name="ce22">
            <text:p>75,594<text:s/></text:p>
          </table:table-cell>
          <table:table-cell office:value-type="float" office:value="37978" table:style-name="ce22">
            <text:p>37,978<text:s/></text:p>
          </table:table-cell>
          <table:table-cell office:value-type="float" office:value="37616" table:style-name="ce23">
            <text:p>37,616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83237" table:style-name="ce24">
            <text:p>983,237<text:s/></text:p>
          </table:table-cell>
          <table:table-cell office:value-type="float" office:value="2618772" table:style-name="ce24">
            <text:p>2,618,772<text:s/></text:p>
          </table:table-cell>
          <table:table-cell office:value-type="float" office:value="1262554" table:style-name="ce24">
            <text:p>1,262,554<text:s/></text:p>
          </table:table-cell>
          <table:table-cell office:value-type="float" office:value="1356218" table:style-name="ce25">
            <text:p>1,356,218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臺北市　</text:p>
          </table:table-cell>
          <table:table-cell office:value-type="string" table:style-name="ce16">
            <text:p>共 同 生 活 戶</text:p>
          </table:table-cell>
          <table:table-cell office:value-type="float" office:value="666868" table:style-name="ce17">
            <text:p>666,868<text:s/></text:p>
          </table:table-cell>
          <table:table-cell office:value-type="float" office:value="2300978" table:style-name="ce17">
            <text:p>2,300,978<text:s/></text:p>
          </table:table-cell>
          <table:table-cell office:value-type="float" office:value="1110620" table:style-name="ce17">
            <text:p>1,110,620<text:s/></text:p>
          </table:table-cell>
          <table:table-cell office:value-type="float" office:value="1190358" table:style-name="ce18">
            <text:p>1,190,358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13" table:style-name="ce17">
            <text:p>113<text:s/></text:p>
          </table:table-cell>
          <table:table-cell office:value-type="float" office:value="1538" table:style-name="ce17">
            <text:p>1,538<text:s/></text:p>
          </table:table-cell>
          <table:table-cell office:value-type="float" office:value="982" table:style-name="ce17">
            <text:p>982<text:s/></text:p>
          </table:table-cell>
          <table:table-cell office:value-type="float" office:value="556" table:style-name="ce18">
            <text:p>556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16256" table:style-name="ce22">
            <text:p>316,256<text:s/></text:p>
          </table:table-cell>
          <table:table-cell office:value-type="float" office:value="316256" table:style-name="ce22">
            <text:p>316,256<text:s/></text:p>
          </table:table-cell>
          <table:table-cell office:value-type="float" office:value="150952" table:style-name="ce22">
            <text:p>150,952<text:s/></text:p>
          </table:table-cell>
          <table:table-cell office:value-type="float" office:value="165304" table:style-name="ce23">
            <text:p>165,304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588871" table:style-name="ce24">
            <text:p>588,871<text:s/></text:p>
          </table:table-cell>
          <table:table-cell office:value-type="float" office:value="1529947" table:style-name="ce24">
            <text:p>1,529,947<text:s/></text:p>
          </table:table-cell>
          <table:table-cell office:value-type="float" office:value="754586" table:style-name="ce24">
            <text:p>754,586<text:s/></text:p>
          </table:table-cell>
          <table:table-cell office:value-type="float" office:value="775361" table:style-name="ce25">
            <text:p>775,361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高雄市　</text:p>
          </table:table-cell>
          <table:table-cell office:value-type="string" table:style-name="ce16">
            <text:p>共 同 生 活 戶</text:p>
          </table:table-cell>
          <table:table-cell office:value-type="float" office:value="396397" table:style-name="ce17">
            <text:p>396,397<text:s/></text:p>
          </table:table-cell>
          <table:table-cell office:value-type="float" office:value="1336939" table:style-name="ce17">
            <text:p>1,336,939<text:s/></text:p>
          </table:table-cell>
          <table:table-cell office:value-type="float" office:value="657906" table:style-name="ce17">
            <text:p>657,906<text:s/></text:p>
          </table:table-cell>
          <table:table-cell office:value-type="float" office:value="679033" table:style-name="ce18">
            <text:p>679,033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6" table:style-name="ce17">
            <text:p>16<text:s/></text:p>
          </table:table-cell>
          <table:table-cell office:value-type="float" office:value="550" table:style-name="ce17">
            <text:p>550<text:s/></text:p>
          </table:table-cell>
          <table:table-cell office:value-type="float" office:value="374" table:style-name="ce17">
            <text:p>374<text:s/></text:p>
          </table:table-cell>
          <table:table-cell office:value-type="float" office:value="176" table:style-name="ce18">
            <text:p>176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92458" table:style-name="ce22">
            <text:p>192,458<text:s/></text:p>
          </table:table-cell>
          <table:table-cell office:value-type="float" office:value="192458" table:style-name="ce22">
            <text:p>192,458<text:s/></text:p>
          </table:table-cell>
          <table:table-cell office:value-type="float" office:value="96306" table:style-name="ce22">
            <text:p>96,306<text:s/></text:p>
          </table:table-cell>
          <table:table-cell office:value-type="float" office:value="96152" table:style-name="ce23">
            <text:p>96,152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4584" table:style-name="ce24">
            <text:p>34,584<text:s/></text:p>
          </table:table-cell>
          <table:table-cell office:value-type="float" office:value="107308" table:style-name="ce24">
            <text:p>107,308<text:s/></text:p>
          </table:table-cell>
          <table:table-cell office:value-type="float" office:value="55615" table:style-name="ce24">
            <text:p>55,615<text:s/></text:p>
          </table:table-cell>
          <table:table-cell office:value-type="float" office:value="51693" table:style-name="ce25">
            <text:p>51,693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福建省　</text:p>
          </table:table-cell>
          <table:table-cell office:value-type="string" table:style-name="ce16">
            <text:p>共 同 生 活 戶</text:p>
          </table:table-cell>
          <table:table-cell office:value-type="float" office:value="22833" table:style-name="ce17">
            <text:p>22,833<text:s/></text:p>
          </table:table-cell>
          <table:table-cell office:value-type="float" office:value="95031" table:style-name="ce17">
            <text:p>95,031<text:s/></text:p>
          </table:table-cell>
          <table:table-cell office:value-type="float" office:value="48954" table:style-name="ce17">
            <text:p>48,954<text:s/></text:p>
          </table:table-cell>
          <table:table-cell office:value-type="float" office:value="46077" table:style-name="ce18">
            <text:p>46,077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6" table:style-name="ce17">
            <text:p>66<text:s/></text:p>
          </table:table-cell>
          <table:table-cell office:value-type="float" office:value="592" table:style-name="ce17">
            <text:p>592<text:s/></text:p>
          </table:table-cell>
          <table:table-cell office:value-type="float" office:value="454" table:style-name="ce17">
            <text:p>454<text:s/></text:p>
          </table:table-cell>
          <table:table-cell office:value-type="float" office:value="138" table:style-name="ce18">
            <text:p>138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685" table:style-name="ce22">
            <text:p>11,685<text:s/></text:p>
          </table:table-cell>
          <table:table-cell office:value-type="float" office:value="11685" table:style-name="ce22">
            <text:p>11,685<text:s/></text:p>
          </table:table-cell>
          <table:table-cell office:value-type="float" office:value="6207" table:style-name="ce22">
            <text:p>6,207<text:s/></text:p>
          </table:table-cell>
          <table:table-cell office:value-type="float" office:value="5478" table:style-name="ce23">
            <text:p>5,478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2471" table:style-name="ce17">
            <text:p>32,471<text:s/></text:p>
          </table:table-cell>
          <table:table-cell office:value-type="float" office:value="97364" table:style-name="ce17">
            <text:p>97,364<text:s/></text:p>
          </table:table-cell>
          <table:table-cell office:value-type="float" office:value="49871" table:style-name="ce17">
            <text:p>49,871<text:s/></text:p>
          </table:table-cell>
          <table:table-cell office:value-type="float" office:value="47493" table:style-name="ce18">
            <text:p>47,493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金門縣　</text:p>
          </table:table-cell>
          <table:table-cell office:value-type="string" table:style-name="ce16">
            <text:p>共 同 生 活 戶</text:p>
          </table:table-cell>
          <table:table-cell office:value-type="float" office:value="21139" table:style-name="ce17">
            <text:p>21,139<text:s/></text:p>
          </table:table-cell>
          <table:table-cell office:value-type="float" office:value="85885" table:style-name="ce17">
            <text:p>85,885<text:s/></text:p>
          </table:table-cell>
          <table:table-cell office:value-type="float" office:value="43776" table:style-name="ce17">
            <text:p>43,776<text:s/></text:p>
          </table:table-cell>
          <table:table-cell office:value-type="float" office:value="42109" table:style-name="ce18">
            <text:p>42,10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" table:style-name="ce17">
            <text:p>7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40" table:style-name="ce18">
            <text:p>40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325" table:style-name="ce22">
            <text:p>11,325<text:s/></text:p>
          </table:table-cell>
          <table:table-cell office:value-type="float" office:value="11325" table:style-name="ce22">
            <text:p>11,325<text:s/></text:p>
          </table:table-cell>
          <table:table-cell office:value-type="float" office:value="5981" table:style-name="ce22">
            <text:p>5,981<text:s/></text:p>
          </table:table-cell>
          <table:table-cell office:value-type="float" office:value="5344" table:style-name="ce23">
            <text:p>5,344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113" table:style-name="ce24">
            <text:p>2,113<text:s/></text:p>
          </table:table-cell>
          <table:table-cell office:value-type="float" office:value="9944" table:style-name="ce24">
            <text:p>9,944<text:s/></text:p>
          </table:table-cell>
          <table:table-cell office:value-type="float" office:value="5744" table:style-name="ce24">
            <text:p>5,744<text:s/></text:p>
          </table:table-cell>
          <table:table-cell office:value-type="float" office:value="4200" table:style-name="ce25">
            <text:p>4,200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連江縣　</text:p>
          </table:table-cell>
          <table:table-cell office:value-type="string" table:style-name="ce16">
            <text:p>共 同 生 活 戶</text:p>
          </table:table-cell>
          <table:table-cell office:value-type="float" office:value="1694" table:style-name="ce17">
            <text:p>1,694<text:s/></text:p>
          </table:table-cell>
          <table:table-cell office:value-type="float" office:value="9146" table:style-name="ce17">
            <text:p>9,146<text:s/></text:p>
          </table:table-cell>
          <table:table-cell office:value-type="float" office:value="5178" table:style-name="ce17">
            <text:p>5,178<text:s/></text:p>
          </table:table-cell>
          <table:table-cell office:value-type="float" office:value="3968" table:style-name="ce18">
            <text:p>3,968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9" table:style-name="ce17">
            <text:p>59<text:s/></text:p>
          </table:table-cell>
          <table:table-cell office:value-type="float" office:value="438" table:style-name="ce17">
            <text:p>438<text:s/></text:p>
          </table:table-cell>
          <table:table-cell office:value-type="float" office:value="340" table:style-name="ce17">
            <text:p>340<text:s/></text:p>
          </table:table-cell>
          <table:table-cell office:value-type="float" office:value="98" table:style-name="ce18">
            <text:p>98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60" table:style-name="ce22">
            <text:p>360<text:s/></text:p>
          </table:table-cell>
          <table:table-cell office:value-type="float" office:value="360" table:style-name="ce22">
            <text:p>360<text:s/></text:p>
          </table:table-cell>
          <table:table-cell office:value-type="float" office:value="226" table:style-name="ce22">
            <text:p>226<text:s/></text:p>
          </table:table-cell>
          <table:table-cell office:value-type="float" office:value="134" table:style-name="ce23">
            <text:p>134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資料來源︰1.依據戶籍登記資料編製。</text:p>
          </table:table-cell>
          <table:table-cell table:number-columns-repeated="4" table:style-name="ce4"/>
          <table:table-cell office:value-type="string" table:style-name="ce30">
            <text:p>內政部戶政司<text:span text:style-name="T1">編製</text:span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　　　　　2.無人之村里不列入統計。</text:p>
          </table:table-cell>
          <table:table-cell table:number-columns-repeated="16383" table:style-name="ce4"/>
        </table:table-row>
        <table:table-row table:number-rows-repeated="1048452" table:style-name="ro7">
          <table:table-cell table:number-columns-repeated="16384"/>
        </table:table-row>
      </table:table>
      <table:table table:name="98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6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1">
            <text:p>各縣市　戶口數按戶別及性別分</text:p>
          </table:table-cell>
          <table:table-cell table:number-columns-repeated="5" table:style-name="ce55"/>
          <table:table-cell table:number-columns-repeated="16378" table:style-name="ce56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中華民國98年底</text:p>
          </table:table-cell>
          <table:table-cell table:number-columns-repeated="3" table:style-name="ce6"/>
          <table:table-cell office:value-type="string" table:style-name="ce7">
            <text:p>單位：戶；人</text:p>
          </table:table-cell>
          <table:table-cell table:number-columns-repeated="16378"/>
        </table:table-row>
        <table:table-row table:style-name="ro3">
          <table:table-cell table:style-name="ce44"/>
          <table:table-cell office:value-type="string" table:style-name="ce45">
            <text:p>戶　　　　　　　　　　　　　　　　口　　　　　　　　　　　　　　　　數</text:p>
          </table:table-cell>
          <table:table-cell table:number-columns-repeated="4" table:style-name="ce5"/>
          <table:table-cell table:number-columns-repeated="16378"/>
        </table:table-row>
        <table:table-row table:style-name="ro3">
          <table:table-cell office:value-type="string" table:style-name="ce19">
            <text:p>區　域　別</text:p>
          </table:table-cell>
          <table:table-cell office:value-type="string" table:number-columns-spanned="1" table:number-rows-spanned="2" table:style-name="ce63">
            <text:p>戶　　　別</text:p>
          </table:table-cell>
          <table:table-cell office:value-type="string" table:number-columns-spanned="1" table:number-rows-spanned="2" table:style-name="ce63">
            <text:p>戶　　　數</text:p>
          </table:table-cell>
          <table:table-cell office:value-type="string" table:style-name="ce46">
            <text:p>人　　　　　　　口　　　　　　　數</text:p>
          </table:table-cell>
          <table:table-cell table:number-columns-repeated="2" table:style-name="ce5"/>
          <table:table-cell table:number-columns-repeated="16378"/>
        </table:table-row>
        <table:table-row table:style-name="ro3">
          <table:table-cell table:style-name="ce47"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48">
            <text:p>女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7805834" table:style-name="ce17">
            <text:p>7,805,834<text:s/></text:p>
          </table:table-cell>
          <table:table-cell office:value-type="float" office:value="23119772" table:style-name="ce17">
            <text:p>23,119,772<text:s/></text:p>
          </table:table-cell>
          <table:table-cell office:value-type="float" office:value="11636734" table:style-name="ce17">
            <text:p>11,636,734<text:s/></text:p>
          </table:table-cell>
          <table:table-cell office:value-type="float" office:value="11483038" table:style-name="ce18">
            <text:p>11,483,0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總　　計</text:p>
          </table:table-cell>
          <table:table-cell office:value-type="string" table:style-name="ce16">
            <text:p>共 同 生 活 戶</text:p>
          </table:table-cell>
          <table:table-cell office:value-type="float" office:value="5603513" table:style-name="ce17">
            <text:p>5,603,513<text:s/></text:p>
          </table:table-cell>
          <table:table-cell office:value-type="float" office:value="20898718" table:style-name="ce17">
            <text:p>20,898,718<text:s/></text:p>
          </table:table-cell>
          <table:table-cell office:value-type="float" office:value="10461212" table:style-name="ce17">
            <text:p>10,461,212<text:s/></text:p>
          </table:table-cell>
          <table:table-cell office:value-type="float" office:value="10437506" table:style-name="ce18">
            <text:p>10,437,50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15" table:style-name="ce17">
            <text:p>615<text:s/></text:p>
          </table:table-cell>
          <table:table-cell office:value-type="float" office:value="19348" table:style-name="ce17">
            <text:p>19,348<text:s/></text:p>
          </table:table-cell>
          <table:table-cell office:value-type="float" office:value="14033" table:style-name="ce17">
            <text:p>14,033<text:s/></text:p>
          </table:table-cell>
          <table:table-cell office:value-type="float" office:value="5315" table:style-name="ce18">
            <text:p>5,31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201706" table:style-name="ce22">
            <text:p>2,201,706<text:s/></text:p>
          </table:table-cell>
          <table:table-cell office:value-type="float" office:value="2201706" table:style-name="ce22">
            <text:p>2,201,706<text:s/></text:p>
          </table:table-cell>
          <table:table-cell office:value-type="float" office:value="1161489" table:style-name="ce22">
            <text:p>1,161,489<text:s/></text:p>
          </table:table-cell>
          <table:table-cell office:value-type="float" office:value="1040217" table:style-name="ce23">
            <text:p>1,040,217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7772091" table:style-name="ce24">
            <text:p>7,772,091<text:s/></text:p>
          </table:table-cell>
          <table:table-cell office:value-type="float" office:value="23016050" table:style-name="ce24">
            <text:p>23,016,050<text:s/></text:p>
          </table:table-cell>
          <table:table-cell office:value-type="float" office:value="11582510" table:style-name="ce24">
            <text:p>11,582,510<text:s/></text:p>
          </table:table-cell>
          <table:table-cell office:value-type="float" office:value="11433540" table:style-name="ce25">
            <text:p>11,433,54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臺灣地區</text:p>
          </table:table-cell>
          <table:table-cell office:value-type="string" table:style-name="ce16">
            <text:p>共 同 生 活 戶</text:p>
          </table:table-cell>
          <table:table-cell office:value-type="float" office:value="5581573" table:style-name="ce17">
            <text:p>5,581,573<text:s/></text:p>
          </table:table-cell>
          <table:table-cell office:value-type="float" office:value="20807345" table:style-name="ce17">
            <text:p>20,807,345<text:s/></text:p>
          </table:table-cell>
          <table:table-cell office:value-type="float" office:value="10413694" table:style-name="ce17">
            <text:p>10,413,694<text:s/></text:p>
          </table:table-cell>
          <table:table-cell office:value-type="float" office:value="10393651" table:style-name="ce18">
            <text:p>10,393,651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47" table:style-name="ce17">
            <text:p>547<text:s/></text:p>
          </table:table-cell>
          <table:table-cell office:value-type="float" office:value="18734" table:style-name="ce17">
            <text:p>18,734<text:s/></text:p>
          </table:table-cell>
          <table:table-cell office:value-type="float" office:value="13573" table:style-name="ce17">
            <text:p>13,573<text:s/></text:p>
          </table:table-cell>
          <table:table-cell office:value-type="float" office:value="5161" table:style-name="ce18">
            <text:p>5,1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189971" table:style-name="ce22">
            <text:p>2,189,971<text:s/></text:p>
          </table:table-cell>
          <table:table-cell office:value-type="float" office:value="2189971" table:style-name="ce22">
            <text:p>2,189,971<text:s/></text:p>
          </table:table-cell>
          <table:table-cell office:value-type="float" office:value="1155243" table:style-name="ce22">
            <text:p>1,155,243<text:s/></text:p>
          </table:table-cell>
          <table:table-cell office:value-type="float" office:value="1034728" table:style-name="ce23">
            <text:p>1,034,728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6222003" table:style-name="ce24">
            <text:p>6,222,003<text:s/></text:p>
          </table:table-cell>
          <table:table-cell office:value-type="float" office:value="18880708" table:style-name="ce24">
            <text:p>18,880,708<text:s/></text:p>
          </table:table-cell>
          <table:table-cell office:value-type="float" office:value="9566411" table:style-name="ce24">
            <text:p>9,566,411<text:s/></text:p>
          </table:table-cell>
          <table:table-cell office:value-type="float" office:value="9314297" table:style-name="ce25">
            <text:p>9,314,2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臺灣省　</text:p>
          </table:table-cell>
          <table:table-cell office:value-type="string" table:style-name="ce16">
            <text:p>共 同 生 活 戶</text:p>
          </table:table-cell>
          <table:table-cell office:value-type="float" office:value="4525481" table:style-name="ce17">
            <text:p>4,525,481<text:s/></text:p>
          </table:table-cell>
          <table:table-cell office:value-type="float" office:value="17168111" table:style-name="ce17">
            <text:p>17,168,111<text:s/></text:p>
          </table:table-cell>
          <table:table-cell office:value-type="float" office:value="8640874" table:style-name="ce17">
            <text:p>8,640,874<text:s/></text:p>
          </table:table-cell>
          <table:table-cell office:value-type="float" office:value="8527237" table:style-name="ce18">
            <text:p>8,527,237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11" table:style-name="ce17">
            <text:p>411<text:s/></text:p>
          </table:table-cell>
          <table:table-cell office:value-type="float" office:value="16486" table:style-name="ce17">
            <text:p>16,486<text:s/></text:p>
          </table:table-cell>
          <table:table-cell office:value-type="float" office:value="12112" table:style-name="ce17">
            <text:p>12,112<text:s/></text:p>
          </table:table-cell>
          <table:table-cell office:value-type="float" office:value="4374" table:style-name="ce18">
            <text:p>4,37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696111" table:style-name="ce22">
            <text:p>1,696,111<text:s/></text:p>
          </table:table-cell>
          <table:table-cell office:value-type="float" office:value="1696111" table:style-name="ce22">
            <text:p>1,696,111<text:s/></text:p>
          </table:table-cell>
          <table:table-cell office:value-type="float" office:value="913425" table:style-name="ce22">
            <text:p>913,425<text:s/></text:p>
          </table:table-cell>
          <table:table-cell office:value-type="float" office:value="782686" table:style-name="ce23">
            <text:p>782,68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375268" table:style-name="ce24">
            <text:p>1,375,268<text:s/></text:p>
          </table:table-cell>
          <table:table-cell office:value-type="float" office:value="3873653" table:style-name="ce24">
            <text:p>3,873,653<text:s/></text:p>
          </table:table-cell>
          <table:table-cell office:value-type="float" office:value="1927574" table:style-name="ce24">
            <text:p>1,927,574<text:s/></text:p>
          </table:table-cell>
          <table:table-cell office:value-type="float" office:value="1946079" table:style-name="ce25">
            <text:p>1,946,079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臺北縣　</text:p>
          </table:table-cell>
          <table:table-cell office:value-type="string" table:style-name="ce16">
            <text:p>共 同 生 活 戶</text:p>
          </table:table-cell>
          <table:table-cell office:value-type="float" office:value="959028" table:style-name="ce17">
            <text:p>959,028<text:s/></text:p>
          </table:table-cell>
          <table:table-cell office:value-type="float" office:value="3454508" table:style-name="ce17">
            <text:p>3,454,508<text:s/></text:p>
          </table:table-cell>
          <table:table-cell office:value-type="float" office:value="1712473" table:style-name="ce17">
            <text:p>1,712,473<text:s/></text:p>
          </table:table-cell>
          <table:table-cell office:value-type="float" office:value="1742035" table:style-name="ce18">
            <text:p>1,742,035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0" table:style-name="ce17">
            <text:p>60<text:s/></text:p>
          </table:table-cell>
          <table:table-cell office:value-type="float" office:value="2965" table:style-name="ce17">
            <text:p>2,965<text:s/></text:p>
          </table:table-cell>
          <table:table-cell office:value-type="float" office:value="2417" table:style-name="ce17">
            <text:p>2,417<text:s/></text:p>
          </table:table-cell>
          <table:table-cell office:value-type="float" office:value="548" table:style-name="ce18">
            <text:p>548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16180" table:style-name="ce22">
            <text:p>416,180<text:s/></text:p>
          </table:table-cell>
          <table:table-cell office:value-type="float" office:value="416180" table:style-name="ce22">
            <text:p>416,180<text:s/></text:p>
          </table:table-cell>
          <table:table-cell office:value-type="float" office:value="212684" table:style-name="ce22">
            <text:p>212,684<text:s/></text:p>
          </table:table-cell>
          <table:table-cell office:value-type="float" office:value="203496" table:style-name="ce23">
            <text:p>203,496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1942" table:style-name="ce24">
            <text:p>151,942<text:s/></text:p>
          </table:table-cell>
          <table:table-cell office:value-type="float" office:value="461625" table:style-name="ce24">
            <text:p>461,625<text:s/></text:p>
          </table:table-cell>
          <table:table-cell office:value-type="float" office:value="235714" table:style-name="ce24">
            <text:p>235,714<text:s/></text:p>
          </table:table-cell>
          <table:table-cell office:value-type="float" office:value="225911" table:style-name="ce25">
            <text:p>225,911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宜蘭縣　</text:p>
          </table:table-cell>
          <table:table-cell office:value-type="string" table:style-name="ce16">
            <text:p>共 同 生 活 戶</text:p>
          </table:table-cell>
          <table:table-cell office:value-type="float" office:value="109054" table:style-name="ce17">
            <text:p>109,054<text:s/></text:p>
          </table:table-cell>
          <table:table-cell office:value-type="float" office:value="418701" table:style-name="ce17">
            <text:p>418,701<text:s/></text:p>
          </table:table-cell>
          <table:table-cell office:value-type="float" office:value="212219" table:style-name="ce17">
            <text:p>212,219<text:s/></text:p>
          </table:table-cell>
          <table:table-cell office:value-type="float" office:value="206482" table:style-name="ce18">
            <text:p>206,482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" table:style-name="ce17">
            <text:p>8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25" table:style-name="ce18">
            <text:p>25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2880" table:style-name="ce22">
            <text:p>42,880<text:s/></text:p>
          </table:table-cell>
          <table:table-cell office:value-type="float" office:value="42880" table:style-name="ce22">
            <text:p>42,880<text:s/></text:p>
          </table:table-cell>
          <table:table-cell office:value-type="float" office:value="23476" table:style-name="ce22">
            <text:p>23,476<text:s/></text:p>
          </table:table-cell>
          <table:table-cell office:value-type="float" office:value="19404" table:style-name="ce23">
            <text:p>19,404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654106" table:style-name="ce24">
            <text:p>654,106<text:s/></text:p>
          </table:table-cell>
          <table:table-cell office:value-type="float" office:value="1978782" table:style-name="ce24">
            <text:p>1,978,782<text:s/></text:p>
          </table:table-cell>
          <table:table-cell office:value-type="float" office:value="999065" table:style-name="ce24">
            <text:p>999,065<text:s/></text:p>
          </table:table-cell>
          <table:table-cell office:value-type="float" office:value="979717" table:style-name="ce25">
            <text:p>979,717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桃園縣　</text:p>
          </table:table-cell>
          <table:table-cell office:value-type="string" table:style-name="ce16">
            <text:p>共 同 生 活 戶</text:p>
          </table:table-cell>
          <table:table-cell office:value-type="float" office:value="479455" table:style-name="ce17">
            <text:p>479,455<text:s/></text:p>
          </table:table-cell>
          <table:table-cell office:value-type="float" office:value="1802709" table:style-name="ce17">
            <text:p>1,802,709<text:s/></text:p>
          </table:table-cell>
          <table:table-cell office:value-type="float" office:value="904536" table:style-name="ce17">
            <text:p>904,536<text:s/></text:p>
          </table:table-cell>
          <table:table-cell office:value-type="float" office:value="898173" table:style-name="ce18">
            <text:p>898,173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9" table:style-name="ce17">
            <text:p>19<text:s/></text:p>
          </table:table-cell>
          <table:table-cell office:value-type="float" office:value="1441" table:style-name="ce17">
            <text:p>1,441<text:s/></text:p>
          </table:table-cell>
          <table:table-cell office:value-type="float" office:value="1327" table:style-name="ce17">
            <text:p>1,327<text:s/></text:p>
          </table:table-cell>
          <table:table-cell office:value-type="float" office:value="114" table:style-name="ce18">
            <text:p>114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74632" table:style-name="ce22">
            <text:p>174,632<text:s/></text:p>
          </table:table-cell>
          <table:table-cell office:value-type="float" office:value="174632" table:style-name="ce22">
            <text:p>174,632<text:s/></text:p>
          </table:table-cell>
          <table:table-cell office:value-type="float" office:value="93202" table:style-name="ce22">
            <text:p>93,202<text:s/></text:p>
          </table:table-cell>
          <table:table-cell office:value-type="float" office:value="81430" table:style-name="ce23">
            <text:p>81,430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7821" table:style-name="ce24">
            <text:p>157,821<text:s/></text:p>
          </table:table-cell>
          <table:table-cell office:value-type="float" office:value="510882" table:style-name="ce24">
            <text:p>510,882<text:s/></text:p>
          </table:table-cell>
          <table:table-cell office:value-type="float" office:value="263338" table:style-name="ce24">
            <text:p>263,338<text:s/></text:p>
          </table:table-cell>
          <table:table-cell office:value-type="float" office:value="247544" table:style-name="ce25">
            <text:p>247,544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新竹縣　</text:p>
          </table:table-cell>
          <table:table-cell office:value-type="string" table:style-name="ce16">
            <text:p>共 同 生 活 戶</text:p>
          </table:table-cell>
          <table:table-cell office:value-type="float" office:value="118429" table:style-name="ce17">
            <text:p>118,429<text:s/></text:p>
          </table:table-cell>
          <table:table-cell office:value-type="float" office:value="471348" table:style-name="ce17">
            <text:p>471,348<text:s/></text:p>
          </table:table-cell>
          <table:table-cell office:value-type="float" office:value="240507" table:style-name="ce17">
            <text:p>240,507<text:s/></text:p>
          </table:table-cell>
          <table:table-cell office:value-type="float" office:value="230841" table:style-name="ce18">
            <text:p>230,84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4" table:style-name="ce17">
            <text:p>14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60" table:style-name="ce18">
            <text:p>60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9378" table:style-name="ce22">
            <text:p>39,378<text:s/></text:p>
          </table:table-cell>
          <table:table-cell office:value-type="float" office:value="39378" table:style-name="ce22">
            <text:p>39,378<text:s/></text:p>
          </table:table-cell>
          <table:table-cell office:value-type="float" office:value="22735" table:style-name="ce22">
            <text:p>22,735<text:s/></text:p>
          </table:table-cell>
          <table:table-cell office:value-type="float" office:value="16643" table:style-name="ce23">
            <text:p>16,643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0104" table:style-name="ce17">
            <text:p>170,104<text:s/></text:p>
          </table:table-cell>
          <table:table-cell office:value-type="float" office:value="561744" table:style-name="ce17">
            <text:p>561,744<text:s/></text:p>
          </table:table-cell>
          <table:table-cell office:value-type="float" office:value="292217" table:style-name="ce17">
            <text:p>292,217<text:s/></text:p>
          </table:table-cell>
          <table:table-cell office:value-type="float" office:value="269527" table:style-name="ce18">
            <text:p>269,527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苗栗縣　</text:p>
          </table:table-cell>
          <table:table-cell office:value-type="string" table:style-name="ce16">
            <text:p>共 同 生 活 戶</text:p>
          </table:table-cell>
          <table:table-cell office:value-type="float" office:value="128522" table:style-name="ce17">
            <text:p>128,522<text:s/></text:p>
          </table:table-cell>
          <table:table-cell office:value-type="float" office:value="520114" table:style-name="ce17">
            <text:p>520,114<text:s/></text:p>
          </table:table-cell>
          <table:table-cell office:value-type="float" office:value="268024" table:style-name="ce17">
            <text:p>268,024<text:s/></text:p>
          </table:table-cell>
          <table:table-cell office:value-type="float" office:value="252090" table:style-name="ce18">
            <text:p>252,090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" table:style-name="ce17">
            <text:p>8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43" table:style-name="ce18">
            <text:p>43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1574" table:style-name="ce22">
            <text:p>41,574<text:s/></text:p>
          </table:table-cell>
          <table:table-cell office:value-type="float" office:value="41574" table:style-name="ce22">
            <text:p>41,574<text:s/></text:p>
          </table:table-cell>
          <table:table-cell office:value-type="float" office:value="24180" table:style-name="ce22">
            <text:p>24,180<text:s/></text:p>
          </table:table-cell>
          <table:table-cell office:value-type="float" office:value="17394" table:style-name="ce23">
            <text:p>17,394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59746" table:style-name="ce24">
            <text:p>459,746<text:s/></text:p>
          </table:table-cell>
          <table:table-cell office:value-type="float" office:value="1562126" table:style-name="ce24">
            <text:p>1,562,126<text:s/></text:p>
          </table:table-cell>
          <table:table-cell office:value-type="float" office:value="792546" table:style-name="ce24">
            <text:p>792,546<text:s/></text:p>
          </table:table-cell>
          <table:table-cell office:value-type="float" office:value="769580" table:style-name="ce25">
            <text:p>769,580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臺中縣　</text:p>
          </table:table-cell>
          <table:table-cell office:value-type="string" table:style-name="ce16">
            <text:p>共 同 生 活 戶</text:p>
          </table:table-cell>
          <table:table-cell office:value-type="float" office:value="360293" table:style-name="ce17">
            <text:p>360,293<text:s/></text:p>
          </table:table-cell>
          <table:table-cell office:value-type="float" office:value="1462629" table:style-name="ce17">
            <text:p>1,462,629<text:s/></text:p>
          </table:table-cell>
          <table:table-cell office:value-type="float" office:value="736625" table:style-name="ce17">
            <text:p>736,625<text:s/></text:p>
          </table:table-cell>
          <table:table-cell office:value-type="float" office:value="726004" table:style-name="ce18">
            <text:p>726,004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" table:style-name="ce17">
            <text:p>3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7" table:style-name="ce18">
            <text:p>7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99450" table:style-name="ce22">
            <text:p>99,450<text:s/></text:p>
          </table:table-cell>
          <table:table-cell office:value-type="float" office:value="99450" table:style-name="ce22">
            <text:p>99,450<text:s/></text:p>
          </table:table-cell>
          <table:table-cell office:value-type="float" office:value="55881" table:style-name="ce22">
            <text:p>55,881<text:s/></text:p>
          </table:table-cell>
          <table:table-cell office:value-type="float" office:value="43569" table:style-name="ce23">
            <text:p>43,56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59341" table:style-name="ce24">
            <text:p>359,341<text:s/></text:p>
          </table:table-cell>
          <table:table-cell office:value-type="float" office:value="1312467" table:style-name="ce24">
            <text:p>1,312,467<text:s/></text:p>
          </table:table-cell>
          <table:table-cell office:value-type="float" office:value="674594" table:style-name="ce24">
            <text:p>674,594<text:s/></text:p>
          </table:table-cell>
          <table:table-cell office:value-type="float" office:value="637873" table:style-name="ce25">
            <text:p>637,873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彰化縣　</text:p>
          </table:table-cell>
          <table:table-cell office:value-type="string" table:style-name="ce16">
            <text:p>共 同 生 活 戶</text:p>
          </table:table-cell>
          <table:table-cell office:value-type="float" office:value="285097" table:style-name="ce17">
            <text:p>285,097<text:s/></text:p>
          </table:table-cell>
          <table:table-cell office:value-type="float" office:value="1237034" table:style-name="ce17">
            <text:p>1,237,034<text:s/></text:p>
          </table:table-cell>
          <table:table-cell office:value-type="float" office:value="631601" table:style-name="ce17">
            <text:p>631,601<text:s/></text:p>
          </table:table-cell>
          <table:table-cell office:value-type="float" office:value="605433" table:style-name="ce18">
            <text:p>605,433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3" table:style-name="ce17">
            <text:p>13<text:s/></text:p>
          </table:table-cell>
          <table:table-cell office:value-type="float" office:value="1202" table:style-name="ce17">
            <text:p>1,202<text:s/></text:p>
          </table:table-cell>
          <table:table-cell office:value-type="float" office:value="1063" table:style-name="ce17">
            <text:p>1,063<text:s/></text:p>
          </table:table-cell>
          <table:table-cell office:value-type="float" office:value="139" table:style-name="ce18">
            <text:p>139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4231" table:style-name="ce22">
            <text:p>74,231<text:s/></text:p>
          </table:table-cell>
          <table:table-cell office:value-type="float" office:value="74231" table:style-name="ce22">
            <text:p>74,231<text:s/></text:p>
          </table:table-cell>
          <table:table-cell office:value-type="float" office:value="41930" table:style-name="ce22">
            <text:p>41,930<text:s/></text:p>
          </table:table-cell>
          <table:table-cell office:value-type="float" office:value="32301" table:style-name="ce23">
            <text:p>32,301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69274" table:style-name="ce17">
            <text:p>169,274<text:s/></text:p>
          </table:table-cell>
          <table:table-cell office:value-type="float" office:value="530824" table:style-name="ce17">
            <text:p>530,824<text:s/></text:p>
          </table:table-cell>
          <table:table-cell office:value-type="float" office:value="273596" table:style-name="ce17">
            <text:p>273,596<text:s/></text:p>
          </table:table-cell>
          <table:table-cell office:value-type="float" office:value="257228" table:style-name="ce18">
            <text:p>257,22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南投縣　</text:p>
          </table:table-cell>
          <table:table-cell office:value-type="string" table:style-name="ce16">
            <text:p>共 同 生 活 戶</text:p>
          </table:table-cell>
          <table:table-cell office:value-type="float" office:value="124018" table:style-name="ce17">
            <text:p>124,018<text:s/></text:p>
          </table:table-cell>
          <table:table-cell office:value-type="float" office:value="484682" table:style-name="ce17">
            <text:p>484,682<text:s/></text:p>
          </table:table-cell>
          <table:table-cell office:value-type="float" office:value="247473" table:style-name="ce17">
            <text:p>247,473<text:s/></text:p>
          </table:table-cell>
          <table:table-cell office:value-type="float" office:value="237209" table:style-name="ce18">
            <text:p>237,20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0" table:style-name="ce17">
            <text:p>40<text:s/></text:p>
          </table:table-cell>
          <table:table-cell office:value-type="float" office:value="926" table:style-name="ce17">
            <text:p>926<text:s/></text:p>
          </table:table-cell>
          <table:table-cell office:value-type="float" office:value="229" table:style-name="ce17">
            <text:p>229<text:s/></text:p>
          </table:table-cell>
          <table:table-cell office:value-type="float" office:value="697" table:style-name="ce18">
            <text:p>69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5216" table:style-name="ce22">
            <text:p>45,216<text:s/></text:p>
          </table:table-cell>
          <table:table-cell office:value-type="float" office:value="45216" table:style-name="ce22">
            <text:p>45,216<text:s/></text:p>
          </table:table-cell>
          <table:table-cell office:value-type="float" office:value="25894" table:style-name="ce22">
            <text:p>25,894<text:s/></text:p>
          </table:table-cell>
          <table:table-cell office:value-type="float" office:value="19322" table:style-name="ce23">
            <text:p>19,322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27121" table:style-name="ce24">
            <text:p>227,121<text:s/></text:p>
          </table:table-cell>
          <table:table-cell office:value-type="float" office:value="722795" table:style-name="ce24">
            <text:p>722,795<text:s/></text:p>
          </table:table-cell>
          <table:table-cell office:value-type="float" office:value="377914" table:style-name="ce24">
            <text:p>377,914<text:s/></text:p>
          </table:table-cell>
          <table:table-cell office:value-type="float" office:value="344881" table:style-name="ce25">
            <text:p>344,88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雲林縣　</text:p>
          </table:table-cell>
          <table:table-cell office:value-type="string" table:style-name="ce16">
            <text:p>共 同 生 活 戶</text:p>
          </table:table-cell>
          <table:table-cell office:value-type="float" office:value="165673" table:style-name="ce17">
            <text:p>165,673<text:s/></text:p>
          </table:table-cell>
          <table:table-cell office:value-type="float" office:value="660283" table:style-name="ce17">
            <text:p>660,283<text:s/></text:p>
          </table:table-cell>
          <table:table-cell office:value-type="float" office:value="341111" table:style-name="ce17">
            <text:p>341,111<text:s/></text:p>
          </table:table-cell>
          <table:table-cell office:value-type="float" office:value="319172" table:style-name="ce18">
            <text:p>319,172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1076" table:style-name="ce17">
            <text:p>1,076<text:s/></text:p>
          </table:table-cell>
          <table:table-cell office:value-type="float" office:value="705" table:style-name="ce17">
            <text:p>705<text:s/></text:p>
          </table:table-cell>
          <table:table-cell office:value-type="float" office:value="371" table:style-name="ce18">
            <text:p>37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1436" table:style-name="ce22">
            <text:p>61,436<text:s/></text:p>
          </table:table-cell>
          <table:table-cell office:value-type="float" office:value="61436" table:style-name="ce22">
            <text:p>61,436<text:s/></text:p>
          </table:table-cell>
          <table:table-cell office:value-type="float" office:value="36098" table:style-name="ce22">
            <text:p>36,098<text:s/></text:p>
          </table:table-cell>
          <table:table-cell office:value-type="float" office:value="25338" table:style-name="ce23">
            <text:p>25,338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4312" table:style-name="ce24">
            <text:p>174,312<text:s/></text:p>
          </table:table-cell>
          <table:table-cell office:value-type="float" office:value="547716" table:style-name="ce24">
            <text:p>547,716<text:s/></text:p>
          </table:table-cell>
          <table:table-cell office:value-type="float" office:value="286024" table:style-name="ce24">
            <text:p>286,024<text:s/></text:p>
          </table:table-cell>
          <table:table-cell office:value-type="float" office:value="261692" table:style-name="ce25">
            <text:p>261,69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嘉義縣　</text:p>
          </table:table-cell>
          <table:table-cell office:value-type="string" table:style-name="ce16">
            <text:p>共 同 生 活 戶</text:p>
          </table:table-cell>
          <table:table-cell office:value-type="float" office:value="127080" table:style-name="ce17">
            <text:p>127,080<text:s/></text:p>
          </table:table-cell>
          <table:table-cell office:value-type="float" office:value="500325" table:style-name="ce17">
            <text:p>500,325<text:s/></text:p>
          </table:table-cell>
          <table:table-cell office:value-type="float" office:value="258383" table:style-name="ce17">
            <text:p>258,383<text:s/></text:p>
          </table:table-cell>
          <table:table-cell office:value-type="float" office:value="241942" table:style-name="ce18">
            <text:p>241,942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0" table:style-name="ce17">
            <text:p>10<text:s/></text:p>
          </table:table-cell>
          <table:table-cell office:value-type="float" office:value="169" table:style-name="ce17">
            <text:p>169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41" table:style-name="ce18">
            <text:p>4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7222" table:style-name="ce22">
            <text:p>47,222<text:s/></text:p>
          </table:table-cell>
          <table:table-cell office:value-type="float" office:value="47222" table:style-name="ce22">
            <text:p>47,222<text:s/></text:p>
          </table:table-cell>
          <table:table-cell office:value-type="float" office:value="27513" table:style-name="ce22">
            <text:p>27,513<text:s/></text:p>
          </table:table-cell>
          <table:table-cell office:value-type="float" office:value="19709" table:style-name="ce23">
            <text:p>19,70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65510" table:style-name="ce24">
            <text:p>365,510<text:s/></text:p>
          </table:table-cell>
          <table:table-cell office:value-type="float" office:value="1104346" table:style-name="ce24">
            <text:p>1,104,346<text:s/></text:p>
          </table:table-cell>
          <table:table-cell office:value-type="float" office:value="564259" table:style-name="ce24">
            <text:p>564,259<text:s/></text:p>
          </table:table-cell>
          <table:table-cell office:value-type="float" office:value="540087" table:style-name="ce25">
            <text:p>540,087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臺南縣　</text:p>
          </table:table-cell>
          <table:table-cell office:value-type="string" table:style-name="ce16">
            <text:p>共 同 生 活 戶</text:p>
          </table:table-cell>
          <table:table-cell office:value-type="float" office:value="266370" table:style-name="ce17">
            <text:p>266,370<text:s/></text:p>
          </table:table-cell>
          <table:table-cell office:value-type="float" office:value="1004369" table:style-name="ce17">
            <text:p>1,004,369<text:s/></text:p>
          </table:table-cell>
          <table:table-cell office:value-type="float" office:value="509201" table:style-name="ce17">
            <text:p>509,201<text:s/></text:p>
          </table:table-cell>
          <table:table-cell office:value-type="float" office:value="495168" table:style-name="ce18">
            <text:p>495,168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0" table:style-name="ce17">
            <text:p>30<text:s/></text:p>
          </table:table-cell>
          <table:table-cell office:value-type="float" office:value="867" table:style-name="ce17">
            <text:p>867<text:s/></text:p>
          </table:table-cell>
          <table:table-cell office:value-type="float" office:value="578" table:style-name="ce17">
            <text:p>578<text:s/></text:p>
          </table:table-cell>
          <table:table-cell office:value-type="float" office:value="289" table:style-name="ce18">
            <text:p>289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99110" table:style-name="ce22">
            <text:p>99,110<text:s/></text:p>
          </table:table-cell>
          <table:table-cell office:value-type="float" office:value="99110" table:style-name="ce22">
            <text:p>99,110<text:s/></text:p>
          </table:table-cell>
          <table:table-cell office:value-type="float" office:value="54480" table:style-name="ce22">
            <text:p>54,480<text:s/></text:p>
          </table:table-cell>
          <table:table-cell office:value-type="float" office:value="44630" table:style-name="ce23">
            <text:p>44,630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27081" table:style-name="ce24">
            <text:p>427,081<text:s/></text:p>
          </table:table-cell>
          <table:table-cell office:value-type="float" office:value="1242973" table:style-name="ce24">
            <text:p>1,242,973<text:s/></text:p>
          </table:table-cell>
          <table:table-cell office:value-type="float" office:value="637505" table:style-name="ce24">
            <text:p>637,505<text:s/></text:p>
          </table:table-cell>
          <table:table-cell office:value-type="float" office:value="605468" table:style-name="ce25">
            <text:p>605,468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高雄縣　</text:p>
          </table:table-cell>
          <table:table-cell office:value-type="string" table:style-name="ce16">
            <text:p>共 同 生 活 戶</text:p>
          </table:table-cell>
          <table:table-cell office:value-type="float" office:value="303736" table:style-name="ce17">
            <text:p>303,736<text:s/></text:p>
          </table:table-cell>
          <table:table-cell office:value-type="float" office:value="1118079" table:style-name="ce17">
            <text:p>1,118,079<text:s/></text:p>
          </table:table-cell>
          <table:table-cell office:value-type="float" office:value="567359" table:style-name="ce17">
            <text:p>567,359<text:s/></text:p>
          </table:table-cell>
          <table:table-cell office:value-type="float" office:value="550720" table:style-name="ce18">
            <text:p>550,720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5" table:style-name="ce17">
            <text:p>45<text:s/></text:p>
          </table:table-cell>
          <table:table-cell office:value-type="float" office:value="1594" table:style-name="ce17">
            <text:p>1,594<text:s/></text:p>
          </table:table-cell>
          <table:table-cell office:value-type="float" office:value="899" table:style-name="ce17">
            <text:p>899<text:s/></text:p>
          </table:table-cell>
          <table:table-cell office:value-type="float" office:value="695" table:style-name="ce18">
            <text:p>695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23300" table:style-name="ce22">
            <text:p>123,300<text:s/></text:p>
          </table:table-cell>
          <table:table-cell office:value-type="float" office:value="123300" table:style-name="ce22">
            <text:p>123,300<text:s/></text:p>
          </table:table-cell>
          <table:table-cell office:value-type="float" office:value="69247" table:style-name="ce22">
            <text:p>69,247<text:s/></text:p>
          </table:table-cell>
          <table:table-cell office:value-type="float" office:value="54053" table:style-name="ce23">
            <text:p>54,053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74745" table:style-name="ce24">
            <text:p>274,745<text:s/></text:p>
          </table:table-cell>
          <table:table-cell office:value-type="float" office:value="882640" table:style-name="ce24">
            <text:p>882,640<text:s/></text:p>
          </table:table-cell>
          <table:table-cell office:value-type="float" office:value="454425" table:style-name="ce24">
            <text:p>454,425<text:s/></text:p>
          </table:table-cell>
          <table:table-cell office:value-type="float" office:value="428215" table:style-name="ce25">
            <text:p>428,215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屏東縣　</text:p>
          </table:table-cell>
          <table:table-cell office:value-type="string" table:style-name="ce16">
            <text:p>共 同 生 活 戶</text:p>
          </table:table-cell>
          <table:table-cell office:value-type="float" office:value="205849" table:style-name="ce17">
            <text:p>205,849<text:s/></text:p>
          </table:table-cell>
          <table:table-cell office:value-type="float" office:value="812849" table:style-name="ce17">
            <text:p>812,849<text:s/></text:p>
          </table:table-cell>
          <table:table-cell office:value-type="float" office:value="414698" table:style-name="ce17">
            <text:p>414,698<text:s/></text:p>
          </table:table-cell>
          <table:table-cell office:value-type="float" office:value="398151" table:style-name="ce18">
            <text:p>398,15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0" table:style-name="ce17">
            <text:p>30<text:s/></text:p>
          </table:table-cell>
          <table:table-cell office:value-type="float" office:value="925" table:style-name="ce17">
            <text:p>925<text:s/></text:p>
          </table:table-cell>
          <table:table-cell office:value-type="float" office:value="718" table:style-name="ce17">
            <text:p>718<text:s/></text:p>
          </table:table-cell>
          <table:table-cell office:value-type="float" office:value="207" table:style-name="ce18">
            <text:p>207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8866" table:style-name="ce22">
            <text:p>68,866<text:s/></text:p>
          </table:table-cell>
          <table:table-cell office:value-type="float" office:value="68866" table:style-name="ce22">
            <text:p>68,866<text:s/></text:p>
          </table:table-cell>
          <table:table-cell office:value-type="float" office:value="39009" table:style-name="ce22">
            <text:p>39,009<text:s/></text:p>
          </table:table-cell>
          <table:table-cell office:value-type="float" office:value="29857" table:style-name="ce23">
            <text:p>29,857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79756" table:style-name="ce24">
            <text:p>79,756<text:s/></text:p>
          </table:table-cell>
          <table:table-cell office:value-type="float" office:value="232497" table:style-name="ce24">
            <text:p>232,497<text:s/></text:p>
          </table:table-cell>
          <table:table-cell office:value-type="float" office:value="121905" table:style-name="ce24">
            <text:p>121,905<text:s/></text:p>
          </table:table-cell>
          <table:table-cell office:value-type="float" office:value="110592" table:style-name="ce25">
            <text:p>110,592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臺東縣　</text:p>
          </table:table-cell>
          <table:table-cell office:value-type="string" table:style-name="ce16">
            <text:p>共 同 生 活 戶</text:p>
          </table:table-cell>
          <table:table-cell office:value-type="float" office:value="55070" table:style-name="ce17">
            <text:p>55,070<text:s/></text:p>
          </table:table-cell>
          <table:table-cell office:value-type="float" office:value="207269" table:style-name="ce17">
            <text:p>207,269<text:s/></text:p>
          </table:table-cell>
          <table:table-cell office:value-type="float" office:value="107030" table:style-name="ce17">
            <text:p>107,030<text:s/></text:p>
          </table:table-cell>
          <table:table-cell office:value-type="float" office:value="100239" table:style-name="ce18">
            <text:p>100,23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7" table:style-name="ce17">
            <text:p>17<text:s/></text:p>
          </table:table-cell>
          <table:table-cell office:value-type="float" office:value="559" table:style-name="ce17">
            <text:p>559<text:s/></text:p>
          </table:table-cell>
          <table:table-cell office:value-type="float" office:value="534" table:style-name="ce17">
            <text:p>534<text:s/></text:p>
          </table:table-cell>
          <table:table-cell office:value-type="float" office:value="25" table:style-name="ce18">
            <text:p>25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4669" table:style-name="ce22">
            <text:p>24,669<text:s/></text:p>
          </table:table-cell>
          <table:table-cell office:value-type="float" office:value="24669" table:style-name="ce22">
            <text:p>24,669<text:s/></text:p>
          </table:table-cell>
          <table:table-cell office:value-type="float" office:value="14341" table:style-name="ce22">
            <text:p>14,341<text:s/></text:p>
          </table:table-cell>
          <table:table-cell office:value-type="float" office:value="10328" table:style-name="ce23">
            <text:p>10,328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19916" table:style-name="ce17">
            <text:p>119,916<text:s/></text:p>
          </table:table-cell>
          <table:table-cell office:value-type="float" office:value="340964" table:style-name="ce17">
            <text:p>340,964<text:s/></text:p>
          </table:table-cell>
          <table:table-cell office:value-type="float" office:value="176151" table:style-name="ce17">
            <text:p>176,151<text:s/></text:p>
          </table:table-cell>
          <table:table-cell office:value-type="float" office:value="164813" table:style-name="ce18">
            <text:p>164,813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花蓮縣　</text:p>
          </table:table-cell>
          <table:table-cell office:value-type="string" table:style-name="ce16">
            <text:p>共 同 生 活 戶</text:p>
          </table:table-cell>
          <table:table-cell office:value-type="float" office:value="82919" table:style-name="ce17">
            <text:p>82,919<text:s/></text:p>
          </table:table-cell>
          <table:table-cell office:value-type="float" office:value="301826" table:style-name="ce17">
            <text:p>301,826<text:s/></text:p>
          </table:table-cell>
          <table:table-cell office:value-type="float" office:value="153881" table:style-name="ce17">
            <text:p>153,881<text:s/></text:p>
          </table:table-cell>
          <table:table-cell office:value-type="float" office:value="147945" table:style-name="ce18">
            <text:p>147,945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3" table:style-name="ce17">
            <text:p>33<text:s/></text:p>
          </table:table-cell>
          <table:table-cell office:value-type="float" office:value="2174" table:style-name="ce17">
            <text:p>2,174<text:s/></text:p>
          </table:table-cell>
          <table:table-cell office:value-type="float" office:value="1656" table:style-name="ce17">
            <text:p>1,656<text:s/></text:p>
          </table:table-cell>
          <table:table-cell office:value-type="float" office:value="518" table:style-name="ce18">
            <text:p>518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6964" table:style-name="ce22">
            <text:p>36,964<text:s/></text:p>
          </table:table-cell>
          <table:table-cell office:value-type="float" office:value="36964" table:style-name="ce22">
            <text:p>36,964<text:s/></text:p>
          </table:table-cell>
          <table:table-cell office:value-type="float" office:value="20614" table:style-name="ce22">
            <text:p>20,614<text:s/></text:p>
          </table:table-cell>
          <table:table-cell office:value-type="float" office:value="16350" table:style-name="ce23">
            <text:p>16,350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3134" table:style-name="ce24">
            <text:p>33,134<text:s/></text:p>
          </table:table-cell>
          <table:table-cell office:value-type="float" office:value="96210" table:style-name="ce24">
            <text:p>96,210<text:s/></text:p>
          </table:table-cell>
          <table:table-cell office:value-type="float" office:value="49499" table:style-name="ce24">
            <text:p>49,499<text:s/></text:p>
          </table:table-cell>
          <table:table-cell office:value-type="float" office:value="46711" table:style-name="ce25">
            <text:p>46,711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澎湖縣　</text:p>
          </table:table-cell>
          <table:table-cell office:value-type="string" table:style-name="ce16">
            <text:p>共 同 生 活 戶</text:p>
          </table:table-cell>
          <table:table-cell office:value-type="float" office:value="22978" table:style-name="ce17">
            <text:p>22,978<text:s/></text:p>
          </table:table-cell>
          <table:table-cell office:value-type="float" office:value="85932" table:style-name="ce17">
            <text:p>85,932<text:s/></text:p>
          </table:table-cell>
          <table:table-cell office:value-type="float" office:value="43821" table:style-name="ce17">
            <text:p>43,821<text:s/></text:p>
          </table:table-cell>
          <table:table-cell office:value-type="float" office:value="42111" table:style-name="ce18">
            <text:p>42,11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" table:style-name="ce17">
            <text:p>2<text:s/></text:p>
          </table:table-cell>
          <table:table-cell office:value-type="float" office:value="124" table:style-name="ce17">
            <text:p>124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50" table:style-name="ce18">
            <text:p>50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0154" table:style-name="ce22">
            <text:p>10,154<text:s/></text:p>
          </table:table-cell>
          <table:table-cell office:value-type="float" office:value="10154" table:style-name="ce22">
            <text:p>10,154<text:s/></text:p>
          </table:table-cell>
          <table:table-cell office:value-type="float" office:value="5604" table:style-name="ce22">
            <text:p>5,604<text:s/></text:p>
          </table:table-cell>
          <table:table-cell office:value-type="float" office:value="4550" table:style-name="ce23">
            <text:p>4,550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46136" table:style-name="ce24">
            <text:p>146,136<text:s/></text:p>
          </table:table-cell>
          <table:table-cell office:value-type="float" office:value="388321" table:style-name="ce24">
            <text:p>388,321<text:s/></text:p>
          </table:table-cell>
          <table:table-cell office:value-type="float" office:value="195932" table:style-name="ce24">
            <text:p>195,932<text:s/></text:p>
          </table:table-cell>
          <table:table-cell office:value-type="float" office:value="192389" table:style-name="ce25">
            <text:p>192,389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基隆市　</text:p>
          </table:table-cell>
          <table:table-cell office:value-type="string" table:style-name="ce16">
            <text:p>共 同 生 活 戶</text:p>
          </table:table-cell>
          <table:table-cell office:value-type="float" office:value="99567" table:style-name="ce17">
            <text:p>99,567<text:s/></text:p>
          </table:table-cell>
          <table:table-cell office:value-type="float" office:value="341527" table:style-name="ce17">
            <text:p>341,527<text:s/></text:p>
          </table:table-cell>
          <table:table-cell office:value-type="float" office:value="171253" table:style-name="ce17">
            <text:p>171,253<text:s/></text:p>
          </table:table-cell>
          <table:table-cell office:value-type="float" office:value="170274" table:style-name="ce18">
            <text:p>170,274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" table:style-name="ce17">
            <text:p>8<text:s/></text:p>
          </table:table-cell>
          <table:table-cell office:value-type="float" office:value="233" table:style-name="ce17">
            <text:p>233<text:s/></text:p>
          </table:table-cell>
          <table:table-cell office:value-type="float" office:value="171" table:style-name="ce17">
            <text:p>171<text:s/></text:p>
          </table:table-cell>
          <table:table-cell office:value-type="float" office:value="62" table:style-name="ce18">
            <text:p>62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6561" table:style-name="ce22">
            <text:p>46,561<text:s/></text:p>
          </table:table-cell>
          <table:table-cell office:value-type="float" office:value="46561" table:style-name="ce22">
            <text:p>46,561<text:s/></text:p>
          </table:table-cell>
          <table:table-cell office:value-type="float" office:value="24508" table:style-name="ce22">
            <text:p>24,508<text:s/></text:p>
          </table:table-cell>
          <table:table-cell office:value-type="float" office:value="22053" table:style-name="ce23">
            <text:p>22,05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38505" table:style-name="ce17">
            <text:p>138,505<text:s/></text:p>
          </table:table-cell>
          <table:table-cell office:value-type="float" office:value="411587" table:style-name="ce17">
            <text:p>411,587<text:s/></text:p>
          </table:table-cell>
          <table:table-cell office:value-type="float" office:value="204640" table:style-name="ce17">
            <text:p>204,640<text:s/></text:p>
          </table:table-cell>
          <table:table-cell office:value-type="float" office:value="206947" table:style-name="ce18">
            <text:p>206,94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新竹市　</text:p>
          </table:table-cell>
          <table:table-cell office:value-type="string" table:style-name="ce16">
            <text:p>共 同 生 活 戶</text:p>
          </table:table-cell>
          <table:table-cell office:value-type="float" office:value="100228" table:style-name="ce17">
            <text:p>100,228<text:s/></text:p>
          </table:table-cell>
          <table:table-cell office:value-type="float" office:value="372877" table:style-name="ce17">
            <text:p>372,877<text:s/></text:p>
          </table:table-cell>
          <table:table-cell office:value-type="float" office:value="184478" table:style-name="ce17">
            <text:p>184,478<text:s/></text:p>
          </table:table-cell>
          <table:table-cell office:value-type="float" office:value="188399" table:style-name="ce18">
            <text:p>188,39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" table:style-name="ce17">
            <text:p>8<text:s/></text:p>
          </table:table-cell>
          <table:table-cell office:value-type="float" office:value="441" table:style-name="ce17">
            <text:p>441<text:s/></text:p>
          </table:table-cell>
          <table:table-cell office:value-type="float" office:value="427" table:style-name="ce17">
            <text:p>427<text:s/></text:p>
          </table:table-cell>
          <table:table-cell office:value-type="float" office:value="14" table:style-name="ce18">
            <text:p>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8269" table:style-name="ce22">
            <text:p>38,269<text:s/></text:p>
          </table:table-cell>
          <table:table-cell office:value-type="float" office:value="38269" table:style-name="ce22">
            <text:p>38,269<text:s/></text:p>
          </table:table-cell>
          <table:table-cell office:value-type="float" office:value="19735" table:style-name="ce22">
            <text:p>19,735<text:s/></text:p>
          </table:table-cell>
          <table:table-cell office:value-type="float" office:value="18534" table:style-name="ce23">
            <text:p>18,53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77296" table:style-name="ce24">
            <text:p>377,296<text:s/></text:p>
          </table:table-cell>
          <table:table-cell office:value-type="float" office:value="1073635" table:style-name="ce24">
            <text:p>1,073,635<text:s/></text:p>
          </table:table-cell>
          <table:table-cell office:value-type="float" office:value="522676" table:style-name="ce24">
            <text:p>522,676<text:s/></text:p>
          </table:table-cell>
          <table:table-cell office:value-type="float" office:value="550959" table:style-name="ce25">
            <text:p>550,95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臺中市　</text:p>
          </table:table-cell>
          <table:table-cell office:value-type="string" table:style-name="ce16">
            <text:p>共 同 生 活 戶</text:p>
          </table:table-cell>
          <table:table-cell office:value-type="float" office:value="270497" table:style-name="ce17">
            <text:p>270,497<text:s/></text:p>
          </table:table-cell>
          <table:table-cell office:value-type="float" office:value="966153" table:style-name="ce17">
            <text:p>966,153<text:s/></text:p>
          </table:table-cell>
          <table:table-cell office:value-type="float" office:value="469835" table:style-name="ce17">
            <text:p>469,835<text:s/></text:p>
          </table:table-cell>
          <table:table-cell office:value-type="float" office:value="496318" table:style-name="ce18">
            <text:p>496,318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1" table:style-name="ce17">
            <text:p>31<text:s/></text:p>
          </table:table-cell>
          <table:table-cell office:value-type="float" office:value="714" table:style-name="ce17">
            <text:p>714<text:s/></text:p>
          </table:table-cell>
          <table:table-cell office:value-type="float" office:value="442" table:style-name="ce17">
            <text:p>442<text:s/></text:p>
          </table:table-cell>
          <table:table-cell office:value-type="float" office:value="272" table:style-name="ce18">
            <text:p>27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06768" table:style-name="ce22">
            <text:p>106,768<text:s/></text:p>
          </table:table-cell>
          <table:table-cell office:value-type="float" office:value="106768" table:style-name="ce22">
            <text:p>106,768<text:s/></text:p>
          </table:table-cell>
          <table:table-cell office:value-type="float" office:value="52399" table:style-name="ce22">
            <text:p>52,399<text:s/></text:p>
          </table:table-cell>
          <table:table-cell office:value-type="float" office:value="54369" table:style-name="ce23">
            <text:p>54,36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4513" table:style-name="ce24">
            <text:p>94,513<text:s/></text:p>
          </table:table-cell>
          <table:table-cell office:value-type="float" office:value="273861" table:style-name="ce24">
            <text:p>273,861<text:s/></text:p>
          </table:table-cell>
          <table:table-cell office:value-type="float" office:value="134980" table:style-name="ce24">
            <text:p>134,980<text:s/></text:p>
          </table:table-cell>
          <table:table-cell office:value-type="float" office:value="138881" table:style-name="ce25">
            <text:p>138,88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嘉義市　</text:p>
          </table:table-cell>
          <table:table-cell office:value-type="string" table:style-name="ce16">
            <text:p>共 同 生 活 戶</text:p>
          </table:table-cell>
          <table:table-cell office:value-type="float" office:value="68500" table:style-name="ce17">
            <text:p>68,500<text:s/></text:p>
          </table:table-cell>
          <table:table-cell office:value-type="float" office:value="247750" table:style-name="ce17">
            <text:p>247,750<text:s/></text:p>
          </table:table-cell>
          <table:table-cell office:value-type="float" office:value="122044" table:style-name="ce17">
            <text:p>122,044<text:s/></text:p>
          </table:table-cell>
          <table:table-cell office:value-type="float" office:value="125706" table:style-name="ce18">
            <text:p>125,70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" table:style-name="ce17">
            <text:p>8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78" table:style-name="ce17">
            <text:p>78<text:s/></text:p>
          </table:table-cell>
          <table:table-cell office:value-type="float" office:value="28" table:style-name="ce18">
            <text:p>2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6005" table:style-name="ce22">
            <text:p>26,005<text:s/></text:p>
          </table:table-cell>
          <table:table-cell office:value-type="float" office:value="26005" table:style-name="ce22">
            <text:p>26,005<text:s/></text:p>
          </table:table-cell>
          <table:table-cell office:value-type="float" office:value="12858" table:style-name="ce22">
            <text:p>12,858<text:s/></text:p>
          </table:table-cell>
          <table:table-cell office:value-type="float" office:value="13147" table:style-name="ce23">
            <text:p>13,147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66376" table:style-name="ce24">
            <text:p>266,376<text:s/></text:p>
          </table:table-cell>
          <table:table-cell office:value-type="float" office:value="771060" table:style-name="ce24">
            <text:p>771,060<text:s/></text:p>
          </table:table-cell>
          <table:table-cell office:value-type="float" office:value="381857" table:style-name="ce24">
            <text:p>381,857<text:s/></text:p>
          </table:table-cell>
          <table:table-cell office:value-type="float" office:value="389203" table:style-name="ce25">
            <text:p>389,203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臺南市　</text:p>
          </table:table-cell>
          <table:table-cell office:value-type="string" table:style-name="ce16">
            <text:p>共 同 生 活 戶</text:p>
          </table:table-cell>
          <table:table-cell office:value-type="float" office:value="193118" table:style-name="ce17">
            <text:p>193,118<text:s/></text:p>
          </table:table-cell>
          <table:table-cell office:value-type="float" office:value="697147" table:style-name="ce17">
            <text:p>697,147<text:s/></text:p>
          </table:table-cell>
          <table:table-cell office:value-type="float" office:value="344322" table:style-name="ce17">
            <text:p>344,322<text:s/></text:p>
          </table:table-cell>
          <table:table-cell office:value-type="float" office:value="352825" table:style-name="ce18">
            <text:p>352,825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17">
            <text:p>12<text:s/></text:p>
          </table:table-cell>
          <table:table-cell office:value-type="float" office:value="667" table:style-name="ce17">
            <text:p>667<text:s/></text:p>
          </table:table-cell>
          <table:table-cell office:value-type="float" office:value="498" table:style-name="ce17">
            <text:p>498<text:s/></text:p>
          </table:table-cell>
          <table:table-cell office:value-type="float" office:value="169" table:style-name="ce18">
            <text:p>169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3246" table:style-name="ce22">
            <text:p>73,246<text:s/></text:p>
          </table:table-cell>
          <table:table-cell office:value-type="float" office:value="73246" table:style-name="ce22">
            <text:p>73,246<text:s/></text:p>
          </table:table-cell>
          <table:table-cell office:value-type="float" office:value="37037" table:style-name="ce22">
            <text:p>37,037<text:s/></text:p>
          </table:table-cell>
          <table:table-cell office:value-type="float" office:value="36209" table:style-name="ce23">
            <text:p>36,20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69418" table:style-name="ce24">
            <text:p>969,418<text:s/></text:p>
          </table:table-cell>
          <table:table-cell office:value-type="float" office:value="2607428" table:style-name="ce24">
            <text:p>2,607,428<text:s/></text:p>
          </table:table-cell>
          <table:table-cell office:value-type="float" office:value="1260450" table:style-name="ce24">
            <text:p>1,260,450<text:s/></text:p>
          </table:table-cell>
          <table:table-cell office:value-type="float" office:value="1346978" table:style-name="ce25">
            <text:p>1,346,978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臺北市　</text:p>
          </table:table-cell>
          <table:table-cell office:value-type="string" table:style-name="ce16">
            <text:p>共 同 生 活 戶</text:p>
          </table:table-cell>
          <table:table-cell office:value-type="float" office:value="662003" table:style-name="ce17">
            <text:p>662,003<text:s/></text:p>
          </table:table-cell>
          <table:table-cell office:value-type="float" office:value="2298454" table:style-name="ce17">
            <text:p>2,298,454<text:s/></text:p>
          </table:table-cell>
          <table:table-cell office:value-type="float" office:value="1111439" table:style-name="ce17">
            <text:p>1,111,439<text:s/></text:p>
          </table:table-cell>
          <table:table-cell office:value-type="float" office:value="1187015" table:style-name="ce18">
            <text:p>1,187,015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19" table:style-name="ce17">
            <text:p>119<text:s/></text:p>
          </table:table-cell>
          <table:table-cell office:value-type="float" office:value="1678" table:style-name="ce17">
            <text:p>1,678<text:s/></text:p>
          </table:table-cell>
          <table:table-cell office:value-type="float" office:value="1068" table:style-name="ce17">
            <text:p>1,068<text:s/></text:p>
          </table:table-cell>
          <table:table-cell office:value-type="float" office:value="610" table:style-name="ce18">
            <text:p>610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07296" table:style-name="ce22">
            <text:p>307,296<text:s/></text:p>
          </table:table-cell>
          <table:table-cell office:value-type="float" office:value="307296" table:style-name="ce22">
            <text:p>307,296<text:s/></text:p>
          </table:table-cell>
          <table:table-cell office:value-type="float" office:value="147943" table:style-name="ce22">
            <text:p>147,943<text:s/></text:p>
          </table:table-cell>
          <table:table-cell office:value-type="float" office:value="159353" table:style-name="ce23">
            <text:p>159,353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580670" table:style-name="ce24">
            <text:p>580,670<text:s/></text:p>
          </table:table-cell>
          <table:table-cell office:value-type="float" office:value="1527914" table:style-name="ce24">
            <text:p>1,527,914<text:s/></text:p>
          </table:table-cell>
          <table:table-cell office:value-type="float" office:value="755649" table:style-name="ce24">
            <text:p>755,649<text:s/></text:p>
          </table:table-cell>
          <table:table-cell office:value-type="float" office:value="772265" table:style-name="ce25">
            <text:p>772,265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高雄市　</text:p>
          </table:table-cell>
          <table:table-cell office:value-type="string" table:style-name="ce16">
            <text:p>共 同 生 活 戶</text:p>
          </table:table-cell>
          <table:table-cell office:value-type="float" office:value="394089" table:style-name="ce17">
            <text:p>394,089<text:s/></text:p>
          </table:table-cell>
          <table:table-cell office:value-type="float" office:value="1340780" table:style-name="ce17">
            <text:p>1,340,780<text:s/></text:p>
          </table:table-cell>
          <table:table-cell office:value-type="float" office:value="661381" table:style-name="ce17">
            <text:p>661,381<text:s/></text:p>
          </table:table-cell>
          <table:table-cell office:value-type="float" office:value="679399" table:style-name="ce18">
            <text:p>679,39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7" table:style-name="ce17">
            <text:p>17<text:s/></text:p>
          </table:table-cell>
          <table:table-cell office:value-type="float" office:value="570" table:style-name="ce17">
            <text:p>570<text:s/></text:p>
          </table:table-cell>
          <table:table-cell office:value-type="float" office:value="393" table:style-name="ce17">
            <text:p>393<text:s/></text:p>
          </table:table-cell>
          <table:table-cell office:value-type="float" office:value="177" table:style-name="ce18">
            <text:p>177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86564" table:style-name="ce22">
            <text:p>186,564<text:s/></text:p>
          </table:table-cell>
          <table:table-cell office:value-type="float" office:value="186564" table:style-name="ce22">
            <text:p>186,564<text:s/></text:p>
          </table:table-cell>
          <table:table-cell office:value-type="float" office:value="93875" table:style-name="ce22">
            <text:p>93,875<text:s/></text:p>
          </table:table-cell>
          <table:table-cell office:value-type="float" office:value="92689" table:style-name="ce23">
            <text:p>92,68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3743" table:style-name="ce24">
            <text:p>33,743<text:s/></text:p>
          </table:table-cell>
          <table:table-cell office:value-type="float" office:value="103722" table:style-name="ce24">
            <text:p>103,722<text:s/></text:p>
          </table:table-cell>
          <table:table-cell office:value-type="float" office:value="54224" table:style-name="ce24">
            <text:p>54,224<text:s/></text:p>
          </table:table-cell>
          <table:table-cell office:value-type="float" office:value="49498" table:style-name="ce25">
            <text:p>49,498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福建省　</text:p>
          </table:table-cell>
          <table:table-cell office:value-type="string" table:style-name="ce16">
            <text:p>共 同 生 活 戶</text:p>
          </table:table-cell>
          <table:table-cell office:value-type="float" office:value="21940" table:style-name="ce17">
            <text:p>21,940<text:s/></text:p>
          </table:table-cell>
          <table:table-cell office:value-type="float" office:value="91373" table:style-name="ce17">
            <text:p>91,373<text:s/></text:p>
          </table:table-cell>
          <table:table-cell office:value-type="float" office:value="47518" table:style-name="ce17">
            <text:p>47,518<text:s/></text:p>
          </table:table-cell>
          <table:table-cell office:value-type="float" office:value="43855" table:style-name="ce18">
            <text:p>43,855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8" table:style-name="ce17">
            <text:p>68<text:s/></text:p>
          </table:table-cell>
          <table:table-cell office:value-type="float" office:value="614" table:style-name="ce17">
            <text:p>614<text:s/></text:p>
          </table:table-cell>
          <table:table-cell office:value-type="float" office:value="460" table:style-name="ce17">
            <text:p>460<text:s/></text:p>
          </table:table-cell>
          <table:table-cell office:value-type="float" office:value="154" table:style-name="ce18">
            <text:p>154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735" table:style-name="ce22">
            <text:p>11,735<text:s/></text:p>
          </table:table-cell>
          <table:table-cell office:value-type="float" office:value="11735" table:style-name="ce22">
            <text:p>11,735<text:s/></text:p>
          </table:table-cell>
          <table:table-cell office:value-type="float" office:value="6246" table:style-name="ce22">
            <text:p>6,246<text:s/></text:p>
          </table:table-cell>
          <table:table-cell office:value-type="float" office:value="5489" table:style-name="ce23">
            <text:p>5,48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1688" table:style-name="ce17">
            <text:p>31,688<text:s/></text:p>
          </table:table-cell>
          <table:table-cell office:value-type="float" office:value="93803" table:style-name="ce17">
            <text:p>93,803<text:s/></text:p>
          </table:table-cell>
          <table:table-cell office:value-type="float" office:value="48475" table:style-name="ce17">
            <text:p>48,475<text:s/></text:p>
          </table:table-cell>
          <table:table-cell office:value-type="float" office:value="45328" table:style-name="ce18">
            <text:p>45,328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金門縣　</text:p>
          </table:table-cell>
          <table:table-cell office:value-type="string" table:style-name="ce16">
            <text:p>共 同 生 活 戶</text:p>
          </table:table-cell>
          <table:table-cell office:value-type="float" office:value="20304" table:style-name="ce17">
            <text:p>20,304<text:s/></text:p>
          </table:table-cell>
          <table:table-cell office:value-type="float" office:value="82264" table:style-name="ce17">
            <text:p>82,264<text:s/></text:p>
          </table:table-cell>
          <table:table-cell office:value-type="float" office:value="42328" table:style-name="ce17">
            <text:p>42,328<text:s/></text:p>
          </table:table-cell>
          <table:table-cell office:value-type="float" office:value="39936" table:style-name="ce18">
            <text:p>39,936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" table:style-name="ce17">
            <text:p>6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43" table:style-name="ce18">
            <text:p>43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378" table:style-name="ce22">
            <text:p>11,378<text:s/></text:p>
          </table:table-cell>
          <table:table-cell office:value-type="float" office:value="11378" table:style-name="ce22">
            <text:p>11,378<text:s/></text:p>
          </table:table-cell>
          <table:table-cell office:value-type="float" office:value="6029" table:style-name="ce22">
            <text:p>6,029<text:s/></text:p>
          </table:table-cell>
          <table:table-cell office:value-type="float" office:value="5349" table:style-name="ce23">
            <text:p>5,34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055" table:style-name="ce24">
            <text:p>2,055<text:s/></text:p>
          </table:table-cell>
          <table:table-cell office:value-type="float" office:value="9919" table:style-name="ce24">
            <text:p>9,919<text:s/></text:p>
          </table:table-cell>
          <table:table-cell office:value-type="float" office:value="5749" table:style-name="ce24">
            <text:p>5,749<text:s/></text:p>
          </table:table-cell>
          <table:table-cell office:value-type="float" office:value="4170" table:style-name="ce25">
            <text:p>4,170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連江縣　</text:p>
          </table:table-cell>
          <table:table-cell office:value-type="string" table:style-name="ce16">
            <text:p>共 同 生 活 戶</text:p>
          </table:table-cell>
          <table:table-cell office:value-type="float" office:value="1636" table:style-name="ce17">
            <text:p>1,636<text:s/></text:p>
          </table:table-cell>
          <table:table-cell office:value-type="float" office:value="9109" table:style-name="ce17">
            <text:p>9,109<text:s/></text:p>
          </table:table-cell>
          <table:table-cell office:value-type="float" office:value="5190" table:style-name="ce17">
            <text:p>5,190<text:s/></text:p>
          </table:table-cell>
          <table:table-cell office:value-type="float" office:value="3919" table:style-name="ce18">
            <text:p>3,91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2" table:style-name="ce17">
            <text:p>62<text:s/></text:p>
          </table:table-cell>
          <table:table-cell office:value-type="float" office:value="453" table:style-name="ce17">
            <text:p>453<text:s/></text:p>
          </table:table-cell>
          <table:table-cell office:value-type="float" office:value="342" table:style-name="ce17">
            <text:p>342<text:s/></text:p>
          </table:table-cell>
          <table:table-cell office:value-type="float" office:value="111" table:style-name="ce18">
            <text:p>111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57" table:style-name="ce22">
            <text:p>357<text:s/></text:p>
          </table:table-cell>
          <table:table-cell office:value-type="float" office:value="357" table:style-name="ce22">
            <text:p>357<text:s/></text:p>
          </table:table-cell>
          <table:table-cell office:value-type="float" office:value="217" table:style-name="ce22">
            <text:p>217<text:s/></text:p>
          </table:table-cell>
          <table:table-cell office:value-type="float" office:value="140" table:style-name="ce23">
            <text:p>140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資料來源︰1.依據戶籍登記資料編製。</text:p>
          </table:table-cell>
          <table:table-cell table:number-columns-repeated="4" table:style-name="ce4"/>
          <table:table-cell office:value-type="string" table:style-name="ce30">
            <text:p>內政部戶政司<text:span text:style-name="T1">編製</text:span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　　　　　2.無人之村里不列入統計。</text:p>
          </table:table-cell>
          <table:table-cell table:number-columns-repeated="16383" table:style-name="ce4"/>
        </table:table-row>
        <table:table-row table:number-rows-repeated="1048452" table:style-name="ro7">
          <table:table-cell table:number-columns-repeated="16384"/>
        </table:table-row>
      </table:table>
      <table:table table:name="97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1">
            <text:p>各縣市　戶口數按戶別及性別分</text:p>
          </table:table-cell>
          <table:table-cell table:number-columns-repeated="5" table:style-name="ce55"/>
          <table:table-cell table:number-columns-repeated="16378" table:style-name="ce56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中華民國97年底</text:p>
          </table:table-cell>
          <table:table-cell table:number-columns-repeated="3" table:style-name="ce6"/>
          <table:table-cell office:value-type="string" table:style-name="ce7">
            <text:p>單位：戶；人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戶　　　　　　　　　　　　　　　　口　　　　　　　　　　　　　　　　數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10">
            <text:p>區　域　別</text:p>
          </table:table-cell>
          <table:table-cell office:value-type="string" table:number-columns-spanned="1" table:number-rows-spanned="2" table:style-name="ce63">
            <text:p>戶　　　別</text:p>
          </table:table-cell>
          <table:table-cell office:value-type="string" table:number-columns-spanned="1" table:number-rows-spanned="2" table:style-name="ce63">
            <text:p>戶　　　數</text:p>
          </table:table-cell>
          <table:table-cell office:value-type="string" table:style-name="ce11">
            <text:p>人　　　　　　　口　　　　　　　數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table:style-name="ce12"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7655772" table:style-name="ce34">
            <text:p>7,655,772<text:s/></text:p>
          </table:table-cell>
          <table:table-cell office:value-type="float" office:value="23037031" table:style-name="ce34">
            <text:p>23,037,031<text:s/></text:p>
          </table:table-cell>
          <table:table-cell office:value-type="float" office:value="11626351" table:style-name="ce34">
            <text:p>11,626,351<text:s/></text:p>
          </table:table-cell>
          <table:table-cell office:value-type="float" office:value="11410680" table:style-name="ce35">
            <text:p>11,410,68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總　　計</text:p>
          </table:table-cell>
          <table:table-cell office:value-type="string" table:style-name="ce16">
            <text:p>共 同 生 活 戶</text:p>
          </table:table-cell>
          <table:table-cell office:value-type="float" office:value="5543786" table:style-name="ce34">
            <text:p>5,543,786<text:s/></text:p>
          </table:table-cell>
          <table:table-cell office:value-type="float" office:value="20904907" table:style-name="ce34">
            <text:p>20,904,907<text:s/></text:p>
          </table:table-cell>
          <table:table-cell office:value-type="float" office:value="10489661" table:style-name="ce34">
            <text:p>10,489,661<text:s/></text:p>
          </table:table-cell>
          <table:table-cell office:value-type="float" office:value="10415246" table:style-name="ce35">
            <text:p>10,415,246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55" table:style-name="ce34">
            <text:p>655<text:s/></text:p>
          </table:table-cell>
          <table:table-cell office:value-type="float" office:value="20793" table:style-name="ce34">
            <text:p>20,793<text:s/></text:p>
          </table:table-cell>
          <table:table-cell office:value-type="float" office:value="15206" table:style-name="ce34">
            <text:p>15,206<text:s/></text:p>
          </table:table-cell>
          <table:table-cell office:value-type="float" office:value="5587" table:style-name="ce35">
            <text:p>5,587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111331" table:style-name="ce37">
            <text:p>2,111,331<text:s/></text:p>
          </table:table-cell>
          <table:table-cell office:value-type="float" office:value="2111331" table:style-name="ce37">
            <text:p>2,111,331<text:s/></text:p>
          </table:table-cell>
          <table:table-cell office:value-type="float" office:value="1121484" table:style-name="ce37">
            <text:p>1,121,484<text:s/></text:p>
          </table:table-cell>
          <table:table-cell office:value-type="float" office:value="989847" table:style-name="ce38">
            <text:p>989,847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7623793" table:style-name="ce39">
            <text:p>7,623,793<text:s/></text:p>
          </table:table-cell>
          <table:table-cell office:value-type="float" office:value="22942706" table:style-name="ce39">
            <text:p>22,942,706<text:s/></text:p>
          </table:table-cell>
          <table:table-cell office:value-type="float" office:value="11576076" table:style-name="ce39">
            <text:p>11,576,076<text:s/></text:p>
          </table:table-cell>
          <table:table-cell office:value-type="float" office:value="11366630" table:style-name="ce40">
            <text:p>11,366,63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臺灣地區</text:p>
          </table:table-cell>
          <table:table-cell office:value-type="string" table:style-name="ce16">
            <text:p>共 同 生 活 戶</text:p>
          </table:table-cell>
          <table:table-cell office:value-type="float" office:value="5523857" table:style-name="ce34">
            <text:p>5,523,857<text:s/></text:p>
          </table:table-cell>
          <table:table-cell office:value-type="float" office:value="20823125" table:style-name="ce34">
            <text:p>20,823,125<text:s/></text:p>
          </table:table-cell>
          <table:table-cell office:value-type="float" office:value="10446306" table:style-name="ce34">
            <text:p>10,446,306<text:s/></text:p>
          </table:table-cell>
          <table:table-cell office:value-type="float" office:value="10376819" table:style-name="ce35">
            <text:p>10,376,819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86" table:style-name="ce34">
            <text:p>586<text:s/></text:p>
          </table:table-cell>
          <table:table-cell office:value-type="float" office:value="20231" table:style-name="ce34">
            <text:p>20,231<text:s/></text:p>
          </table:table-cell>
          <table:table-cell office:value-type="float" office:value="14790" table:style-name="ce34">
            <text:p>14,790<text:s/></text:p>
          </table:table-cell>
          <table:table-cell office:value-type="float" office:value="5441" table:style-name="ce35">
            <text:p>5,441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099350" table:style-name="ce37">
            <text:p>2,099,350<text:s/></text:p>
          </table:table-cell>
          <table:table-cell office:value-type="float" office:value="2099350" table:style-name="ce37">
            <text:p>2,099,350<text:s/></text:p>
          </table:table-cell>
          <table:table-cell office:value-type="float" office:value="1114980" table:style-name="ce37">
            <text:p>1,114,980<text:s/></text:p>
          </table:table-cell>
          <table:table-cell office:value-type="float" office:value="984370" table:style-name="ce38">
            <text:p>984,370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6094194" table:style-name="ce39">
            <text:p>6,094,194<text:s/></text:p>
          </table:table-cell>
          <table:table-cell office:value-type="float" office:value="18794141" table:style-name="ce39">
            <text:p>18,794,141<text:s/></text:p>
          </table:table-cell>
          <table:table-cell office:value-type="float" office:value="9547908" table:style-name="ce39">
            <text:p>9,547,908<text:s/></text:p>
          </table:table-cell>
          <table:table-cell office:value-type="float" office:value="9246233" table:style-name="ce40">
            <text:p>9,246,23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臺灣省　</text:p>
          </table:table-cell>
          <table:table-cell office:value-type="string" table:style-name="ce16">
            <text:p>共 同 生 活 戶</text:p>
          </table:table-cell>
          <table:table-cell office:value-type="float" office:value="4470206" table:style-name="ce34">
            <text:p>4,470,206<text:s/></text:p>
          </table:table-cell>
          <table:table-cell office:value-type="float" office:value="17152786" table:style-name="ce34">
            <text:p>17,152,786<text:s/></text:p>
          </table:table-cell>
          <table:table-cell office:value-type="float" office:value="8654487" table:style-name="ce34">
            <text:p>8,654,487<text:s/></text:p>
          </table:table-cell>
          <table:table-cell office:value-type="float" office:value="8498299" table:style-name="ce35">
            <text:p>8,498,299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26" table:style-name="ce34">
            <text:p>426<text:s/></text:p>
          </table:table-cell>
          <table:table-cell office:value-type="float" office:value="17793" table:style-name="ce34">
            <text:p>17,793<text:s/></text:p>
          </table:table-cell>
          <table:table-cell office:value-type="float" office:value="13184" table:style-name="ce34">
            <text:p>13,184<text:s/></text:p>
          </table:table-cell>
          <table:table-cell office:value-type="float" office:value="4609" table:style-name="ce35">
            <text:p>4,609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623562" table:style-name="ce37">
            <text:p>1,623,562<text:s/></text:p>
          </table:table-cell>
          <table:table-cell office:value-type="float" office:value="1623562" table:style-name="ce37">
            <text:p>1,623,562<text:s/></text:p>
          </table:table-cell>
          <table:table-cell office:value-type="float" office:value="880237" table:style-name="ce37">
            <text:p>880,237<text:s/></text:p>
          </table:table-cell>
          <table:table-cell office:value-type="float" office:value="743325" table:style-name="ce38">
            <text:p>743,325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340465" table:style-name="ce39">
            <text:p>1,340,465<text:s/></text:p>
          </table:table-cell>
          <table:table-cell office:value-type="float" office:value="3833730" table:style-name="ce39">
            <text:p>3,833,730<text:s/></text:p>
          </table:table-cell>
          <table:table-cell office:value-type="float" office:value="1913218" table:style-name="ce39">
            <text:p>1,913,218<text:s/></text:p>
          </table:table-cell>
          <table:table-cell office:value-type="float" office:value="1920512" table:style-name="ce40">
            <text:p>1,920,512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臺北縣　</text:p>
          </table:table-cell>
          <table:table-cell office:value-type="string" table:style-name="ce16">
            <text:p>共 同 生 活 戶</text:p>
          </table:table-cell>
          <table:table-cell office:value-type="float" office:value="943192" table:style-name="ce34">
            <text:p>943,192<text:s/></text:p>
          </table:table-cell>
          <table:table-cell office:value-type="float" office:value="3433369" table:style-name="ce34">
            <text:p>3,433,369<text:s/></text:p>
          </table:table-cell>
          <table:table-cell office:value-type="float" office:value="1706187" table:style-name="ce34">
            <text:p>1,706,187<text:s/></text:p>
          </table:table-cell>
          <table:table-cell office:value-type="float" office:value="1727182" table:style-name="ce35">
            <text:p>1,727,182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3" table:style-name="ce34">
            <text:p>63<text:s/></text:p>
          </table:table-cell>
          <table:table-cell office:value-type="float" office:value="3151" table:style-name="ce34">
            <text:p>3,151<text:s/></text:p>
          </table:table-cell>
          <table:table-cell office:value-type="float" office:value="2566" table:style-name="ce34">
            <text:p>2,566<text:s/></text:p>
          </table:table-cell>
          <table:table-cell office:value-type="float" office:value="585" table:style-name="ce35">
            <text:p>585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97210" table:style-name="ce37">
            <text:p>397,210<text:s/></text:p>
          </table:table-cell>
          <table:table-cell office:value-type="float" office:value="397210" table:style-name="ce37">
            <text:p>397,210<text:s/></text:p>
          </table:table-cell>
          <table:table-cell office:value-type="float" office:value="204465" table:style-name="ce37">
            <text:p>204,465<text:s/></text:p>
          </table:table-cell>
          <table:table-cell office:value-type="float" office:value="192745" table:style-name="ce38">
            <text:p>192,745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49839" table:style-name="ce39">
            <text:p>149,839<text:s/></text:p>
          </table:table-cell>
          <table:table-cell office:value-type="float" office:value="460902" table:style-name="ce39">
            <text:p>460,902<text:s/></text:p>
          </table:table-cell>
          <table:table-cell office:value-type="float" office:value="235855" table:style-name="ce39">
            <text:p>235,855<text:s/></text:p>
          </table:table-cell>
          <table:table-cell office:value-type="float" office:value="225047" table:style-name="ce40">
            <text:p>225,047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宜蘭縣　</text:p>
          </table:table-cell>
          <table:table-cell office:value-type="string" table:style-name="ce16">
            <text:p>共 同 生 活 戶</text:p>
          </table:table-cell>
          <table:table-cell office:value-type="float" office:value="108269" table:style-name="ce34">
            <text:p>108,269<text:s/></text:p>
          </table:table-cell>
          <table:table-cell office:value-type="float" office:value="419309" table:style-name="ce34">
            <text:p>419,309<text:s/></text:p>
          </table:table-cell>
          <table:table-cell office:value-type="float" office:value="212905" table:style-name="ce34">
            <text:p>212,905<text:s/></text:p>
          </table:table-cell>
          <table:table-cell office:value-type="float" office:value="206404" table:style-name="ce35">
            <text:p>206,404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5" table:style-name="ce34">
            <text:p>5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8" table:style-name="ce35">
            <text:p>8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1565" table:style-name="ce37">
            <text:p>41,565<text:s/></text:p>
          </table:table-cell>
          <table:table-cell office:value-type="float" office:value="41565" table:style-name="ce37">
            <text:p>41,565<text:s/></text:p>
          </table:table-cell>
          <table:table-cell office:value-type="float" office:value="22930" table:style-name="ce37">
            <text:p>22,930<text:s/></text:p>
          </table:table-cell>
          <table:table-cell office:value-type="float" office:value="18635" table:style-name="ce38">
            <text:p>18,635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637071" table:style-name="ce39">
            <text:p>637,071<text:s/></text:p>
          </table:table-cell>
          <table:table-cell office:value-type="float" office:value="1958686" table:style-name="ce39">
            <text:p>1,958,686<text:s/></text:p>
          </table:table-cell>
          <table:table-cell office:value-type="float" office:value="991492" table:style-name="ce39">
            <text:p>991,492<text:s/></text:p>
          </table:table-cell>
          <table:table-cell office:value-type="float" office:value="967194" table:style-name="ce40">
            <text:p>967,194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桃園縣　</text:p>
          </table:table-cell>
          <table:table-cell office:value-type="string" table:style-name="ce16">
            <text:p>共 同 生 活 戶</text:p>
          </table:table-cell>
          <table:table-cell office:value-type="float" office:value="470653" table:style-name="ce34">
            <text:p>470,653<text:s/></text:p>
          </table:table-cell>
          <table:table-cell office:value-type="float" office:value="1790738" table:style-name="ce34">
            <text:p>1,790,738<text:s/></text:p>
          </table:table-cell>
          <table:table-cell office:value-type="float" office:value="900611" table:style-name="ce34">
            <text:p>900,611<text:s/></text:p>
          </table:table-cell>
          <table:table-cell office:value-type="float" office:value="890127" table:style-name="ce35">
            <text:p>890,127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2" table:style-name="ce34">
            <text:p>22<text:s/></text:p>
          </table:table-cell>
          <table:table-cell office:value-type="float" office:value="1552" table:style-name="ce34">
            <text:p>1,552<text:s/></text:p>
          </table:table-cell>
          <table:table-cell office:value-type="float" office:value="1434" table:style-name="ce34">
            <text:p>1,434<text:s/></text:p>
          </table:table-cell>
          <table:table-cell office:value-type="float" office:value="118" table:style-name="ce35">
            <text:p>118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66396" table:style-name="ce37">
            <text:p>166,396<text:s/></text:p>
          </table:table-cell>
          <table:table-cell office:value-type="float" office:value="166396" table:style-name="ce37">
            <text:p>166,396<text:s/></text:p>
          </table:table-cell>
          <table:table-cell office:value-type="float" office:value="89447" table:style-name="ce37">
            <text:p>89,447<text:s/></text:p>
          </table:table-cell>
          <table:table-cell office:value-type="float" office:value="76949" table:style-name="ce38">
            <text:p>76,949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52886" table:style-name="ce39">
            <text:p>152,886<text:s/></text:p>
          </table:table-cell>
          <table:table-cell office:value-type="float" office:value="503273" table:style-name="ce39">
            <text:p>503,273<text:s/></text:p>
          </table:table-cell>
          <table:table-cell office:value-type="float" office:value="259977" table:style-name="ce39">
            <text:p>259,977<text:s/></text:p>
          </table:table-cell>
          <table:table-cell office:value-type="float" office:value="243296" table:style-name="ce40">
            <text:p>243,296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新竹縣　</text:p>
          </table:table-cell>
          <table:table-cell office:value-type="string" table:style-name="ce16">
            <text:p>共 同 生 活 戶</text:p>
          </table:table-cell>
          <table:table-cell office:value-type="float" office:value="115576" table:style-name="ce34">
            <text:p>115,576<text:s/></text:p>
          </table:table-cell>
          <table:table-cell office:value-type="float" office:value="465810" table:style-name="ce34">
            <text:p>465,810<text:s/></text:p>
          </table:table-cell>
          <table:table-cell office:value-type="float" office:value="238208" table:style-name="ce34">
            <text:p>238,208<text:s/></text:p>
          </table:table-cell>
          <table:table-cell office:value-type="float" office:value="227602" table:style-name="ce35">
            <text:p>227,602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4" table:style-name="ce34">
            <text:p>14<text:s/></text:p>
          </table:table-cell>
          <table:table-cell office:value-type="float" office:value="167" table:style-name="ce34">
            <text:p>167<text:s/></text:p>
          </table:table-cell>
          <table:table-cell office:value-type="float" office:value="96" table:style-name="ce34">
            <text:p>96<text:s/></text:p>
          </table:table-cell>
          <table:table-cell office:value-type="float" office:value="71" table:style-name="ce35">
            <text:p>71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7296" table:style-name="ce37">
            <text:p>37,296<text:s/></text:p>
          </table:table-cell>
          <table:table-cell office:value-type="float" office:value="37296" table:style-name="ce37">
            <text:p>37,296<text:s/></text:p>
          </table:table-cell>
          <table:table-cell office:value-type="float" office:value="21673" table:style-name="ce37">
            <text:p>21,673<text:s/></text:p>
          </table:table-cell>
          <table:table-cell office:value-type="float" office:value="15623" table:style-name="ce38">
            <text:p>15,623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66760" table:style-name="ce34">
            <text:p>166,760<text:s/></text:p>
          </table:table-cell>
          <table:table-cell office:value-type="float" office:value="560397" table:style-name="ce34">
            <text:p>560,397<text:s/></text:p>
          </table:table-cell>
          <table:table-cell office:value-type="float" office:value="292352" table:style-name="ce34">
            <text:p>292,352<text:s/></text:p>
          </table:table-cell>
          <table:table-cell office:value-type="float" office:value="268045" table:style-name="ce35">
            <text:p>268,045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苗栗縣　</text:p>
          </table:table-cell>
          <table:table-cell office:value-type="string" table:style-name="ce16">
            <text:p>共 同 生 活 戶</text:p>
          </table:table-cell>
          <table:table-cell office:value-type="float" office:value="127190" table:style-name="ce34">
            <text:p>127,190<text:s/></text:p>
          </table:table-cell>
          <table:table-cell office:value-type="float" office:value="520777" table:style-name="ce34">
            <text:p>520,777<text:s/></text:p>
          </table:table-cell>
          <table:table-cell office:value-type="float" office:value="269226" table:style-name="ce34">
            <text:p>269,226<text:s/></text:p>
          </table:table-cell>
          <table:table-cell office:value-type="float" office:value="251551" table:style-name="ce35">
            <text:p>251,551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" table:style-name="ce34">
            <text:p>8<text:s/></text:p>
          </table:table-cell>
          <table:table-cell office:value-type="float" office:value="58" table:style-name="ce34">
            <text:p>58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46" table:style-name="ce35">
            <text:p>46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9562" table:style-name="ce37">
            <text:p>39,562<text:s/></text:p>
          </table:table-cell>
          <table:table-cell office:value-type="float" office:value="39562" table:style-name="ce37">
            <text:p>39,562<text:s/></text:p>
          </table:table-cell>
          <table:table-cell office:value-type="float" office:value="23114" table:style-name="ce37">
            <text:p>23,114<text:s/></text:p>
          </table:table-cell>
          <table:table-cell office:value-type="float" office:value="16448" table:style-name="ce38">
            <text:p>16,448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51237" table:style-name="ce39">
            <text:p>451,237<text:s/></text:p>
          </table:table-cell>
          <table:table-cell office:value-type="float" office:value="1557944" table:style-name="ce39">
            <text:p>1,557,944<text:s/></text:p>
          </table:table-cell>
          <table:table-cell office:value-type="float" office:value="791716" table:style-name="ce39">
            <text:p>791,716<text:s/></text:p>
          </table:table-cell>
          <table:table-cell office:value-type="float" office:value="766228" table:style-name="ce40">
            <text:p>766,228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臺中縣　</text:p>
          </table:table-cell>
          <table:table-cell office:value-type="string" table:style-name="ce16">
            <text:p>共 同 生 活 戶</text:p>
          </table:table-cell>
          <table:table-cell office:value-type="float" office:value="355987" table:style-name="ce34">
            <text:p>355,987<text:s/></text:p>
          </table:table-cell>
          <table:table-cell office:value-type="float" office:value="1462610" table:style-name="ce34">
            <text:p>1,462,610<text:s/></text:p>
          </table:table-cell>
          <table:table-cell office:value-type="float" office:value="737638" table:style-name="ce34">
            <text:p>737,638<text:s/></text:p>
          </table:table-cell>
          <table:table-cell office:value-type="float" office:value="724972" table:style-name="ce35">
            <text:p>724,972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" table:style-name="ce34">
            <text:p>2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77" table:style-name="ce34">
            <text:p>77<text:s/></text:p>
          </table:table-cell>
          <table:table-cell office:value-type="float" office:value="9" table:style-name="ce35">
            <text:p>9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95248" table:style-name="ce37">
            <text:p>95,248<text:s/></text:p>
          </table:table-cell>
          <table:table-cell office:value-type="float" office:value="95248" table:style-name="ce37">
            <text:p>95,248<text:s/></text:p>
          </table:table-cell>
          <table:table-cell office:value-type="float" office:value="54001" table:style-name="ce37">
            <text:p>54,001<text:s/></text:p>
          </table:table-cell>
          <table:table-cell office:value-type="float" office:value="41247" table:style-name="ce38">
            <text:p>41,247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53763" table:style-name="ce39">
            <text:p>353,763<text:s/></text:p>
          </table:table-cell>
          <table:table-cell office:value-type="float" office:value="1312935" table:style-name="ce39">
            <text:p>1,312,935<text:s/></text:p>
          </table:table-cell>
          <table:table-cell office:value-type="float" office:value="676162" table:style-name="ce39">
            <text:p>676,162<text:s/></text:p>
          </table:table-cell>
          <table:table-cell office:value-type="float" office:value="636773" table:style-name="ce40">
            <text:p>636,773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彰化縣　</text:p>
          </table:table-cell>
          <table:table-cell office:value-type="string" table:style-name="ce16">
            <text:p>共 同 生 活 戶</text:p>
          </table:table-cell>
          <table:table-cell office:value-type="float" office:value="282693" table:style-name="ce34">
            <text:p>282,693<text:s/></text:p>
          </table:table-cell>
          <table:table-cell office:value-type="float" office:value="1240483" table:style-name="ce34">
            <text:p>1,240,483<text:s/></text:p>
          </table:table-cell>
          <table:table-cell office:value-type="float" office:value="634554" table:style-name="ce34">
            <text:p>634,554<text:s/></text:p>
          </table:table-cell>
          <table:table-cell office:value-type="float" office:value="605929" table:style-name="ce35">
            <text:p>605,929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5" table:style-name="ce34">
            <text:p>15<text:s/></text:p>
          </table:table-cell>
          <table:table-cell office:value-type="float" office:value="1397" table:style-name="ce34">
            <text:p>1,397<text:s/></text:p>
          </table:table-cell>
          <table:table-cell office:value-type="float" office:value="1251" table:style-name="ce34">
            <text:p>1,251<text:s/></text:p>
          </table:table-cell>
          <table:table-cell office:value-type="float" office:value="146" table:style-name="ce35">
            <text:p>146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1055" table:style-name="ce37">
            <text:p>71,055<text:s/></text:p>
          </table:table-cell>
          <table:table-cell office:value-type="float" office:value="71055" table:style-name="ce37">
            <text:p>71,055<text:s/></text:p>
          </table:table-cell>
          <table:table-cell office:value-type="float" office:value="40357" table:style-name="ce37">
            <text:p>40,357<text:s/></text:p>
          </table:table-cell>
          <table:table-cell office:value-type="float" office:value="30698" table:style-name="ce38">
            <text:p>30,698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66790" table:style-name="ce34">
            <text:p>166,790<text:s/></text:p>
          </table:table-cell>
          <table:table-cell office:value-type="float" office:value="531753" table:style-name="ce34">
            <text:p>531,753<text:s/></text:p>
          </table:table-cell>
          <table:table-cell office:value-type="float" office:value="274915" table:style-name="ce34">
            <text:p>274,915<text:s/></text:p>
          </table:table-cell>
          <table:table-cell office:value-type="float" office:value="256838" table:style-name="ce35">
            <text:p>256,838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南投縣　</text:p>
          </table:table-cell>
          <table:table-cell office:value-type="string" table:style-name="ce16">
            <text:p>共 同 生 活 戶</text:p>
          </table:table-cell>
          <table:table-cell office:value-type="float" office:value="123421" table:style-name="ce34">
            <text:p>123,421<text:s/></text:p>
          </table:table-cell>
          <table:table-cell office:value-type="float" office:value="487465" table:style-name="ce34">
            <text:p>487,465<text:s/></text:p>
          </table:table-cell>
          <table:table-cell office:value-type="float" office:value="249572" table:style-name="ce34">
            <text:p>249,572<text:s/></text:p>
          </table:table-cell>
          <table:table-cell office:value-type="float" office:value="237893" table:style-name="ce35">
            <text:p>237,893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0" table:style-name="ce34">
            <text:p>40<text:s/></text:p>
          </table:table-cell>
          <table:table-cell office:value-type="float" office:value="959" table:style-name="ce34">
            <text:p>959<text:s/></text:p>
          </table:table-cell>
          <table:table-cell office:value-type="float" office:value="243" table:style-name="ce34">
            <text:p>243<text:s/></text:p>
          </table:table-cell>
          <table:table-cell office:value-type="float" office:value="716" table:style-name="ce35">
            <text:p>716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3329" table:style-name="ce37">
            <text:p>43,329<text:s/></text:p>
          </table:table-cell>
          <table:table-cell office:value-type="float" office:value="43329" table:style-name="ce37">
            <text:p>43,329<text:s/></text:p>
          </table:table-cell>
          <table:table-cell office:value-type="float" office:value="25100" table:style-name="ce37">
            <text:p>25,100<text:s/></text:p>
          </table:table-cell>
          <table:table-cell office:value-type="float" office:value="18229" table:style-name="ce38">
            <text:p>18,229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23534" table:style-name="ce39">
            <text:p>223,534<text:s/></text:p>
          </table:table-cell>
          <table:table-cell office:value-type="float" office:value="723674" table:style-name="ce39">
            <text:p>723,674<text:s/></text:p>
          </table:table-cell>
          <table:table-cell office:value-type="float" office:value="379434" table:style-name="ce39">
            <text:p>379,434<text:s/></text:p>
          </table:table-cell>
          <table:table-cell office:value-type="float" office:value="344240" table:style-name="ce40">
            <text:p>344,24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雲林縣　</text:p>
          </table:table-cell>
          <table:table-cell office:value-type="string" table:style-name="ce16">
            <text:p>共 同 生 活 戶</text:p>
          </table:table-cell>
          <table:table-cell office:value-type="float" office:value="164665" table:style-name="ce34">
            <text:p>164,665<text:s/></text:p>
          </table:table-cell>
          <table:table-cell office:value-type="float" office:value="663518" table:style-name="ce34">
            <text:p>663,518<text:s/></text:p>
          </table:table-cell>
          <table:table-cell office:value-type="float" office:value="343894" table:style-name="ce34">
            <text:p>343,894<text:s/></text:p>
          </table:table-cell>
          <table:table-cell office:value-type="float" office:value="319624" table:style-name="ce35">
            <text:p>319,62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4" table:style-name="ce34">
            <text:p>14<text:s/></text:p>
          </table:table-cell>
          <table:table-cell office:value-type="float" office:value="1301" table:style-name="ce34">
            <text:p>1,301<text:s/></text:p>
          </table:table-cell>
          <table:table-cell office:value-type="float" office:value="855" table:style-name="ce34">
            <text:p>855<text:s/></text:p>
          </table:table-cell>
          <table:table-cell office:value-type="float" office:value="446" table:style-name="ce35">
            <text:p>446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58855" table:style-name="ce37">
            <text:p>58,855<text:s/></text:p>
          </table:table-cell>
          <table:table-cell office:value-type="float" office:value="58855" table:style-name="ce37">
            <text:p>58,855<text:s/></text:p>
          </table:table-cell>
          <table:table-cell office:value-type="float" office:value="34685" table:style-name="ce37">
            <text:p>34,685<text:s/></text:p>
          </table:table-cell>
          <table:table-cell office:value-type="float" office:value="24170" table:style-name="ce38">
            <text:p>24,170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71645" table:style-name="ce39">
            <text:p>171,645<text:s/></text:p>
          </table:table-cell>
          <table:table-cell office:value-type="float" office:value="548731" table:style-name="ce39">
            <text:p>548,731<text:s/></text:p>
          </table:table-cell>
          <table:table-cell office:value-type="float" office:value="287360" table:style-name="ce39">
            <text:p>287,360<text:s/></text:p>
          </table:table-cell>
          <table:table-cell office:value-type="float" office:value="261371" table:style-name="ce40">
            <text:p>261,37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嘉義縣　</text:p>
          </table:table-cell>
          <table:table-cell office:value-type="string" table:style-name="ce16">
            <text:p>共 同 生 活 戶</text:p>
          </table:table-cell>
          <table:table-cell office:value-type="float" office:value="126110" table:style-name="ce34">
            <text:p>126,110<text:s/></text:p>
          </table:table-cell>
          <table:table-cell office:value-type="float" office:value="503043" table:style-name="ce34">
            <text:p>503,043<text:s/></text:p>
          </table:table-cell>
          <table:table-cell office:value-type="float" office:value="260624" table:style-name="ce34">
            <text:p>260,624<text:s/></text:p>
          </table:table-cell>
          <table:table-cell office:value-type="float" office:value="242419" table:style-name="ce35">
            <text:p>242,419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0" table:style-name="ce34">
            <text:p>10<text:s/></text:p>
          </table:table-cell>
          <table:table-cell office:value-type="float" office:value="163" table:style-name="ce34">
            <text:p>163<text:s/></text:p>
          </table:table-cell>
          <table:table-cell office:value-type="float" office:value="118" table:style-name="ce34">
            <text:p>118<text:s/></text:p>
          </table:table-cell>
          <table:table-cell office:value-type="float" office:value="45" table:style-name="ce35">
            <text:p>45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5525" table:style-name="ce37">
            <text:p>45,525<text:s/></text:p>
          </table:table-cell>
          <table:table-cell office:value-type="float" office:value="45525" table:style-name="ce37">
            <text:p>45,525<text:s/></text:p>
          </table:table-cell>
          <table:table-cell office:value-type="float" office:value="26618" table:style-name="ce37">
            <text:p>26,618<text:s/></text:p>
          </table:table-cell>
          <table:table-cell office:value-type="float" office:value="18907" table:style-name="ce38">
            <text:p>18,907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58943" table:style-name="ce39">
            <text:p>358,943<text:s/></text:p>
          </table:table-cell>
          <table:table-cell office:value-type="float" office:value="1104552" table:style-name="ce39">
            <text:p>1,104,552<text:s/></text:p>
          </table:table-cell>
          <table:table-cell office:value-type="float" office:value="565834" table:style-name="ce39">
            <text:p>565,834<text:s/></text:p>
          </table:table-cell>
          <table:table-cell office:value-type="float" office:value="538718" table:style-name="ce40">
            <text:p>538,718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臺南縣　</text:p>
          </table:table-cell>
          <table:table-cell office:value-type="string" table:style-name="ce16">
            <text:p>共 同 生 活 戶</text:p>
          </table:table-cell>
          <table:table-cell office:value-type="float" office:value="264342" table:style-name="ce34">
            <text:p>264,342<text:s/></text:p>
          </table:table-cell>
          <table:table-cell office:value-type="float" office:value="1009038" table:style-name="ce34">
            <text:p>1,009,038<text:s/></text:p>
          </table:table-cell>
          <table:table-cell office:value-type="float" office:value="512800" table:style-name="ce34">
            <text:p>512,800<text:s/></text:p>
          </table:table-cell>
          <table:table-cell office:value-type="float" office:value="496238" table:style-name="ce35">
            <text:p>496,238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28" table:style-name="ce34">
            <text:p>28<text:s/></text:p>
          </table:table-cell>
          <table:table-cell office:value-type="float" office:value="941" table:style-name="ce34">
            <text:p>941<text:s/></text:p>
          </table:table-cell>
          <table:table-cell office:value-type="float" office:value="637" table:style-name="ce34">
            <text:p>637<text:s/></text:p>
          </table:table-cell>
          <table:table-cell office:value-type="float" office:value="304" table:style-name="ce35">
            <text:p>304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94573" table:style-name="ce37">
            <text:p>94,573<text:s/></text:p>
          </table:table-cell>
          <table:table-cell office:value-type="float" office:value="94573" table:style-name="ce37">
            <text:p>94,573<text:s/></text:p>
          </table:table-cell>
          <table:table-cell office:value-type="float" office:value="52397" table:style-name="ce37">
            <text:p>52,397<text:s/></text:p>
          </table:table-cell>
          <table:table-cell office:value-type="float" office:value="42176" table:style-name="ce38">
            <text:p>42,176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420551" table:style-name="ce39">
            <text:p>420,551<text:s/></text:p>
          </table:table-cell>
          <table:table-cell office:value-type="float" office:value="1243412" table:style-name="ce39">
            <text:p>1,243,412<text:s/></text:p>
          </table:table-cell>
          <table:table-cell office:value-type="float" office:value="639236" table:style-name="ce39">
            <text:p>639,236<text:s/></text:p>
          </table:table-cell>
          <table:table-cell office:value-type="float" office:value="604176" table:style-name="ce40">
            <text:p>604,176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高雄縣　</text:p>
          </table:table-cell>
          <table:table-cell office:value-type="string" table:style-name="ce16">
            <text:p>共 同 生 活 戶</text:p>
          </table:table-cell>
          <table:table-cell office:value-type="float" office:value="301681" table:style-name="ce34">
            <text:p>301,681<text:s/></text:p>
          </table:table-cell>
          <table:table-cell office:value-type="float" office:value="1122953" table:style-name="ce34">
            <text:p>1,122,953<text:s/></text:p>
          </table:table-cell>
          <table:table-cell office:value-type="float" office:value="571175" table:style-name="ce34">
            <text:p>571,175<text:s/></text:p>
          </table:table-cell>
          <table:table-cell office:value-type="float" office:value="551778" table:style-name="ce35">
            <text:p>551,778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46" table:style-name="ce34">
            <text:p>46<text:s/></text:p>
          </table:table-cell>
          <table:table-cell office:value-type="float" office:value="1635" table:style-name="ce34">
            <text:p>1,635<text:s/></text:p>
          </table:table-cell>
          <table:table-cell office:value-type="float" office:value="927" table:style-name="ce34">
            <text:p>927<text:s/></text:p>
          </table:table-cell>
          <table:table-cell office:value-type="float" office:value="708" table:style-name="ce35">
            <text:p>708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8824" table:style-name="ce37">
            <text:p>118,824<text:s/></text:p>
          </table:table-cell>
          <table:table-cell office:value-type="float" office:value="118824" table:style-name="ce37">
            <text:p>118,824<text:s/></text:p>
          </table:table-cell>
          <table:table-cell office:value-type="float" office:value="67134" table:style-name="ce37">
            <text:p>67,134<text:s/></text:p>
          </table:table-cell>
          <table:table-cell office:value-type="float" office:value="51690" table:style-name="ce38">
            <text:p>51,690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69755" table:style-name="ce39">
            <text:p>269,755<text:s/></text:p>
          </table:table-cell>
          <table:table-cell office:value-type="float" office:value="884838" table:style-name="ce39">
            <text:p>884,838<text:s/></text:p>
          </table:table-cell>
          <table:table-cell office:value-type="float" office:value="456802" table:style-name="ce39">
            <text:p>456,802<text:s/></text:p>
          </table:table-cell>
          <table:table-cell office:value-type="float" office:value="428036" table:style-name="ce40">
            <text:p>428,036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屏東縣　</text:p>
          </table:table-cell>
          <table:table-cell office:value-type="string" table:style-name="ce16">
            <text:p>共 同 生 活 戶</text:p>
          </table:table-cell>
          <table:table-cell office:value-type="float" office:value="204174" table:style-name="ce34">
            <text:p>204,174<text:s/></text:p>
          </table:table-cell>
          <table:table-cell office:value-type="float" office:value="818300" table:style-name="ce34">
            <text:p>818,300<text:s/></text:p>
          </table:table-cell>
          <table:table-cell office:value-type="float" office:value="418631" table:style-name="ce34">
            <text:p>418,631<text:s/></text:p>
          </table:table-cell>
          <table:table-cell office:value-type="float" office:value="399669" table:style-name="ce35">
            <text:p>399,669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1" table:style-name="ce34">
            <text:p>31<text:s/></text:p>
          </table:table-cell>
          <table:table-cell office:value-type="float" office:value="988" table:style-name="ce34">
            <text:p>988<text:s/></text:p>
          </table:table-cell>
          <table:table-cell office:value-type="float" office:value="761" table:style-name="ce34">
            <text:p>761<text:s/></text:p>
          </table:table-cell>
          <table:table-cell office:value-type="float" office:value="227" table:style-name="ce35">
            <text:p>227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65550" table:style-name="ce37">
            <text:p>65,550<text:s/></text:p>
          </table:table-cell>
          <table:table-cell office:value-type="float" office:value="65550" table:style-name="ce37">
            <text:p>65,550<text:s/></text:p>
          </table:table-cell>
          <table:table-cell office:value-type="float" office:value="37410" table:style-name="ce37">
            <text:p>37,410<text:s/></text:p>
          </table:table-cell>
          <table:table-cell office:value-type="float" office:value="28140" table:style-name="ce38">
            <text:p>28,140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78693" table:style-name="ce39">
            <text:p>78,693<text:s/></text:p>
          </table:table-cell>
          <table:table-cell office:value-type="float" office:value="231849" table:style-name="ce39">
            <text:p>231,849<text:s/></text:p>
          </table:table-cell>
          <table:table-cell office:value-type="float" office:value="122041" table:style-name="ce39">
            <text:p>122,041<text:s/></text:p>
          </table:table-cell>
          <table:table-cell office:value-type="float" office:value="109808" table:style-name="ce40">
            <text:p>109,808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臺東縣　</text:p>
          </table:table-cell>
          <table:table-cell office:value-type="string" table:style-name="ce16">
            <text:p>共 同 生 活 戶</text:p>
          </table:table-cell>
          <table:table-cell office:value-type="float" office:value="54527" table:style-name="ce34">
            <text:p>54,527<text:s/></text:p>
          </table:table-cell>
          <table:table-cell office:value-type="float" office:value="207068" table:style-name="ce34">
            <text:p>207,068<text:s/></text:p>
          </table:table-cell>
          <table:table-cell office:value-type="float" office:value="107304" table:style-name="ce34">
            <text:p>107,304<text:s/></text:p>
          </table:table-cell>
          <table:table-cell office:value-type="float" office:value="99764" table:style-name="ce35">
            <text:p>99,764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8" table:style-name="ce34">
            <text:p>18<text:s/></text:p>
          </table:table-cell>
          <table:table-cell office:value-type="float" office:value="633" table:style-name="ce34">
            <text:p>633<text:s/></text:p>
          </table:table-cell>
          <table:table-cell office:value-type="float" office:value="607" table:style-name="ce34">
            <text:p>607<text:s/></text:p>
          </table:table-cell>
          <table:table-cell office:value-type="float" office:value="26" table:style-name="ce35">
            <text:p>26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4148" table:style-name="ce37">
            <text:p>24,148<text:s/></text:p>
          </table:table-cell>
          <table:table-cell office:value-type="float" office:value="24148" table:style-name="ce37">
            <text:p>24,148<text:s/></text:p>
          </table:table-cell>
          <table:table-cell office:value-type="float" office:value="14130" table:style-name="ce37">
            <text:p>14,130<text:s/></text:p>
          </table:table-cell>
          <table:table-cell office:value-type="float" office:value="10018" table:style-name="ce38">
            <text:p>10,018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18433" table:style-name="ce34">
            <text:p>118,433<text:s/></text:p>
          </table:table-cell>
          <table:table-cell office:value-type="float" office:value="341433" table:style-name="ce34">
            <text:p>341,433<text:s/></text:p>
          </table:table-cell>
          <table:table-cell office:value-type="float" office:value="177032" table:style-name="ce34">
            <text:p>177,032<text:s/></text:p>
          </table:table-cell>
          <table:table-cell office:value-type="float" office:value="164401" table:style-name="ce35">
            <text:p>164,401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花蓮縣　</text:p>
          </table:table-cell>
          <table:table-cell office:value-type="string" table:style-name="ce16">
            <text:p>共 同 生 活 戶</text:p>
          </table:table-cell>
          <table:table-cell office:value-type="float" office:value="82405" table:style-name="ce34">
            <text:p>82,405<text:s/></text:p>
          </table:table-cell>
          <table:table-cell office:value-type="float" office:value="303119" table:style-name="ce34">
            <text:p>303,119<text:s/></text:p>
          </table:table-cell>
          <table:table-cell office:value-type="float" office:value="155056" table:style-name="ce34">
            <text:p>155,056<text:s/></text:p>
          </table:table-cell>
          <table:table-cell office:value-type="float" office:value="148063" table:style-name="ce35">
            <text:p>148,063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6" table:style-name="ce34">
            <text:p>36<text:s/></text:p>
          </table:table-cell>
          <table:table-cell office:value-type="float" office:value="2322" table:style-name="ce34">
            <text:p>2,322<text:s/></text:p>
          </table:table-cell>
          <table:table-cell office:value-type="float" office:value="1778" table:style-name="ce34">
            <text:p>1,778<text:s/></text:p>
          </table:table-cell>
          <table:table-cell office:value-type="float" office:value="544" table:style-name="ce35">
            <text:p>544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5992" table:style-name="ce37">
            <text:p>35,992<text:s/></text:p>
          </table:table-cell>
          <table:table-cell office:value-type="float" office:value="35992" table:style-name="ce37">
            <text:p>35,992<text:s/></text:p>
          </table:table-cell>
          <table:table-cell office:value-type="float" office:value="20198" table:style-name="ce37">
            <text:p>20,198<text:s/></text:p>
          </table:table-cell>
          <table:table-cell office:value-type="float" office:value="15794" table:style-name="ce38">
            <text:p>15,794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1468" table:style-name="ce39">
            <text:p>31,468<text:s/></text:p>
          </table:table-cell>
          <table:table-cell office:value-type="float" office:value="93308" table:style-name="ce39">
            <text:p>93,308<text:s/></text:p>
          </table:table-cell>
          <table:table-cell office:value-type="float" office:value="48092" table:style-name="ce39">
            <text:p>48,092<text:s/></text:p>
          </table:table-cell>
          <table:table-cell office:value-type="float" office:value="45216" table:style-name="ce40">
            <text:p>45,216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澎湖縣　</text:p>
          </table:table-cell>
          <table:table-cell office:value-type="string" table:style-name="ce16">
            <text:p>共 同 生 活 戶</text:p>
          </table:table-cell>
          <table:table-cell office:value-type="float" office:value="22297" table:style-name="ce34">
            <text:p>22,297<text:s/></text:p>
          </table:table-cell>
          <table:table-cell office:value-type="float" office:value="83999" table:style-name="ce34">
            <text:p>83,999<text:s/></text:p>
          </table:table-cell>
          <table:table-cell office:value-type="float" office:value="42952" table:style-name="ce34">
            <text:p>42,952<text:s/></text:p>
          </table:table-cell>
          <table:table-cell office:value-type="float" office:value="41047" table:style-name="ce35">
            <text:p>41,047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" table:style-name="ce34">
            <text:p>3<text:s/></text:p>
          </table:table-cell>
          <table:table-cell office:value-type="float" office:value="141" table:style-name="ce34">
            <text:p>141<text:s/></text:p>
          </table:table-cell>
          <table:table-cell office:value-type="float" office:value="79" table:style-name="ce34">
            <text:p>79<text:s/></text:p>
          </table:table-cell>
          <table:table-cell office:value-type="float" office:value="62" table:style-name="ce35">
            <text:p>62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9168" table:style-name="ce37">
            <text:p>9,168<text:s/></text:p>
          </table:table-cell>
          <table:table-cell office:value-type="float" office:value="9168" table:style-name="ce37">
            <text:p>9,168<text:s/></text:p>
          </table:table-cell>
          <table:table-cell office:value-type="float" office:value="5061" table:style-name="ce37">
            <text:p>5,061<text:s/></text:p>
          </table:table-cell>
          <table:table-cell office:value-type="float" office:value="4107" table:style-name="ce38">
            <text:p>4,107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44212" table:style-name="ce39">
            <text:p>144,212<text:s/></text:p>
          </table:table-cell>
          <table:table-cell office:value-type="float" office:value="388979" table:style-name="ce39">
            <text:p>388,979<text:s/></text:p>
          </table:table-cell>
          <table:table-cell office:value-type="float" office:value="196877" table:style-name="ce39">
            <text:p>196,877<text:s/></text:p>
          </table:table-cell>
          <table:table-cell office:value-type="float" office:value="192102" table:style-name="ce40">
            <text:p>192,102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基隆市　</text:p>
          </table:table-cell>
          <table:table-cell office:value-type="string" table:style-name="ce16">
            <text:p>共 同 生 活 戶</text:p>
          </table:table-cell>
          <table:table-cell office:value-type="float" office:value="99259" table:style-name="ce34">
            <text:p>99,259<text:s/></text:p>
          </table:table-cell>
          <table:table-cell office:value-type="float" office:value="343794" table:style-name="ce34">
            <text:p>343,794<text:s/></text:p>
          </table:table-cell>
          <table:table-cell office:value-type="float" office:value="172859" table:style-name="ce34">
            <text:p>172,859<text:s/></text:p>
          </table:table-cell>
          <table:table-cell office:value-type="float" office:value="170935" table:style-name="ce35">
            <text:p>170,935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0" table:style-name="ce34">
            <text:p>10<text:s/></text:p>
          </table:table-cell>
          <table:table-cell office:value-type="float" office:value="242" table:style-name="ce34">
            <text:p>242<text:s/></text:p>
          </table:table-cell>
          <table:table-cell office:value-type="float" office:value="178" table:style-name="ce34">
            <text:p>178<text:s/></text:p>
          </table:table-cell>
          <table:table-cell office:value-type="float" office:value="64" table:style-name="ce35">
            <text:p>64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44943" table:style-name="ce37">
            <text:p>44,943<text:s/></text:p>
          </table:table-cell>
          <table:table-cell office:value-type="float" office:value="44943" table:style-name="ce37">
            <text:p>44,943<text:s/></text:p>
          </table:table-cell>
          <table:table-cell office:value-type="float" office:value="23840" table:style-name="ce37">
            <text:p>23,840<text:s/></text:p>
          </table:table-cell>
          <table:table-cell office:value-type="float" office:value="21103" table:style-name="ce38">
            <text:p>21,103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33957" table:style-name="ce34">
            <text:p>133,957<text:s/></text:p>
          </table:table-cell>
          <table:table-cell office:value-type="float" office:value="405371" table:style-name="ce34">
            <text:p>405,371<text:s/></text:p>
          </table:table-cell>
          <table:table-cell office:value-type="float" office:value="202389" table:style-name="ce34">
            <text:p>202,389<text:s/></text:p>
          </table:table-cell>
          <table:table-cell office:value-type="float" office:value="202982" table:style-name="ce35">
            <text:p>202,98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新竹市　</text:p>
          </table:table-cell>
          <table:table-cell office:value-type="string" table:style-name="ce16">
            <text:p>共 同 生 活 戶</text:p>
          </table:table-cell>
          <table:table-cell office:value-type="float" office:value="98066" table:style-name="ce34">
            <text:p>98,066<text:s/></text:p>
          </table:table-cell>
          <table:table-cell office:value-type="float" office:value="369029" table:style-name="ce34">
            <text:p>369,029<text:s/></text:p>
          </table:table-cell>
          <table:table-cell office:value-type="float" office:value="183235" table:style-name="ce34">
            <text:p>183,235<text:s/></text:p>
          </table:table-cell>
          <table:table-cell office:value-type="float" office:value="185794" table:style-name="ce35">
            <text:p>185,79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8" table:style-name="ce34">
            <text:p>8<text:s/></text:p>
          </table:table-cell>
          <table:table-cell office:value-type="float" office:value="459" table:style-name="ce34">
            <text:p>459<text:s/></text:p>
          </table:table-cell>
          <table:table-cell office:value-type="float" office:value="443" table:style-name="ce34">
            <text:p>443<text:s/></text:p>
          </table:table-cell>
          <table:table-cell office:value-type="float" office:value="16" table:style-name="ce35">
            <text:p>16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5883" table:style-name="ce37">
            <text:p>35,883<text:s/></text:p>
          </table:table-cell>
          <table:table-cell office:value-type="float" office:value="35883" table:style-name="ce37">
            <text:p>35,883<text:s/></text:p>
          </table:table-cell>
          <table:table-cell office:value-type="float" office:value="18711" table:style-name="ce37">
            <text:p>18,711<text:s/></text:p>
          </table:table-cell>
          <table:table-cell office:value-type="float" office:value="17172" table:style-name="ce38">
            <text:p>17,172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69363" table:style-name="ce39">
            <text:p>369,363<text:s/></text:p>
          </table:table-cell>
          <table:table-cell office:value-type="float" office:value="1066128" table:style-name="ce39">
            <text:p>1,066,128<text:s/></text:p>
          </table:table-cell>
          <table:table-cell office:value-type="float" office:value="520274" table:style-name="ce39">
            <text:p>520,274<text:s/></text:p>
          </table:table-cell>
          <table:table-cell office:value-type="float" office:value="545854" table:style-name="ce40">
            <text:p>545,85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臺中市　</text:p>
          </table:table-cell>
          <table:table-cell office:value-type="string" table:style-name="ce16">
            <text:p>共 同 生 活 戶</text:p>
          </table:table-cell>
          <table:table-cell office:value-type="float" office:value="266733" table:style-name="ce34">
            <text:p>266,733<text:s/></text:p>
          </table:table-cell>
          <table:table-cell office:value-type="float" office:value="962767" table:style-name="ce34">
            <text:p>962,767<text:s/></text:p>
          </table:table-cell>
          <table:table-cell office:value-type="float" office:value="469146" table:style-name="ce34">
            <text:p>469,146<text:s/></text:p>
          </table:table-cell>
          <table:table-cell office:value-type="float" office:value="493621" table:style-name="ce35">
            <text:p>493,621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34" table:style-name="ce34">
            <text:p>34<text:s/></text:p>
          </table:table-cell>
          <table:table-cell office:value-type="float" office:value="765" table:style-name="ce34">
            <text:p>765<text:s/></text:p>
          </table:table-cell>
          <table:table-cell office:value-type="float" office:value="488" table:style-name="ce34">
            <text:p>488<text:s/></text:p>
          </table:table-cell>
          <table:table-cell office:value-type="float" office:value="277" table:style-name="ce35">
            <text:p>277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02596" table:style-name="ce37">
            <text:p>102,596<text:s/></text:p>
          </table:table-cell>
          <table:table-cell office:value-type="float" office:value="102596" table:style-name="ce37">
            <text:p>102,596<text:s/></text:p>
          </table:table-cell>
          <table:table-cell office:value-type="float" office:value="50640" table:style-name="ce37">
            <text:p>50,640<text:s/></text:p>
          </table:table-cell>
          <table:table-cell office:value-type="float" office:value="51956" table:style-name="ce38">
            <text:p>51,956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3138" table:style-name="ce39">
            <text:p>93,138<text:s/></text:p>
          </table:table-cell>
          <table:table-cell office:value-type="float" office:value="273793" table:style-name="ce39">
            <text:p>273,793<text:s/></text:p>
          </table:table-cell>
          <table:table-cell office:value-type="float" office:value="135283" table:style-name="ce39">
            <text:p>135,283<text:s/></text:p>
          </table:table-cell>
          <table:table-cell office:value-type="float" office:value="138510" table:style-name="ce40">
            <text:p>138,51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嘉義市　</text:p>
          </table:table-cell>
          <table:table-cell office:value-type="string" table:style-name="ce16">
            <text:p>共 同 生 活 戶</text:p>
          </table:table-cell>
          <table:table-cell office:value-type="float" office:value="67982" table:style-name="ce34">
            <text:p>67,982<text:s/></text:p>
          </table:table-cell>
          <table:table-cell office:value-type="float" office:value="248541" table:style-name="ce34">
            <text:p>248,541<text:s/></text:p>
          </table:table-cell>
          <table:table-cell office:value-type="float" office:value="122802" table:style-name="ce34">
            <text:p>122,802<text:s/></text:p>
          </table:table-cell>
          <table:table-cell office:value-type="float" office:value="125739" table:style-name="ce35">
            <text:p>125,739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7" table:style-name="ce34">
            <text:p>7<text:s/></text:p>
          </table:table-cell>
          <table:table-cell office:value-type="float" office:value="103" table:style-name="ce34">
            <text:p>103<text:s/></text:p>
          </table:table-cell>
          <table:table-cell office:value-type="float" office:value="82" table:style-name="ce34">
            <text:p>82<text:s/></text:p>
          </table:table-cell>
          <table:table-cell office:value-type="float" office:value="21" table:style-name="ce35">
            <text:p>21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5149" table:style-name="ce37">
            <text:p>25,149<text:s/></text:p>
          </table:table-cell>
          <table:table-cell office:value-type="float" office:value="25149" table:style-name="ce37">
            <text:p>25,149<text:s/></text:p>
          </table:table-cell>
          <table:table-cell office:value-type="float" office:value="12399" table:style-name="ce37">
            <text:p>12,399<text:s/></text:p>
          </table:table-cell>
          <table:table-cell office:value-type="float" office:value="12750" table:style-name="ce38">
            <text:p>12,750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61691" table:style-name="ce39">
            <text:p>261,691<text:s/></text:p>
          </table:table-cell>
          <table:table-cell office:value-type="float" office:value="768453" table:style-name="ce39">
            <text:p>768,453<text:s/></text:p>
          </table:table-cell>
          <table:table-cell office:value-type="float" office:value="381567" table:style-name="ce39">
            <text:p>381,567<text:s/></text:p>
          </table:table-cell>
          <table:table-cell office:value-type="float" office:value="386886" table:style-name="ce40">
            <text:p>386,886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臺南市　</text:p>
          </table:table-cell>
          <table:table-cell office:value-type="string" table:style-name="ce16">
            <text:p>共 同 生 活 戶</text:p>
          </table:table-cell>
          <table:table-cell office:value-type="float" office:value="190984" table:style-name="ce34">
            <text:p>190,984<text:s/></text:p>
          </table:table-cell>
          <table:table-cell office:value-type="float" office:value="697056" table:style-name="ce34">
            <text:p>697,056<text:s/></text:p>
          </table:table-cell>
          <table:table-cell office:value-type="float" office:value="345108" table:style-name="ce34">
            <text:p>345,108<text:s/></text:p>
          </table:table-cell>
          <table:table-cell office:value-type="float" office:value="351948" table:style-name="ce35">
            <text:p>351,948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2" table:style-name="ce34">
            <text:p>12<text:s/></text:p>
          </table:table-cell>
          <table:table-cell office:value-type="float" office:value="702" table:style-name="ce34">
            <text:p>702<text:s/></text:p>
          </table:table-cell>
          <table:table-cell office:value-type="float" office:value="532" table:style-name="ce34">
            <text:p>532<text:s/></text:p>
          </table:table-cell>
          <table:table-cell office:value-type="float" office:value="170" table:style-name="ce35">
            <text:p>170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70695" table:style-name="ce37">
            <text:p>70,695<text:s/></text:p>
          </table:table-cell>
          <table:table-cell office:value-type="float" office:value="70695" table:style-name="ce37">
            <text:p>70,695<text:s/></text:p>
          </table:table-cell>
          <table:table-cell office:value-type="float" office:value="35927" table:style-name="ce37">
            <text:p>35,927<text:s/></text:p>
          </table:table-cell>
          <table:table-cell office:value-type="float" office:value="34768" table:style-name="ce38">
            <text:p>34,768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958433" table:style-name="ce39">
            <text:p>958,433<text:s/></text:p>
          </table:table-cell>
          <table:table-cell office:value-type="float" office:value="2622923" table:style-name="ce39">
            <text:p>2,622,923<text:s/></text:p>
          </table:table-cell>
          <table:table-cell office:value-type="float" office:value="1270948" table:style-name="ce39">
            <text:p>1,270,948<text:s/></text:p>
          </table:table-cell>
          <table:table-cell office:value-type="float" office:value="1351975" table:style-name="ce40">
            <text:p>1,351,975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臺北市　</text:p>
          </table:table-cell>
          <table:table-cell office:value-type="string" table:style-name="ce16">
            <text:p>共 同 生 活 戶</text:p>
          </table:table-cell>
          <table:table-cell office:value-type="float" office:value="662235" table:style-name="ce34">
            <text:p>662,235<text:s/></text:p>
          </table:table-cell>
          <table:table-cell office:value-type="float" office:value="2325009" table:style-name="ce34">
            <text:p>2,325,009<text:s/></text:p>
          </table:table-cell>
          <table:table-cell office:value-type="float" office:value="1126157" table:style-name="ce34">
            <text:p>1,126,157<text:s/></text:p>
          </table:table-cell>
          <table:table-cell office:value-type="float" office:value="1198852" table:style-name="ce35">
            <text:p>1,198,852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43" table:style-name="ce34">
            <text:p>143<text:s/></text:p>
          </table:table-cell>
          <table:table-cell office:value-type="float" office:value="1859" table:style-name="ce34">
            <text:p>1,859<text:s/></text:p>
          </table:table-cell>
          <table:table-cell office:value-type="float" office:value="1202" table:style-name="ce34">
            <text:p>1,202<text:s/></text:p>
          </table:table-cell>
          <table:table-cell office:value-type="float" office:value="657" table:style-name="ce35">
            <text:p>657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296055" table:style-name="ce37">
            <text:p>296,055<text:s/></text:p>
          </table:table-cell>
          <table:table-cell office:value-type="float" office:value="296055" table:style-name="ce37">
            <text:p>296,055<text:s/></text:p>
          </table:table-cell>
          <table:table-cell office:value-type="float" office:value="143589" table:style-name="ce37">
            <text:p>143,589<text:s/></text:p>
          </table:table-cell>
          <table:table-cell office:value-type="float" office:value="152466" table:style-name="ce38">
            <text:p>152,466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571166" table:style-name="ce39">
            <text:p>571,166<text:s/></text:p>
          </table:table-cell>
          <table:table-cell office:value-type="float" office:value="1525642" table:style-name="ce39">
            <text:p>1,525,642<text:s/></text:p>
          </table:table-cell>
          <table:table-cell office:value-type="float" office:value="757220" table:style-name="ce39">
            <text:p>757,220<text:s/></text:p>
          </table:table-cell>
          <table:table-cell office:value-type="float" office:value="768422" table:style-name="ce40">
            <text:p>768,422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高雄市　</text:p>
          </table:table-cell>
          <table:table-cell office:value-type="string" table:style-name="ce16">
            <text:p>共 同 生 活 戶</text:p>
          </table:table-cell>
          <table:table-cell office:value-type="float" office:value="391416" table:style-name="ce34">
            <text:p>391,416<text:s/></text:p>
          </table:table-cell>
          <table:table-cell office:value-type="float" office:value="1345330" table:style-name="ce34">
            <text:p>1,345,330<text:s/></text:p>
          </table:table-cell>
          <table:table-cell office:value-type="float" office:value="665662" table:style-name="ce34">
            <text:p>665,662<text:s/></text:p>
          </table:table-cell>
          <table:table-cell office:value-type="float" office:value="679668" table:style-name="ce35">
            <text:p>679,668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17" table:style-name="ce34">
            <text:p>17<text:s/></text:p>
          </table:table-cell>
          <table:table-cell office:value-type="float" office:value="579" table:style-name="ce34">
            <text:p>579<text:s/></text:p>
          </table:table-cell>
          <table:table-cell office:value-type="float" office:value="404" table:style-name="ce34">
            <text:p>404<text:s/></text:p>
          </table:table-cell>
          <table:table-cell office:value-type="float" office:value="175" table:style-name="ce35">
            <text:p>175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79733" table:style-name="ce37">
            <text:p>179,733<text:s/></text:p>
          </table:table-cell>
          <table:table-cell office:value-type="float" office:value="179733" table:style-name="ce37">
            <text:p>179,733<text:s/></text:p>
          </table:table-cell>
          <table:table-cell office:value-type="float" office:value="91154" table:style-name="ce37">
            <text:p>91,154<text:s/></text:p>
          </table:table-cell>
          <table:table-cell office:value-type="float" office:value="88579" table:style-name="ce38">
            <text:p>88,579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31979" table:style-name="ce39">
            <text:p>31,979<text:s/></text:p>
          </table:table-cell>
          <table:table-cell office:value-type="float" office:value="94325" table:style-name="ce39">
            <text:p>94,325<text:s/></text:p>
          </table:table-cell>
          <table:table-cell office:value-type="float" office:value="50275" table:style-name="ce39">
            <text:p>50,275<text:s/></text:p>
          </table:table-cell>
          <table:table-cell office:value-type="float" office:value="44050" table:style-name="ce40">
            <text:p>44,050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福建省　</text:p>
          </table:table-cell>
          <table:table-cell office:value-type="string" table:style-name="ce16">
            <text:p>共 同 生 活 戶</text:p>
          </table:table-cell>
          <table:table-cell office:value-type="float" office:value="19929" table:style-name="ce34">
            <text:p>19,929<text:s/></text:p>
          </table:table-cell>
          <table:table-cell office:value-type="float" office:value="81782" table:style-name="ce34">
            <text:p>81,782<text:s/></text:p>
          </table:table-cell>
          <table:table-cell office:value-type="float" office:value="43355" table:style-name="ce34">
            <text:p>43,355<text:s/></text:p>
          </table:table-cell>
          <table:table-cell office:value-type="float" office:value="38427" table:style-name="ce35">
            <text:p>38,427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9" table:style-name="ce34">
            <text:p>69<text:s/></text:p>
          </table:table-cell>
          <table:table-cell office:value-type="float" office:value="562" table:style-name="ce34">
            <text:p>562<text:s/></text:p>
          </table:table-cell>
          <table:table-cell office:value-type="float" office:value="416" table:style-name="ce34">
            <text:p>416<text:s/></text:p>
          </table:table-cell>
          <table:table-cell office:value-type="float" office:value="146" table:style-name="ce35">
            <text:p>146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981" table:style-name="ce37">
            <text:p>11,981<text:s/></text:p>
          </table:table-cell>
          <table:table-cell office:value-type="float" office:value="11981" table:style-name="ce37">
            <text:p>11,981<text:s/></text:p>
          </table:table-cell>
          <table:table-cell office:value-type="float" office:value="6504" table:style-name="ce37">
            <text:p>6,504<text:s/></text:p>
          </table:table-cell>
          <table:table-cell office:value-type="float" office:value="5477" table:style-name="ce38">
            <text:p>5,477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29999" table:style-name="ce34">
            <text:p>29,999<text:s/></text:p>
          </table:table-cell>
          <table:table-cell office:value-type="float" office:value="84570" table:style-name="ce34">
            <text:p>84,570<text:s/></text:p>
          </table:table-cell>
          <table:table-cell office:value-type="float" office:value="44625" table:style-name="ce34">
            <text:p>44,625<text:s/></text:p>
          </table:table-cell>
          <table:table-cell office:value-type="float" office:value="39945" table:style-name="ce35">
            <text:p>39,945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金門縣　</text:p>
          </table:table-cell>
          <table:table-cell office:value-type="string" table:style-name="ce16">
            <text:p>共 同 生 活 戶</text:p>
          </table:table-cell>
          <table:table-cell office:value-type="float" office:value="18351" table:style-name="ce34">
            <text:p>18,351<text:s/></text:p>
          </table:table-cell>
          <table:table-cell office:value-type="float" office:value="72769" table:style-name="ce34">
            <text:p>72,769<text:s/></text:p>
          </table:table-cell>
          <table:table-cell office:value-type="float" office:value="38225" table:style-name="ce34">
            <text:p>38,225<text:s/></text:p>
          </table:table-cell>
          <table:table-cell office:value-type="float" office:value="34544" table:style-name="ce35">
            <text:p>34,544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" table:style-name="ce34">
            <text:p>6<text:s/></text:p>
          </table:table-cell>
          <table:table-cell office:value-type="float" office:value="159" table:style-name="ce34">
            <text:p>159<text:s/></text:p>
          </table:table-cell>
          <table:table-cell office:value-type="float" office:value="117" table:style-name="ce34">
            <text:p>117<text:s/></text:p>
          </table:table-cell>
          <table:table-cell office:value-type="float" office:value="42" table:style-name="ce35">
            <text:p>42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11642" table:style-name="ce37">
            <text:p>11,642<text:s/></text:p>
          </table:table-cell>
          <table:table-cell office:value-type="float" office:value="11642" table:style-name="ce37">
            <text:p>11,642<text:s/></text:p>
          </table:table-cell>
          <table:table-cell office:value-type="float" office:value="6283" table:style-name="ce37">
            <text:p>6,283<text:s/></text:p>
          </table:table-cell>
          <table:table-cell office:value-type="float" office:value="5359" table:style-name="ce38">
            <text:p>5,359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合　　　 <text:s text:c="3"/>計</text:p>
          </table:table-cell>
          <table:table-cell office:value-type="float" office:value="1980" table:style-name="ce39">
            <text:p>1,980<text:s/></text:p>
          </table:table-cell>
          <table:table-cell office:value-type="float" office:value="9755" table:style-name="ce39">
            <text:p>9,755<text:s/></text:p>
          </table:table-cell>
          <table:table-cell office:value-type="float" office:value="5650" table:style-name="ce39">
            <text:p>5,650<text:s/></text:p>
          </table:table-cell>
          <table:table-cell office:value-type="float" office:value="4105" table:style-name="ce40">
            <text:p>4,105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連江縣　</text:p>
          </table:table-cell>
          <table:table-cell office:value-type="string" table:style-name="ce16">
            <text:p>共 同 生 活 戶</text:p>
          </table:table-cell>
          <table:table-cell office:value-type="float" office:value="1578" table:style-name="ce34">
            <text:p>1,578<text:s/></text:p>
          </table:table-cell>
          <table:table-cell office:value-type="float" office:value="9013" table:style-name="ce34">
            <text:p>9,013<text:s/></text:p>
          </table:table-cell>
          <table:table-cell office:value-type="float" office:value="5130" table:style-name="ce34">
            <text:p>5,130<text:s/></text:p>
          </table:table-cell>
          <table:table-cell office:value-type="float" office:value="3883" table:style-name="ce35">
            <text:p>3,883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16">
            <text:p>共 同 事 業 戶</text:p>
          </table:table-cell>
          <table:table-cell office:value-type="float" office:value="63" table:style-name="ce34">
            <text:p>63<text:s/></text:p>
          </table:table-cell>
          <table:table-cell office:value-type="float" office:value="403" table:style-name="ce34">
            <text:p>403<text:s/></text:p>
          </table:table-cell>
          <table:table-cell office:value-type="float" office:value="299" table:style-name="ce34">
            <text:p>299<text:s/></text:p>
          </table:table-cell>
          <table:table-cell office:value-type="float" office:value="104" table:style-name="ce35">
            <text:p>104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21">
            <text:p>單 獨 生 活 戶</text:p>
          </table:table-cell>
          <table:table-cell office:value-type="float" office:value="339" table:style-name="ce37">
            <text:p>339<text:s/></text:p>
          </table:table-cell>
          <table:table-cell office:value-type="float" office:value="339" table:style-name="ce37">
            <text:p>339<text:s/></text:p>
          </table:table-cell>
          <table:table-cell office:value-type="float" office:value="221" table:style-name="ce37">
            <text:p>221<text:s/></text:p>
          </table:table-cell>
          <table:table-cell office:value-type="float" office:value="118" table:style-name="ce38">
            <text:p>118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資料來源︰1.依據戶籍登記資料編製。</text:p>
          </table:table-cell>
          <table:table-cell table:number-columns-repeated="4" table:style-name="ce4"/>
          <table:table-cell office:value-type="string" table:style-name="ce30">
            <text:p>內政部戶政司<text:span text:style-name="T1">編製</text:span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1">
            <text:p>　　　　　2.無人之村里不列入統計。</text:p>
          </table:table-cell>
          <table:table-cell table:number-columns-repeated="16383" table:style-name="ce4"/>
        </table:table-row>
        <table:table-row table:number-rows-repeated="1048452" table:style-name="ro6">
          <table:table-cell table:number-columns-repeated="16384"/>
        </table:table-row>
      </table:table>
      <table:table table:name="96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1">
            <text:p>各縣市　戶口數按戶別及性別分</text:p>
          </table:table-cell>
          <table:table-cell table:number-columns-repeated="5" table:style-name="ce55"/>
          <table:table-cell table:number-columns-repeated="16378" table:style-name="ce56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中華民國9<text:span text:style-name="T1">6</text:span><text:span text:style-name="T1">年底</text:span></text:p>
          </table:table-cell>
          <table:table-cell table:number-columns-repeated="3" table:style-name="ce6"/>
          <table:table-cell office:value-type="string" table:style-name="ce7">
            <text:p>單位：戶；人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戶　　　　　　　　　　　　　　　　口　　　　　　　　　　　　　　　　數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10">
            <text:p>區　域　別</text:p>
          </table:table-cell>
          <table:table-cell office:value-type="string" table:number-columns-spanned="1" table:number-rows-spanned="2" table:style-name="ce63">
            <text:p>戶　　　別</text:p>
          </table:table-cell>
          <table:table-cell office:value-type="string" table:number-columns-spanned="1" table:number-rows-spanned="2" table:style-name="ce63">
            <text:p>戶　　　數</text:p>
          </table:table-cell>
          <table:table-cell office:value-type="string" table:style-name="ce11">
            <text:p>人　　　　　　　口　　　　　　　數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table:style-name="ce12"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7512449" table:style-name="ce34">
            <text:p>7,512,449<text:s/></text:p>
          </table:table-cell>
          <table:table-cell office:value-type="float" office:value="22958360" table:style-name="ce34">
            <text:p>22,958,360<text:s/></text:p>
          </table:table-cell>
          <table:table-cell office:value-type="float" office:value="11608767" table:style-name="ce34">
            <text:p>11,608,767<text:s/></text:p>
          </table:table-cell>
          <table:table-cell office:value-type="float" office:value="11349593" table:style-name="ce35">
            <text:p>11,349,59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總　　計</text:p>
          </table:table-cell>
          <table:table-cell office:value-type="string" table:style-name="ce33">
            <text:p>共 同 生 活 戶</text:p>
          </table:table-cell>
          <table:table-cell office:value-type="float" office:value="5488867" table:style-name="ce34">
            <text:p>5,488,867<text:s/></text:p>
          </table:table-cell>
          <table:table-cell office:value-type="float" office:value="20913604" table:style-name="ce34">
            <text:p>20,913,604<text:s/></text:p>
          </table:table-cell>
          <table:table-cell office:value-type="float" office:value="10511212" table:style-name="ce34">
            <text:p>10,511,212<text:s/></text:p>
          </table:table-cell>
          <table:table-cell office:value-type="float" office:value="10402392" table:style-name="ce35">
            <text:p>10,402,392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681" table:style-name="ce34">
            <text:p>681<text:s/></text:p>
          </table:table-cell>
          <table:table-cell office:value-type="float" office:value="21855" table:style-name="ce34">
            <text:p>21,855<text:s/></text:p>
          </table:table-cell>
          <table:table-cell office:value-type="float" office:value="16188" table:style-name="ce34">
            <text:p>16,188<text:s/></text:p>
          </table:table-cell>
          <table:table-cell office:value-type="float" office:value="5667" table:style-name="ce35">
            <text:p>5,667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2022901" table:style-name="ce37">
            <text:p>2,022,901<text:s/></text:p>
          </table:table-cell>
          <table:table-cell office:value-type="float" office:value="2022901" table:style-name="ce37">
            <text:p>2,022,901<text:s/></text:p>
          </table:table-cell>
          <table:table-cell office:value-type="float" office:value="1081367" table:style-name="ce37">
            <text:p>1,081,367<text:s/></text:p>
          </table:table-cell>
          <table:table-cell office:value-type="float" office:value="941534" table:style-name="ce38">
            <text:p>941,53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7481207" table:style-name="ce39">
            <text:p>7,481,207<text:s/></text:p>
          </table:table-cell>
          <table:table-cell office:value-type="float" office:value="22866867" table:style-name="ce39">
            <text:p>22,866,867<text:s/></text:p>
          </table:table-cell>
          <table:table-cell office:value-type="float" office:value="11559552" table:style-name="ce39">
            <text:p>11,559,552<text:s/></text:p>
          </table:table-cell>
          <table:table-cell office:value-type="float" office:value="11307315" table:style-name="ce40">
            <text:p>11,307,3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臺灣地區</text:p>
          </table:table-cell>
          <table:table-cell office:value-type="string" table:style-name="ce33">
            <text:p>共 同 生 活 戶</text:p>
          </table:table-cell>
          <table:table-cell office:value-type="float" office:value="5469705" table:style-name="ce34">
            <text:p>5,469,705<text:s/></text:p>
          </table:table-cell>
          <table:table-cell office:value-type="float" office:value="20834681" table:style-name="ce34">
            <text:p>20,834,681<text:s/></text:p>
          </table:table-cell>
          <table:table-cell office:value-type="float" office:value="10468942" table:style-name="ce34">
            <text:p>10,468,942<text:s/></text:p>
          </table:table-cell>
          <table:table-cell office:value-type="float" office:value="10365739" table:style-name="ce35">
            <text:p>10,365,739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614" table:style-name="ce34">
            <text:p>614<text:s/></text:p>
          </table:table-cell>
          <table:table-cell office:value-type="float" office:value="21298" table:style-name="ce34">
            <text:p>21,298<text:s/></text:p>
          </table:table-cell>
          <table:table-cell office:value-type="float" office:value="15783" table:style-name="ce34">
            <text:p>15,783<text:s/></text:p>
          </table:table-cell>
          <table:table-cell office:value-type="float" office:value="5515" table:style-name="ce35">
            <text:p>5,515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2010888" table:style-name="ce37">
            <text:p>2,010,888<text:s/></text:p>
          </table:table-cell>
          <table:table-cell office:value-type="float" office:value="2010888" table:style-name="ce37">
            <text:p>2,010,888<text:s/></text:p>
          </table:table-cell>
          <table:table-cell office:value-type="float" office:value="1074827" table:style-name="ce37">
            <text:p>1,074,827<text:s/></text:p>
          </table:table-cell>
          <table:table-cell office:value-type="float" office:value="936061" table:style-name="ce38">
            <text:p>936,061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5972541" table:style-name="ce39">
            <text:p>5,972,541<text:s/></text:p>
          </table:table-cell>
          <table:table-cell office:value-type="float" office:value="18717043" table:style-name="ce39">
            <text:p>18,717,043<text:s/></text:p>
          </table:table-cell>
          <table:table-cell office:value-type="float" office:value="9525389" table:style-name="ce39">
            <text:p>9,525,389<text:s/></text:p>
          </table:table-cell>
          <table:table-cell office:value-type="float" office:value="9191654" table:style-name="ce40">
            <text:p>9,191,65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臺灣省　</text:p>
          </table:table-cell>
          <table:table-cell office:value-type="string" table:style-name="ce33">
            <text:p>共 同 生 活 戶</text:p>
          </table:table-cell>
          <table:table-cell office:value-type="float" office:value="4419821" table:style-name="ce34">
            <text:p>4,419,821<text:s/></text:p>
          </table:table-cell>
          <table:table-cell office:value-type="float" office:value="17146069" table:style-name="ce34">
            <text:p>17,146,069<text:s/></text:p>
          </table:table-cell>
          <table:table-cell office:value-type="float" office:value="8664614" table:style-name="ce34">
            <text:p>8,664,614<text:s/></text:p>
          </table:table-cell>
          <table:table-cell office:value-type="float" office:value="8481455" table:style-name="ce35">
            <text:p>8,481,455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450" table:style-name="ce34">
            <text:p>450<text:s/></text:p>
          </table:table-cell>
          <table:table-cell office:value-type="float" office:value="18704" table:style-name="ce34">
            <text:p>18,704<text:s/></text:p>
          </table:table-cell>
          <table:table-cell office:value-type="float" office:value="14039" table:style-name="ce34">
            <text:p>14,039<text:s/></text:p>
          </table:table-cell>
          <table:table-cell office:value-type="float" office:value="4665" table:style-name="ce35">
            <text:p>4,665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1552270" table:style-name="ce37">
            <text:p>1,552,270<text:s/></text:p>
          </table:table-cell>
          <table:table-cell office:value-type="float" office:value="1552270" table:style-name="ce37">
            <text:p>1,552,270<text:s/></text:p>
          </table:table-cell>
          <table:table-cell office:value-type="float" office:value="846736" table:style-name="ce37">
            <text:p>846,736<text:s/></text:p>
          </table:table-cell>
          <table:table-cell office:value-type="float" office:value="705534" table:style-name="ce38">
            <text:p>705,53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1308848" table:style-name="ce39">
            <text:p>1,308,848<text:s/></text:p>
          </table:table-cell>
          <table:table-cell office:value-type="float" office:value="3798015" table:style-name="ce39">
            <text:p>3,798,015<text:s/></text:p>
          </table:table-cell>
          <table:table-cell office:value-type="float" office:value="1899122" table:style-name="ce39">
            <text:p>1,899,122<text:s/></text:p>
          </table:table-cell>
          <table:table-cell office:value-type="float" office:value="1898893" table:style-name="ce40">
            <text:p>1,898,893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臺北縣　</text:p>
          </table:table-cell>
          <table:table-cell office:value-type="string" table:style-name="ce33">
            <text:p>共 同 生 活 戶</text:p>
          </table:table-cell>
          <table:table-cell office:value-type="float" office:value="928787" table:style-name="ce34">
            <text:p>928,787<text:s/></text:p>
          </table:table-cell>
          <table:table-cell office:value-type="float" office:value="3414652" table:style-name="ce34">
            <text:p>3,414,652<text:s/></text:p>
          </table:table-cell>
          <table:table-cell office:value-type="float" office:value="1699502" table:style-name="ce34">
            <text:p>1,699,502<text:s/></text:p>
          </table:table-cell>
          <table:table-cell office:value-type="float" office:value="1715150" table:style-name="ce35">
            <text:p>1,715,150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70" table:style-name="ce34">
            <text:p>70<text:s/></text:p>
          </table:table-cell>
          <table:table-cell office:value-type="float" office:value="3372" table:style-name="ce34">
            <text:p>3,372<text:s/></text:p>
          </table:table-cell>
          <table:table-cell office:value-type="float" office:value="2734" table:style-name="ce34">
            <text:p>2,734<text:s/></text:p>
          </table:table-cell>
          <table:table-cell office:value-type="float" office:value="638" table:style-name="ce35">
            <text:p>638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379991" table:style-name="ce37">
            <text:p>379,991<text:s/></text:p>
          </table:table-cell>
          <table:table-cell office:value-type="float" office:value="379991" table:style-name="ce37">
            <text:p>379,991<text:s/></text:p>
          </table:table-cell>
          <table:table-cell office:value-type="float" office:value="196886" table:style-name="ce37">
            <text:p>196,886<text:s/></text:p>
          </table:table-cell>
          <table:table-cell office:value-type="float" office:value="183105" table:style-name="ce38">
            <text:p>183,105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146924" table:style-name="ce39">
            <text:p>146,924<text:s/></text:p>
          </table:table-cell>
          <table:table-cell office:value-type="float" office:value="460398" table:style-name="ce39">
            <text:p>460,398<text:s/></text:p>
          </table:table-cell>
          <table:table-cell office:value-type="float" office:value="235952" table:style-name="ce39">
            <text:p>235,952<text:s/></text:p>
          </table:table-cell>
          <table:table-cell office:value-type="float" office:value="224446" table:style-name="ce40">
            <text:p>224,446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宜蘭縣　</text:p>
          </table:table-cell>
          <table:table-cell office:value-type="string" table:style-name="ce33">
            <text:p>共 同 生 活 戶</text:p>
          </table:table-cell>
          <table:table-cell office:value-type="float" office:value="107457" table:style-name="ce34">
            <text:p>107,457<text:s/></text:p>
          </table:table-cell>
          <table:table-cell office:value-type="float" office:value="420902" table:style-name="ce34">
            <text:p>420,902<text:s/></text:p>
          </table:table-cell>
          <table:table-cell office:value-type="float" office:value="214060" table:style-name="ce34">
            <text:p>214,060<text:s/></text:p>
          </table:table-cell>
          <table:table-cell office:value-type="float" office:value="206842" table:style-name="ce35">
            <text:p>206,842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6" table:style-name="ce34">
            <text:p>6<text:s/></text:p>
          </table:table-cell>
          <table:table-cell office:value-type="float" office:value="35" table:style-name="ce34">
            <text:p>35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7" table:style-name="ce35">
            <text:p>7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39461" table:style-name="ce37">
            <text:p>39,461<text:s/></text:p>
          </table:table-cell>
          <table:table-cell office:value-type="float" office:value="39461" table:style-name="ce37">
            <text:p>39,461<text:s/></text:p>
          </table:table-cell>
          <table:table-cell office:value-type="float" office:value="21864" table:style-name="ce37">
            <text:p>21,864<text:s/></text:p>
          </table:table-cell>
          <table:table-cell office:value-type="float" office:value="17597" table:style-name="ce38">
            <text:p>17,597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619870" table:style-name="ce39">
            <text:p>619,870<text:s/></text:p>
          </table:table-cell>
          <table:table-cell office:value-type="float" office:value="1934968" table:style-name="ce39">
            <text:p>1,934,968<text:s/></text:p>
          </table:table-cell>
          <table:table-cell office:value-type="float" office:value="981486" table:style-name="ce39">
            <text:p>981,486<text:s/></text:p>
          </table:table-cell>
          <table:table-cell office:value-type="float" office:value="953482" table:style-name="ce40">
            <text:p>953,482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桃園縣　</text:p>
          </table:table-cell>
          <table:table-cell office:value-type="string" table:style-name="ce33">
            <text:p>共 同 生 活 戶</text:p>
          </table:table-cell>
          <table:table-cell office:value-type="float" office:value="461823" table:style-name="ce34">
            <text:p>461,823<text:s/></text:p>
          </table:table-cell>
          <table:table-cell office:value-type="float" office:value="1775211" table:style-name="ce34">
            <text:p>1,775,211<text:s/></text:p>
          </table:table-cell>
          <table:table-cell office:value-type="float" office:value="894127" table:style-name="ce34">
            <text:p>894,127<text:s/></text:p>
          </table:table-cell>
          <table:table-cell office:value-type="float" office:value="881084" table:style-name="ce35">
            <text:p>881,084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23" table:style-name="ce34">
            <text:p>23<text:s/></text:p>
          </table:table-cell>
          <table:table-cell office:value-type="float" office:value="1733" table:style-name="ce34">
            <text:p>1,733<text:s/></text:p>
          </table:table-cell>
          <table:table-cell office:value-type="float" office:value="1605" table:style-name="ce34">
            <text:p>1,605<text:s/></text:p>
          </table:table-cell>
          <table:table-cell office:value-type="float" office:value="128" table:style-name="ce35">
            <text:p>128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158024" table:style-name="ce37">
            <text:p>158,024<text:s/></text:p>
          </table:table-cell>
          <table:table-cell office:value-type="float" office:value="158024" table:style-name="ce37">
            <text:p>158,024<text:s/></text:p>
          </table:table-cell>
          <table:table-cell office:value-type="float" office:value="85754" table:style-name="ce37">
            <text:p>85,754<text:s/></text:p>
          </table:table-cell>
          <table:table-cell office:value-type="float" office:value="72270" table:style-name="ce38">
            <text:p>72,270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147635" table:style-name="ce39">
            <text:p>147,635<text:s/></text:p>
          </table:table-cell>
          <table:table-cell office:value-type="float" office:value="495821" table:style-name="ce39">
            <text:p>495,821<text:s/></text:p>
          </table:table-cell>
          <table:table-cell office:value-type="float" office:value="256596" table:style-name="ce39">
            <text:p>256,596<text:s/></text:p>
          </table:table-cell>
          <table:table-cell office:value-type="float" office:value="239225" table:style-name="ce40">
            <text:p>239,225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新竹縣　</text:p>
          </table:table-cell>
          <table:table-cell office:value-type="string" table:style-name="ce33">
            <text:p>共 同 生 活 戶</text:p>
          </table:table-cell>
          <table:table-cell office:value-type="float" office:value="112675" table:style-name="ce34">
            <text:p>112,675<text:s/></text:p>
          </table:table-cell>
          <table:table-cell office:value-type="float" office:value="460712" table:style-name="ce34">
            <text:p>460,712<text:s/></text:p>
          </table:table-cell>
          <table:table-cell office:value-type="float" office:value="236053" table:style-name="ce34">
            <text:p>236,053<text:s/></text:p>
          </table:table-cell>
          <table:table-cell office:value-type="float" office:value="224659" table:style-name="ce35">
            <text:p>224,659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14" table:style-name="ce34">
            <text:p>14<text:s/></text:p>
          </table:table-cell>
          <table:table-cell office:value-type="float" office:value="163" table:style-name="ce34">
            <text:p>163<text:s/></text:p>
          </table:table-cell>
          <table:table-cell office:value-type="float" office:value="94" table:style-name="ce34">
            <text:p>94<text:s/></text:p>
          </table:table-cell>
          <table:table-cell office:value-type="float" office:value="69" table:style-name="ce35">
            <text:p>69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34946" table:style-name="ce37">
            <text:p>34,946<text:s/></text:p>
          </table:table-cell>
          <table:table-cell office:value-type="float" office:value="34946" table:style-name="ce37">
            <text:p>34,946<text:s/></text:p>
          </table:table-cell>
          <table:table-cell office:value-type="float" office:value="20449" table:style-name="ce37">
            <text:p>20,449<text:s/></text:p>
          </table:table-cell>
          <table:table-cell office:value-type="float" office:value="14497" table:style-name="ce38">
            <text:p>14,497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163163" table:style-name="ce34">
            <text:p>163,163<text:s/></text:p>
          </table:table-cell>
          <table:table-cell office:value-type="float" office:value="560163" table:style-name="ce34">
            <text:p>560,163<text:s/></text:p>
          </table:table-cell>
          <table:table-cell office:value-type="float" office:value="292522" table:style-name="ce34">
            <text:p>292,522<text:s/></text:p>
          </table:table-cell>
          <table:table-cell office:value-type="float" office:value="267641" table:style-name="ce35">
            <text:p>267,641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苗栗縣　</text:p>
          </table:table-cell>
          <table:table-cell office:value-type="string" table:style-name="ce33">
            <text:p>共 同 生 活 戶</text:p>
          </table:table-cell>
          <table:table-cell office:value-type="float" office:value="125707" table:style-name="ce34">
            <text:p>125,707<text:s/></text:p>
          </table:table-cell>
          <table:table-cell office:value-type="float" office:value="522657" table:style-name="ce34">
            <text:p>522,657<text:s/></text:p>
          </table:table-cell>
          <table:table-cell office:value-type="float" office:value="270578" table:style-name="ce34">
            <text:p>270,578<text:s/></text:p>
          </table:table-cell>
          <table:table-cell office:value-type="float" office:value="252079" table:style-name="ce35">
            <text:p>252,079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8" table:style-name="ce34">
            <text:p>8<text:s/></text:p>
          </table:table-cell>
          <table:table-cell office:value-type="float" office:value="58" table:style-name="ce34">
            <text:p>58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45" table:style-name="ce35">
            <text:p>45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37448" table:style-name="ce37">
            <text:p>37,448<text:s/></text:p>
          </table:table-cell>
          <table:table-cell office:value-type="float" office:value="37448" table:style-name="ce37">
            <text:p>37,448<text:s/></text:p>
          </table:table-cell>
          <table:table-cell office:value-type="float" office:value="21931" table:style-name="ce37">
            <text:p>21,931<text:s/></text:p>
          </table:table-cell>
          <table:table-cell office:value-type="float" office:value="15517" table:style-name="ce38">
            <text:p>15,517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442923" table:style-name="ce39">
            <text:p>442,923<text:s/></text:p>
          </table:table-cell>
          <table:table-cell office:value-type="float" office:value="1550896" table:style-name="ce39">
            <text:p>1,550,896<text:s/></text:p>
          </table:table-cell>
          <table:table-cell office:value-type="float" office:value="789358" table:style-name="ce39">
            <text:p>789,358<text:s/></text:p>
          </table:table-cell>
          <table:table-cell office:value-type="float" office:value="761538" table:style-name="ce40">
            <text:p>761,538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臺中縣　</text:p>
          </table:table-cell>
          <table:table-cell office:value-type="string" table:style-name="ce33">
            <text:p>共 同 生 活 戶</text:p>
          </table:table-cell>
          <table:table-cell office:value-type="float" office:value="351141" table:style-name="ce34">
            <text:p>351,141<text:s/></text:p>
          </table:table-cell>
          <table:table-cell office:value-type="float" office:value="1459026" table:style-name="ce34">
            <text:p>1,459,026<text:s/></text:p>
          </table:table-cell>
          <table:table-cell office:value-type="float" office:value="736994" table:style-name="ce34">
            <text:p>736,994<text:s/></text:p>
          </table:table-cell>
          <table:table-cell office:value-type="float" office:value="722032" table:style-name="ce35">
            <text:p>722,032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2" table:style-name="ce34">
            <text:p>2<text:s/></text:p>
          </table:table-cell>
          <table:table-cell office:value-type="float" office:value="90" table:style-name="ce34">
            <text:p>90<text:s/></text:p>
          </table:table-cell>
          <table:table-cell office:value-type="float" office:value="77" table:style-name="ce34">
            <text:p>77<text:s/></text:p>
          </table:table-cell>
          <table:table-cell office:value-type="float" office:value="13" table:style-name="ce35">
            <text:p>13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91780" table:style-name="ce37">
            <text:p>91,780<text:s/></text:p>
          </table:table-cell>
          <table:table-cell office:value-type="float" office:value="91780" table:style-name="ce37">
            <text:p>91,780<text:s/></text:p>
          </table:table-cell>
          <table:table-cell office:value-type="float" office:value="52287" table:style-name="ce37">
            <text:p>52,287<text:s/></text:p>
          </table:table-cell>
          <table:table-cell office:value-type="float" office:value="39493" table:style-name="ce38">
            <text:p>39,493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348265" table:style-name="ce39">
            <text:p>348,265<text:s/></text:p>
          </table:table-cell>
          <table:table-cell office:value-type="float" office:value="1314354" table:style-name="ce39">
            <text:p>1,314,354<text:s/></text:p>
          </table:table-cell>
          <table:table-cell office:value-type="float" office:value="677590" table:style-name="ce39">
            <text:p>677,590<text:s/></text:p>
          </table:table-cell>
          <table:table-cell office:value-type="float" office:value="636764" table:style-name="ce40">
            <text:p>636,764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彰化縣　</text:p>
          </table:table-cell>
          <table:table-cell office:value-type="string" table:style-name="ce33">
            <text:p>共 同 生 活 戶</text:p>
          </table:table-cell>
          <table:table-cell office:value-type="float" office:value="280248" table:style-name="ce34">
            <text:p>280,248<text:s/></text:p>
          </table:table-cell>
          <table:table-cell office:value-type="float" office:value="1244887" table:style-name="ce34">
            <text:p>1,244,887<text:s/></text:p>
          </table:table-cell>
          <table:table-cell office:value-type="float" office:value="637339" table:style-name="ce34">
            <text:p>637,339<text:s/></text:p>
          </table:table-cell>
          <table:table-cell office:value-type="float" office:value="607548" table:style-name="ce35">
            <text:p>607,548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17" table:style-name="ce34">
            <text:p>17<text:s/></text:p>
          </table:table-cell>
          <table:table-cell office:value-type="float" office:value="1467" table:style-name="ce34">
            <text:p>1,467<text:s/></text:p>
          </table:table-cell>
          <table:table-cell office:value-type="float" office:value="1314" table:style-name="ce34">
            <text:p>1,314<text:s/></text:p>
          </table:table-cell>
          <table:table-cell office:value-type="float" office:value="153" table:style-name="ce35">
            <text:p>153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68000" table:style-name="ce37">
            <text:p>68,000<text:s/></text:p>
          </table:table-cell>
          <table:table-cell office:value-type="float" office:value="68000" table:style-name="ce37">
            <text:p>68,000<text:s/></text:p>
          </table:table-cell>
          <table:table-cell office:value-type="float" office:value="38937" table:style-name="ce37">
            <text:p>38,937<text:s/></text:p>
          </table:table-cell>
          <table:table-cell office:value-type="float" office:value="29063" table:style-name="ce38">
            <text:p>29,063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164152" table:style-name="ce34">
            <text:p>164,152<text:s/></text:p>
          </table:table-cell>
          <table:table-cell office:value-type="float" office:value="533717" table:style-name="ce34">
            <text:p>533,717<text:s/></text:p>
          </table:table-cell>
          <table:table-cell office:value-type="float" office:value="276368" table:style-name="ce34">
            <text:p>276,368<text:s/></text:p>
          </table:table-cell>
          <table:table-cell office:value-type="float" office:value="257349" table:style-name="ce35">
            <text:p>257,34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南投縣　</text:p>
          </table:table-cell>
          <table:table-cell office:value-type="string" table:style-name="ce33">
            <text:p>共 同 生 活 戶</text:p>
          </table:table-cell>
          <table:table-cell office:value-type="float" office:value="123026" table:style-name="ce34">
            <text:p>123,026<text:s/></text:p>
          </table:table-cell>
          <table:table-cell office:value-type="float" office:value="491640" table:style-name="ce34">
            <text:p>491,640<text:s/></text:p>
          </table:table-cell>
          <table:table-cell office:value-type="float" office:value="252136" table:style-name="ce34">
            <text:p>252,136<text:s/></text:p>
          </table:table-cell>
          <table:table-cell office:value-type="float" office:value="239504" table:style-name="ce35">
            <text:p>239,50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45" table:style-name="ce34">
            <text:p>45<text:s/></text:p>
          </table:table-cell>
          <table:table-cell office:value-type="float" office:value="996" table:style-name="ce34">
            <text:p>996<text:s/></text:p>
          </table:table-cell>
          <table:table-cell office:value-type="float" office:value="259" table:style-name="ce34">
            <text:p>259<text:s/></text:p>
          </table:table-cell>
          <table:table-cell office:value-type="float" office:value="737" table:style-name="ce35">
            <text:p>737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41081" table:style-name="ce37">
            <text:p>41,081<text:s/></text:p>
          </table:table-cell>
          <table:table-cell office:value-type="float" office:value="41081" table:style-name="ce37">
            <text:p>41,081<text:s/></text:p>
          </table:table-cell>
          <table:table-cell office:value-type="float" office:value="23973" table:style-name="ce37">
            <text:p>23,973<text:s/></text:p>
          </table:table-cell>
          <table:table-cell office:value-type="float" office:value="17108" table:style-name="ce38">
            <text:p>17,108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218962" table:style-name="ce39">
            <text:p>218,962<text:s/></text:p>
          </table:table-cell>
          <table:table-cell office:value-type="float" office:value="725672" table:style-name="ce39">
            <text:p>725,672<text:s/></text:p>
          </table:table-cell>
          <table:table-cell office:value-type="float" office:value="381078" table:style-name="ce39">
            <text:p>381,078<text:s/></text:p>
          </table:table-cell>
          <table:table-cell office:value-type="float" office:value="344594" table:style-name="ce40">
            <text:p>344,59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雲林縣　</text:p>
          </table:table-cell>
          <table:table-cell office:value-type="string" table:style-name="ce33">
            <text:p>共 同 生 活 戶</text:p>
          </table:table-cell>
          <table:table-cell office:value-type="float" office:value="163891" table:style-name="ce34">
            <text:p>163,891<text:s/></text:p>
          </table:table-cell>
          <table:table-cell office:value-type="float" office:value="669450" table:style-name="ce34">
            <text:p>669,450<text:s/></text:p>
          </table:table-cell>
          <table:table-cell office:value-type="float" office:value="347596" table:style-name="ce34">
            <text:p>347,596<text:s/></text:p>
          </table:table-cell>
          <table:table-cell office:value-type="float" office:value="321854" table:style-name="ce35">
            <text:p>321,85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15" table:style-name="ce34">
            <text:p>15<text:s/></text:p>
          </table:table-cell>
          <table:table-cell office:value-type="float" office:value="1166" table:style-name="ce34">
            <text:p>1,166<text:s/></text:p>
          </table:table-cell>
          <table:table-cell office:value-type="float" office:value="808" table:style-name="ce34">
            <text:p>808<text:s/></text:p>
          </table:table-cell>
          <table:table-cell office:value-type="float" office:value="358" table:style-name="ce35">
            <text:p>358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55056" table:style-name="ce37">
            <text:p>55,056<text:s/></text:p>
          </table:table-cell>
          <table:table-cell office:value-type="float" office:value="55056" table:style-name="ce37">
            <text:p>55,056<text:s/></text:p>
          </table:table-cell>
          <table:table-cell office:value-type="float" office:value="32674" table:style-name="ce37">
            <text:p>32,674<text:s/></text:p>
          </table:table-cell>
          <table:table-cell office:value-type="float" office:value="22382" table:style-name="ce38">
            <text:p>22,382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168916" table:style-name="ce39">
            <text:p>168,916<text:s/></text:p>
          </table:table-cell>
          <table:table-cell office:value-type="float" office:value="551345" table:style-name="ce39">
            <text:p>551,345<text:s/></text:p>
          </table:table-cell>
          <table:table-cell office:value-type="float" office:value="289202" table:style-name="ce39">
            <text:p>289,202<text:s/></text:p>
          </table:table-cell>
          <table:table-cell office:value-type="float" office:value="262143" table:style-name="ce40">
            <text:p>262,14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嘉義縣　</text:p>
          </table:table-cell>
          <table:table-cell office:value-type="string" table:style-name="ce33">
            <text:p>共 同 生 活 戶</text:p>
          </table:table-cell>
          <table:table-cell office:value-type="float" office:value="125607" table:style-name="ce34">
            <text:p>125,607<text:s/></text:p>
          </table:table-cell>
          <table:table-cell office:value-type="float" office:value="507937" table:style-name="ce34">
            <text:p>507,937<text:s/></text:p>
          </table:table-cell>
          <table:table-cell office:value-type="float" office:value="263707" table:style-name="ce34">
            <text:p>263,707<text:s/></text:p>
          </table:table-cell>
          <table:table-cell office:value-type="float" office:value="244230" table:style-name="ce35">
            <text:p>244,230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10" table:style-name="ce34">
            <text:p>10<text:s/></text:p>
          </table:table-cell>
          <table:table-cell office:value-type="float" office:value="109" table:style-name="ce34">
            <text:p>109<text:s/></text:p>
          </table:table-cell>
          <table:table-cell office:value-type="float" office:value="61" table:style-name="ce34">
            <text:p>61<text:s/></text:p>
          </table:table-cell>
          <table:table-cell office:value-type="float" office:value="48" table:style-name="ce35">
            <text:p>48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43299" table:style-name="ce37">
            <text:p>43,299<text:s/></text:p>
          </table:table-cell>
          <table:table-cell office:value-type="float" office:value="43299" table:style-name="ce37">
            <text:p>43,299<text:s/></text:p>
          </table:table-cell>
          <table:table-cell office:value-type="float" office:value="25434" table:style-name="ce37">
            <text:p>25,434<text:s/></text:p>
          </table:table-cell>
          <table:table-cell office:value-type="float" office:value="17865" table:style-name="ce38">
            <text:p>17,865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353149" table:style-name="ce39">
            <text:p>353,149<text:s/></text:p>
          </table:table-cell>
          <table:table-cell office:value-type="float" office:value="1105403" table:style-name="ce39">
            <text:p>1,105,403<text:s/></text:p>
          </table:table-cell>
          <table:table-cell office:value-type="float" office:value="567059" table:style-name="ce39">
            <text:p>567,059<text:s/></text:p>
          </table:table-cell>
          <table:table-cell office:value-type="float" office:value="538344" table:style-name="ce40">
            <text:p>538,344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臺南縣　</text:p>
          </table:table-cell>
          <table:table-cell office:value-type="string" table:style-name="ce33">
            <text:p>共 同 生 活 戶</text:p>
          </table:table-cell>
          <table:table-cell office:value-type="float" office:value="262735" table:style-name="ce34">
            <text:p>262,735<text:s/></text:p>
          </table:table-cell>
          <table:table-cell office:value-type="float" office:value="1014004" table:style-name="ce34">
            <text:p>1,014,004<text:s/></text:p>
          </table:table-cell>
          <table:table-cell office:value-type="float" office:value="515945" table:style-name="ce34">
            <text:p>515,945<text:s/></text:p>
          </table:table-cell>
          <table:table-cell office:value-type="float" office:value="498059" table:style-name="ce35">
            <text:p>498,059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30" table:style-name="ce34">
            <text:p>30<text:s/></text:p>
          </table:table-cell>
          <table:table-cell office:value-type="float" office:value="1015" table:style-name="ce34">
            <text:p>1,015<text:s/></text:p>
          </table:table-cell>
          <table:table-cell office:value-type="float" office:value="704" table:style-name="ce34">
            <text:p>704<text:s/></text:p>
          </table:table-cell>
          <table:table-cell office:value-type="float" office:value="311" table:style-name="ce35">
            <text:p>311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90384" table:style-name="ce37">
            <text:p>90,384<text:s/></text:p>
          </table:table-cell>
          <table:table-cell office:value-type="float" office:value="90384" table:style-name="ce37">
            <text:p>90,384<text:s/></text:p>
          </table:table-cell>
          <table:table-cell office:value-type="float" office:value="50410" table:style-name="ce37">
            <text:p>50,410<text:s/></text:p>
          </table:table-cell>
          <table:table-cell office:value-type="float" office:value="39974" table:style-name="ce38">
            <text:p>39,974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414985" table:style-name="ce39">
            <text:p>414,985<text:s/></text:p>
          </table:table-cell>
          <table:table-cell office:value-type="float" office:value="1244313" table:style-name="ce39">
            <text:p>1,244,313<text:s/></text:p>
          </table:table-cell>
          <table:table-cell office:value-type="float" office:value="640859" table:style-name="ce39">
            <text:p>640,859<text:s/></text:p>
          </table:table-cell>
          <table:table-cell office:value-type="float" office:value="603454" table:style-name="ce40">
            <text:p>603,454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高雄縣　</text:p>
          </table:table-cell>
          <table:table-cell office:value-type="string" table:style-name="ce33">
            <text:p>共 同 生 活 戶</text:p>
          </table:table-cell>
          <table:table-cell office:value-type="float" office:value="300115" table:style-name="ce34">
            <text:p>300,115<text:s/></text:p>
          </table:table-cell>
          <table:table-cell office:value-type="float" office:value="1127732" table:style-name="ce34">
            <text:p>1,127,732<text:s/></text:p>
          </table:table-cell>
          <table:table-cell office:value-type="float" office:value="574545" table:style-name="ce34">
            <text:p>574,545<text:s/></text:p>
          </table:table-cell>
          <table:table-cell office:value-type="float" office:value="553187" table:style-name="ce35">
            <text:p>553,187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47" table:style-name="ce34">
            <text:p>47<text:s/></text:p>
          </table:table-cell>
          <table:table-cell office:value-type="float" office:value="1758" table:style-name="ce34">
            <text:p>1,758<text:s/></text:p>
          </table:table-cell>
          <table:table-cell office:value-type="float" office:value="1041" table:style-name="ce34">
            <text:p>1,041<text:s/></text:p>
          </table:table-cell>
          <table:table-cell office:value-type="float" office:value="717" table:style-name="ce35">
            <text:p>717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114823" table:style-name="ce37">
            <text:p>114,823<text:s/></text:p>
          </table:table-cell>
          <table:table-cell office:value-type="float" office:value="114823" table:style-name="ce37">
            <text:p>114,823<text:s/></text:p>
          </table:table-cell>
          <table:table-cell office:value-type="float" office:value="65273" table:style-name="ce37">
            <text:p>65,273<text:s/></text:p>
          </table:table-cell>
          <table:table-cell office:value-type="float" office:value="49550" table:style-name="ce38">
            <text:p>49,550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266942" table:style-name="ce39">
            <text:p>266,942<text:s/></text:p>
          </table:table-cell>
          <table:table-cell office:value-type="float" office:value="889563" table:style-name="ce39">
            <text:p>889,563<text:s/></text:p>
          </table:table-cell>
          <table:table-cell office:value-type="float" office:value="459947" table:style-name="ce39">
            <text:p>459,947<text:s/></text:p>
          </table:table-cell>
          <table:table-cell office:value-type="float" office:value="429616" table:style-name="ce40">
            <text:p>429,616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屏東縣　</text:p>
          </table:table-cell>
          <table:table-cell office:value-type="string" table:style-name="ce33">
            <text:p>共 同 生 活 戶</text:p>
          </table:table-cell>
          <table:table-cell office:value-type="float" office:value="203597" table:style-name="ce34">
            <text:p>203,597<text:s/></text:p>
          </table:table-cell>
          <table:table-cell office:value-type="float" office:value="825216" table:style-name="ce34">
            <text:p>825,216<text:s/></text:p>
          </table:table-cell>
          <table:table-cell office:value-type="float" office:value="422820" table:style-name="ce34">
            <text:p>422,820<text:s/></text:p>
          </table:table-cell>
          <table:table-cell office:value-type="float" office:value="402396" table:style-name="ce35">
            <text:p>402,396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30" table:style-name="ce34">
            <text:p>30<text:s/></text:p>
          </table:table-cell>
          <table:table-cell office:value-type="float" office:value="1032" table:style-name="ce34">
            <text:p>1,032<text:s/></text:p>
          </table:table-cell>
          <table:table-cell office:value-type="float" office:value="794" table:style-name="ce34">
            <text:p>794<text:s/></text:p>
          </table:table-cell>
          <table:table-cell office:value-type="float" office:value="238" table:style-name="ce35">
            <text:p>238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63315" table:style-name="ce37">
            <text:p>63,315<text:s/></text:p>
          </table:table-cell>
          <table:table-cell office:value-type="float" office:value="63315" table:style-name="ce37">
            <text:p>63,315<text:s/></text:p>
          </table:table-cell>
          <table:table-cell office:value-type="float" office:value="36333" table:style-name="ce37">
            <text:p>36,333<text:s/></text:p>
          </table:table-cell>
          <table:table-cell office:value-type="float" office:value="26982" table:style-name="ce38">
            <text:p>26,982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77892" table:style-name="ce39">
            <text:p>77,892<text:s/></text:p>
          </table:table-cell>
          <table:table-cell office:value-type="float" office:value="233660" table:style-name="ce39">
            <text:p>233,660<text:s/></text:p>
          </table:table-cell>
          <table:table-cell office:value-type="float" office:value="123197" table:style-name="ce39">
            <text:p>123,197<text:s/></text:p>
          </table:table-cell>
          <table:table-cell office:value-type="float" office:value="110463" table:style-name="ce40">
            <text:p>110,463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臺東縣　</text:p>
          </table:table-cell>
          <table:table-cell office:value-type="string" table:style-name="ce33">
            <text:p>共 同 生 活 戶</text:p>
          </table:table-cell>
          <table:table-cell office:value-type="float" office:value="54610" table:style-name="ce34">
            <text:p>54,610<text:s/></text:p>
          </table:table-cell>
          <table:table-cell office:value-type="float" office:value="209685" table:style-name="ce34">
            <text:p>209,685<text:s/></text:p>
          </table:table-cell>
          <table:table-cell office:value-type="float" office:value="108829" table:style-name="ce34">
            <text:p>108,829<text:s/></text:p>
          </table:table-cell>
          <table:table-cell office:value-type="float" office:value="100856" table:style-name="ce35">
            <text:p>100,856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19" table:style-name="ce34">
            <text:p>19<text:s/></text:p>
          </table:table-cell>
          <table:table-cell office:value-type="float" office:value="712" table:style-name="ce34">
            <text:p>712<text:s/></text:p>
          </table:table-cell>
          <table:table-cell office:value-type="float" office:value="686" table:style-name="ce34">
            <text:p>686<text:s/></text:p>
          </table:table-cell>
          <table:table-cell office:value-type="float" office:value="26" table:style-name="ce35">
            <text:p>26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23263" table:style-name="ce37">
            <text:p>23,263<text:s/></text:p>
          </table:table-cell>
          <table:table-cell office:value-type="float" office:value="23263" table:style-name="ce37">
            <text:p>23,263<text:s/></text:p>
          </table:table-cell>
          <table:table-cell office:value-type="float" office:value="13682" table:style-name="ce37">
            <text:p>13,682<text:s/></text:p>
          </table:table-cell>
          <table:table-cell office:value-type="float" office:value="9581" table:style-name="ce38">
            <text:p>9,581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116766" table:style-name="ce34">
            <text:p>116,766<text:s/></text:p>
          </table:table-cell>
          <table:table-cell office:value-type="float" office:value="343302" table:style-name="ce34">
            <text:p>343,302<text:s/></text:p>
          </table:table-cell>
          <table:table-cell office:value-type="float" office:value="178376" table:style-name="ce34">
            <text:p>178,376<text:s/></text:p>
          </table:table-cell>
          <table:table-cell office:value-type="float" office:value="164926" table:style-name="ce35">
            <text:p>164,926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花蓮縣　</text:p>
          </table:table-cell>
          <table:table-cell office:value-type="string" table:style-name="ce33">
            <text:p>共 同 生 活 戶</text:p>
          </table:table-cell>
          <table:table-cell office:value-type="float" office:value="82239" table:style-name="ce34">
            <text:p>82,239<text:s/></text:p>
          </table:table-cell>
          <table:table-cell office:value-type="float" office:value="306328" table:style-name="ce34">
            <text:p>306,328<text:s/></text:p>
          </table:table-cell>
          <table:table-cell office:value-type="float" office:value="157005" table:style-name="ce34">
            <text:p>157,005<text:s/></text:p>
          </table:table-cell>
          <table:table-cell office:value-type="float" office:value="149323" table:style-name="ce35">
            <text:p>149,323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35" table:style-name="ce34">
            <text:p>35<text:s/></text:p>
          </table:table-cell>
          <table:table-cell office:value-type="float" office:value="2482" table:style-name="ce34">
            <text:p>2,482<text:s/></text:p>
          </table:table-cell>
          <table:table-cell office:value-type="float" office:value="1921" table:style-name="ce34">
            <text:p>1,921<text:s/></text:p>
          </table:table-cell>
          <table:table-cell office:value-type="float" office:value="561" table:style-name="ce35">
            <text:p>561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34492" table:style-name="ce37">
            <text:p>34,492<text:s/></text:p>
          </table:table-cell>
          <table:table-cell office:value-type="float" office:value="34492" table:style-name="ce37">
            <text:p>34,492<text:s/></text:p>
          </table:table-cell>
          <table:table-cell office:value-type="float" office:value="19450" table:style-name="ce37">
            <text:p>19,450<text:s/></text:p>
          </table:table-cell>
          <table:table-cell office:value-type="float" office:value="15042" table:style-name="ce38">
            <text:p>15,042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30525" table:style-name="ce39">
            <text:p>30,525<text:s/></text:p>
          </table:table-cell>
          <table:table-cell office:value-type="float" office:value="92390" table:style-name="ce39">
            <text:p>92,390<text:s/></text:p>
          </table:table-cell>
          <table:table-cell office:value-type="float" office:value="47705" table:style-name="ce39">
            <text:p>47,705<text:s/></text:p>
          </table:table-cell>
          <table:table-cell office:value-type="float" office:value="44685" table:style-name="ce40">
            <text:p>44,685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澎湖縣　</text:p>
          </table:table-cell>
          <table:table-cell office:value-type="string" table:style-name="ce33">
            <text:p>共 同 生 活 戶</text:p>
          </table:table-cell>
          <table:table-cell office:value-type="float" office:value="22001" table:style-name="ce34">
            <text:p>22,001<text:s/></text:p>
          </table:table-cell>
          <table:table-cell office:value-type="float" office:value="83722" table:style-name="ce34">
            <text:p>83,722<text:s/></text:p>
          </table:table-cell>
          <table:table-cell office:value-type="float" office:value="42855" table:style-name="ce34">
            <text:p>42,855<text:s/></text:p>
          </table:table-cell>
          <table:table-cell office:value-type="float" office:value="40867" table:style-name="ce35">
            <text:p>40,867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3" table:style-name="ce34">
            <text:p>3<text:s/></text:p>
          </table:table-cell>
          <table:table-cell office:value-type="float" office:value="147" table:style-name="ce34">
            <text:p>147<text:s/></text:p>
          </table:table-cell>
          <table:table-cell office:value-type="float" office:value="77" table:style-name="ce34">
            <text:p>77<text:s/></text:p>
          </table:table-cell>
          <table:table-cell office:value-type="float" office:value="70" table:style-name="ce35">
            <text:p>70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8521" table:style-name="ce37">
            <text:p>8,521<text:s/></text:p>
          </table:table-cell>
          <table:table-cell office:value-type="float" office:value="8521" table:style-name="ce37">
            <text:p>8,521<text:s/></text:p>
          </table:table-cell>
          <table:table-cell office:value-type="float" office:value="4773" table:style-name="ce37">
            <text:p>4,773<text:s/></text:p>
          </table:table-cell>
          <table:table-cell office:value-type="float" office:value="3748" table:style-name="ce38">
            <text:p>3,748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142640" table:style-name="ce39">
            <text:p>142,640<text:s/></text:p>
          </table:table-cell>
          <table:table-cell office:value-type="float" office:value="390397" table:style-name="ce39">
            <text:p>390,397<text:s/></text:p>
          </table:table-cell>
          <table:table-cell office:value-type="float" office:value="197788" table:style-name="ce39">
            <text:p>197,788<text:s/></text:p>
          </table:table-cell>
          <table:table-cell office:value-type="float" office:value="192609" table:style-name="ce40">
            <text:p>192,609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基隆市　</text:p>
          </table:table-cell>
          <table:table-cell office:value-type="string" table:style-name="ce33">
            <text:p>共 同 生 活 戶</text:p>
          </table:table-cell>
          <table:table-cell office:value-type="float" office:value="99085" table:style-name="ce34">
            <text:p>99,085<text:s/></text:p>
          </table:table-cell>
          <table:table-cell office:value-type="float" office:value="346602" table:style-name="ce34">
            <text:p>346,602<text:s/></text:p>
          </table:table-cell>
          <table:table-cell office:value-type="float" office:value="174389" table:style-name="ce34">
            <text:p>174,389<text:s/></text:p>
          </table:table-cell>
          <table:table-cell office:value-type="float" office:value="172213" table:style-name="ce35">
            <text:p>172,213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10" table:style-name="ce34">
            <text:p>10<text:s/></text:p>
          </table:table-cell>
          <table:table-cell office:value-type="float" office:value="250" table:style-name="ce34">
            <text:p>250<text:s/></text:p>
          </table:table-cell>
          <table:table-cell office:value-type="float" office:value="181" table:style-name="ce34">
            <text:p>181<text:s/></text:p>
          </table:table-cell>
          <table:table-cell office:value-type="float" office:value="69" table:style-name="ce35">
            <text:p>69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43545" table:style-name="ce37">
            <text:p>43,545<text:s/></text:p>
          </table:table-cell>
          <table:table-cell office:value-type="float" office:value="43545" table:style-name="ce37">
            <text:p>43,545<text:s/></text:p>
          </table:table-cell>
          <table:table-cell office:value-type="float" office:value="23218" table:style-name="ce37">
            <text:p>23,218<text:s/></text:p>
          </table:table-cell>
          <table:table-cell office:value-type="float" office:value="20327" table:style-name="ce38">
            <text:p>20,327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130420" table:style-name="ce49">
            <text:p>130,420<text:s/></text:p>
          </table:table-cell>
          <table:table-cell office:value-type="float" office:value="399035" table:style-name="ce49">
            <text:p>399,035<text:s/></text:p>
          </table:table-cell>
          <table:table-cell office:value-type="float" office:value="199683" table:style-name="ce49">
            <text:p>199,683<text:s/></text:p>
          </table:table-cell>
          <table:table-cell office:value-type="float" office:value="199352" table:style-name="ce50">
            <text:p>199,35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新竹市　</text:p>
          </table:table-cell>
          <table:table-cell office:value-type="string" table:style-name="ce33">
            <text:p>共 同 生 活 戶</text:p>
          </table:table-cell>
          <table:table-cell office:value-type="float" office:value="96150" table:style-name="ce49">
            <text:p>96,150<text:s/></text:p>
          </table:table-cell>
          <table:table-cell office:value-type="float" office:value="364316" table:style-name="ce49">
            <text:p>364,316<text:s/></text:p>
          </table:table-cell>
          <table:table-cell office:value-type="float" office:value="181416" table:style-name="ce49">
            <text:p>181,416<text:s/></text:p>
          </table:table-cell>
          <table:table-cell office:value-type="float" office:value="182900" table:style-name="ce50">
            <text:p>182,900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9" table:style-name="ce49">
            <text:p>9<text:s/></text:p>
          </table:table-cell>
          <table:table-cell office:value-type="float" office:value="458" table:style-name="ce49">
            <text:p>458<text:s/></text:p>
          </table:table-cell>
          <table:table-cell office:value-type="float" office:value="443" table:style-name="ce49">
            <text:p>443<text:s/></text:p>
          </table:table-cell>
          <table:table-cell office:value-type="float" office:value="15" table:style-name="ce50">
            <text:p>15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34261" table:style-name="ce51">
            <text:p>34,261<text:s/></text:p>
          </table:table-cell>
          <table:table-cell office:value-type="float" office:value="34261" table:style-name="ce51">
            <text:p>34,261<text:s/></text:p>
          </table:table-cell>
          <table:table-cell office:value-type="float" office:value="17824" table:style-name="ce51">
            <text:p>17,824<text:s/></text:p>
          </table:table-cell>
          <table:table-cell office:value-type="float" office:value="16437" table:style-name="ce52">
            <text:p>16,437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361503" table:style-name="ce53">
            <text:p>361,503<text:s/></text:p>
          </table:table-cell>
          <table:table-cell office:value-type="float" office:value="1055898" table:style-name="ce53">
            <text:p>1,055,898<text:s/></text:p>
          </table:table-cell>
          <table:table-cell office:value-type="float" office:value="516052" table:style-name="ce53">
            <text:p>516,052<text:s/></text:p>
          </table:table-cell>
          <table:table-cell office:value-type="float" office:value="539846" table:style-name="ce54">
            <text:p>539,84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臺中市　</text:p>
          </table:table-cell>
          <table:table-cell office:value-type="string" table:style-name="ce33">
            <text:p>共 同 生 活 戶</text:p>
          </table:table-cell>
          <table:table-cell office:value-type="float" office:value="262714" table:style-name="ce34">
            <text:p>262,714<text:s/></text:p>
          </table:table-cell>
          <table:table-cell office:value-type="float" office:value="956261" table:style-name="ce34">
            <text:p>956,261<text:s/></text:p>
          </table:table-cell>
          <table:table-cell office:value-type="float" office:value="466350" table:style-name="ce34">
            <text:p>466,350<text:s/></text:p>
          </table:table-cell>
          <table:table-cell office:value-type="float" office:value="489911" table:style-name="ce35">
            <text:p>489,911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39" table:style-name="ce34">
            <text:p>39<text:s/></text:p>
          </table:table-cell>
          <table:table-cell office:value-type="float" office:value="887" table:style-name="ce34">
            <text:p>887<text:s/></text:p>
          </table:table-cell>
          <table:table-cell office:value-type="float" office:value="578" table:style-name="ce34">
            <text:p>578<text:s/></text:p>
          </table:table-cell>
          <table:table-cell office:value-type="float" office:value="309" table:style-name="ce35">
            <text:p>309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98750" table:style-name="ce37">
            <text:p>98,750<text:s/></text:p>
          </table:table-cell>
          <table:table-cell office:value-type="float" office:value="98750" table:style-name="ce37">
            <text:p>98,750<text:s/></text:p>
          </table:table-cell>
          <table:table-cell office:value-type="float" office:value="49124" table:style-name="ce37">
            <text:p>49,124<text:s/></text:p>
          </table:table-cell>
          <table:table-cell office:value-type="float" office:value="49626" table:style-name="ce38">
            <text:p>49,626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91065" table:style-name="ce39">
            <text:p>91,065<text:s/></text:p>
          </table:table-cell>
          <table:table-cell office:value-type="float" office:value="273075" table:style-name="ce39">
            <text:p>273,075<text:s/></text:p>
          </table:table-cell>
          <table:table-cell office:value-type="float" office:value="135112" table:style-name="ce39">
            <text:p>135,112<text:s/></text:p>
          </table:table-cell>
          <table:table-cell office:value-type="float" office:value="137963" table:style-name="ce40">
            <text:p>137,96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嘉義市　</text:p>
          </table:table-cell>
          <table:table-cell office:value-type="string" table:style-name="ce33">
            <text:p>共 同 生 活 戶</text:p>
          </table:table-cell>
          <table:table-cell office:value-type="float" office:value="67078" table:style-name="ce34">
            <text:p>67,078<text:s/></text:p>
          </table:table-cell>
          <table:table-cell office:value-type="float" office:value="248991" table:style-name="ce34">
            <text:p>248,991<text:s/></text:p>
          </table:table-cell>
          <table:table-cell office:value-type="float" office:value="123183" table:style-name="ce34">
            <text:p>123,183<text:s/></text:p>
          </table:table-cell>
          <table:table-cell office:value-type="float" office:value="125808" table:style-name="ce35">
            <text:p>125,808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6" table:style-name="ce34">
            <text:p>6<text:s/></text:p>
          </table:table-cell>
          <table:table-cell office:value-type="float" office:value="103" table:style-name="ce34">
            <text:p>103<text:s/></text:p>
          </table:table-cell>
          <table:table-cell office:value-type="float" office:value="85" table:style-name="ce34">
            <text:p>85<text:s/></text:p>
          </table:table-cell>
          <table:table-cell office:value-type="float" office:value="18" table:style-name="ce35">
            <text:p>18<text:s/>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23981" table:style-name="ce37">
            <text:p>23,981<text:s/></text:p>
          </table:table-cell>
          <table:table-cell office:value-type="float" office:value="23981" table:style-name="ce37">
            <text:p>23,981<text:s/></text:p>
          </table:table-cell>
          <table:table-cell office:value-type="float" office:value="11844" table:style-name="ce37">
            <text:p>11,844<text:s/></text:p>
          </table:table-cell>
          <table:table-cell office:value-type="float" office:value="12137" table:style-name="ce38">
            <text:p>12,137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256996" table:style-name="ce39">
            <text:p>256,996<text:s/></text:p>
          </table:table-cell>
          <table:table-cell office:value-type="float" office:value="764658" table:style-name="ce39">
            <text:p>764,658<text:s/></text:p>
          </table:table-cell>
          <table:table-cell office:value-type="float" office:value="380337" table:style-name="ce39">
            <text:p>380,337<text:s/></text:p>
          </table:table-cell>
          <table:table-cell office:value-type="float" office:value="384321" table:style-name="ce40">
            <text:p>384,321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臺南市　</text:p>
          </table:table-cell>
          <table:table-cell office:value-type="string" table:style-name="ce33">
            <text:p>共 同 生 活 戶</text:p>
          </table:table-cell>
          <table:table-cell office:value-type="float" office:value="189135" table:style-name="ce34">
            <text:p>189,135<text:s/></text:p>
          </table:table-cell>
          <table:table-cell office:value-type="float" office:value="696138" table:style-name="ce34">
            <text:p>696,138<text:s/></text:p>
          </table:table-cell>
          <table:table-cell office:value-type="float" office:value="345185" table:style-name="ce34">
            <text:p>345,185<text:s/></text:p>
          </table:table-cell>
          <table:table-cell office:value-type="float" office:value="350953" table:style-name="ce35">
            <text:p>350,953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12" table:style-name="ce34">
            <text:p>12<text:s/></text:p>
          </table:table-cell>
          <table:table-cell office:value-type="float" office:value="671" table:style-name="ce34">
            <text:p>671<text:s/></text:p>
          </table:table-cell>
          <table:table-cell office:value-type="float" office:value="536" table:style-name="ce34">
            <text:p>536<text:s/></text:p>
          </table:table-cell>
          <table:table-cell office:value-type="float" office:value="135" table:style-name="ce35">
            <text:p>135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67849" table:style-name="ce37">
            <text:p>67,849<text:s/></text:p>
          </table:table-cell>
          <table:table-cell office:value-type="float" office:value="67849" table:style-name="ce37">
            <text:p>67,849<text:s/></text:p>
          </table:table-cell>
          <table:table-cell office:value-type="float" office:value="34616" table:style-name="ce37">
            <text:p>34,616<text:s/></text:p>
          </table:table-cell>
          <table:table-cell office:value-type="float" office:value="33233" table:style-name="ce38">
            <text:p>33,233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947745" table:style-name="ce39">
            <text:p>947,745<text:s/></text:p>
          </table:table-cell>
          <table:table-cell office:value-type="float" office:value="2629269" table:style-name="ce39">
            <text:p>2,629,269<text:s/></text:p>
          </table:table-cell>
          <table:table-cell office:value-type="float" office:value="1277556" table:style-name="ce39">
            <text:p>1,277,556<text:s/></text:p>
          </table:table-cell>
          <table:table-cell office:value-type="float" office:value="1351713" table:style-name="ce40">
            <text:p>1,351,713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臺北市　</text:p>
          </table:table-cell>
          <table:table-cell office:value-type="string" table:style-name="ce33">
            <text:p>共 同 生 活 戶</text:p>
          </table:table-cell>
          <table:table-cell office:value-type="float" office:value="661574" table:style-name="ce34">
            <text:p>661,574<text:s/></text:p>
          </table:table-cell>
          <table:table-cell office:value-type="float" office:value="2341268" table:style-name="ce34">
            <text:p>2,341,268<text:s/></text:p>
          </table:table-cell>
          <table:table-cell office:value-type="float" office:value="1136138" table:style-name="ce34">
            <text:p>1,136,138<text:s/></text:p>
          </table:table-cell>
          <table:table-cell office:value-type="float" office:value="1205130" table:style-name="ce35">
            <text:p>1,205,130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146" table:style-name="ce34">
            <text:p>146<text:s/></text:p>
          </table:table-cell>
          <table:table-cell office:value-type="float" office:value="1976" table:style-name="ce34">
            <text:p>1,976<text:s/></text:p>
          </table:table-cell>
          <table:table-cell office:value-type="float" office:value="1306" table:style-name="ce34">
            <text:p>1,306<text:s/></text:p>
          </table:table-cell>
          <table:table-cell office:value-type="float" office:value="670" table:style-name="ce35">
            <text:p>670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286025" table:style-name="ce37">
            <text:p>286,025<text:s/></text:p>
          </table:table-cell>
          <table:table-cell office:value-type="float" office:value="286025" table:style-name="ce37">
            <text:p>286,025<text:s/></text:p>
          </table:table-cell>
          <table:table-cell office:value-type="float" office:value="140112" table:style-name="ce37">
            <text:p>140,112<text:s/></text:p>
          </table:table-cell>
          <table:table-cell office:value-type="float" office:value="145913" table:style-name="ce38">
            <text:p>145,913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560921" table:style-name="ce39">
            <text:p>560,921<text:s/></text:p>
          </table:table-cell>
          <table:table-cell office:value-type="float" office:value="1520555" table:style-name="ce39">
            <text:p>1,520,555<text:s/></text:p>
          </table:table-cell>
          <table:table-cell office:value-type="float" office:value="756607" table:style-name="ce39">
            <text:p>756,607<text:s/></text:p>
          </table:table-cell>
          <table:table-cell office:value-type="float" office:value="763948" table:style-name="ce40">
            <text:p>763,948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高雄市　</text:p>
          </table:table-cell>
          <table:table-cell office:value-type="string" table:style-name="ce33">
            <text:p>共 同 生 活 戶</text:p>
          </table:table-cell>
          <table:table-cell office:value-type="float" office:value="388310" table:style-name="ce34">
            <text:p>388,310<text:s/></text:p>
          </table:table-cell>
          <table:table-cell office:value-type="float" office:value="1347344" table:style-name="ce34">
            <text:p>1,347,344<text:s/></text:p>
          </table:table-cell>
          <table:table-cell office:value-type="float" office:value="668190" table:style-name="ce34">
            <text:p>668,190<text:s/></text:p>
          </table:table-cell>
          <table:table-cell office:value-type="float" office:value="679154" table:style-name="ce35">
            <text:p>679,154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18" table:style-name="ce34">
            <text:p>18<text:s/></text:p>
          </table:table-cell>
          <table:table-cell office:value-type="float" office:value="618" table:style-name="ce34">
            <text:p>618<text:s/></text:p>
          </table:table-cell>
          <table:table-cell office:value-type="float" office:value="438" table:style-name="ce34">
            <text:p>438<text:s/></text:p>
          </table:table-cell>
          <table:table-cell office:value-type="float" office:value="180" table:style-name="ce35">
            <text:p>180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172593" table:style-name="ce37">
            <text:p>172,593<text:s/></text:p>
          </table:table-cell>
          <table:table-cell office:value-type="float" office:value="172593" table:style-name="ce37">
            <text:p>172,593<text:s/></text:p>
          </table:table-cell>
          <table:table-cell office:value-type="float" office:value="87979" table:style-name="ce37">
            <text:p>87,979<text:s/></text:p>
          </table:table-cell>
          <table:table-cell office:value-type="float" office:value="84614" table:style-name="ce38">
            <text:p>84,614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31242" table:style-name="ce39">
            <text:p>31,242<text:s/></text:p>
          </table:table-cell>
          <table:table-cell office:value-type="float" office:value="91493" table:style-name="ce39">
            <text:p>91,493<text:s/></text:p>
          </table:table-cell>
          <table:table-cell office:value-type="float" office:value="49215" table:style-name="ce39">
            <text:p>49,215<text:s/></text:p>
          </table:table-cell>
          <table:table-cell office:value-type="float" office:value="42278" table:style-name="ce40">
            <text:p>42,278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福建省　</text:p>
          </table:table-cell>
          <table:table-cell office:value-type="string" table:style-name="ce33">
            <text:p>共 同 生 活 戶</text:p>
          </table:table-cell>
          <table:table-cell office:value-type="float" office:value="19162" table:style-name="ce34">
            <text:p>19,162<text:s/></text:p>
          </table:table-cell>
          <table:table-cell office:value-type="float" office:value="78923" table:style-name="ce34">
            <text:p>78,923<text:s/></text:p>
          </table:table-cell>
          <table:table-cell office:value-type="float" office:value="42270" table:style-name="ce34">
            <text:p>42,270<text:s/></text:p>
          </table:table-cell>
          <table:table-cell office:value-type="float" office:value="36653" table:style-name="ce35">
            <text:p>36,653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67" table:style-name="ce34">
            <text:p>67<text:s/></text:p>
          </table:table-cell>
          <table:table-cell office:value-type="float" office:value="557" table:style-name="ce34">
            <text:p>557<text:s/></text:p>
          </table:table-cell>
          <table:table-cell office:value-type="float" office:value="405" table:style-name="ce34">
            <text:p>405<text:s/></text:p>
          </table:table-cell>
          <table:table-cell office:value-type="float" office:value="152" table:style-name="ce35">
            <text:p>152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12013" table:style-name="ce37">
            <text:p>12,013<text:s/></text:p>
          </table:table-cell>
          <table:table-cell office:value-type="float" office:value="12013" table:style-name="ce37">
            <text:p>12,013<text:s/></text:p>
          </table:table-cell>
          <table:table-cell office:value-type="float" office:value="6540" table:style-name="ce37">
            <text:p>6,540<text:s/></text:p>
          </table:table-cell>
          <table:table-cell office:value-type="float" office:value="5473" table:style-name="ce38">
            <text:p>5,473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29315" table:style-name="ce34">
            <text:p>29,315<text:s/></text:p>
          </table:table-cell>
          <table:table-cell office:value-type="float" office:value="81547" table:style-name="ce34">
            <text:p>81,547<text:s/></text:p>
          </table:table-cell>
          <table:table-cell office:value-type="float" office:value="43399" table:style-name="ce34">
            <text:p>43,399<text:s/></text:p>
          </table:table-cell>
          <table:table-cell office:value-type="float" office:value="38148" table:style-name="ce35">
            <text:p>38,148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金門縣　</text:p>
          </table:table-cell>
          <table:table-cell office:value-type="string" table:style-name="ce33">
            <text:p>共 同 生 活 戶</text:p>
          </table:table-cell>
          <table:table-cell office:value-type="float" office:value="17597" table:style-name="ce34">
            <text:p>17,597<text:s/></text:p>
          </table:table-cell>
          <table:table-cell office:value-type="float" office:value="69686" table:style-name="ce34">
            <text:p>69,686<text:s/></text:p>
          </table:table-cell>
          <table:table-cell office:value-type="float" office:value="36945" table:style-name="ce34">
            <text:p>36,945<text:s/></text:p>
          </table:table-cell>
          <table:table-cell office:value-type="float" office:value="32741" table:style-name="ce35">
            <text:p>32,741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6" table:style-name="ce34">
            <text:p>6<text:s/></text:p>
          </table:table-cell>
          <table:table-cell office:value-type="float" office:value="149" table:style-name="ce34">
            <text:p>149<text:s/></text:p>
          </table:table-cell>
          <table:table-cell office:value-type="float" office:value="107" table:style-name="ce34">
            <text:p>107<text:s/></text:p>
          </table:table-cell>
          <table:table-cell office:value-type="float" office:value="42" table:style-name="ce35">
            <text:p>42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11712" table:style-name="ce37">
            <text:p>11,712<text:s/></text:p>
          </table:table-cell>
          <table:table-cell office:value-type="float" office:value="11712" table:style-name="ce37">
            <text:p>11,712<text:s/></text:p>
          </table:table-cell>
          <table:table-cell office:value-type="float" office:value="6347" table:style-name="ce37">
            <text:p>6,347<text:s/></text:p>
          </table:table-cell>
          <table:table-cell office:value-type="float" office:value="5365" table:style-name="ce38">
            <text:p>5,365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合　　　 <text:s text:c="3"/>計</text:p>
          </table:table-cell>
          <table:table-cell office:value-type="float" office:value="1927" table:style-name="ce39">
            <text:p>1,927<text:s/></text:p>
          </table:table-cell>
          <table:table-cell office:value-type="float" office:value="9946" table:style-name="ce39">
            <text:p>9,946<text:s/></text:p>
          </table:table-cell>
          <table:table-cell office:value-type="float" office:value="5816" table:style-name="ce39">
            <text:p>5,816<text:s/></text:p>
          </table:table-cell>
          <table:table-cell office:value-type="float" office:value="4130" table:style-name="ce40">
            <text:p>4,130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連江縣　</text:p>
          </table:table-cell>
          <table:table-cell office:value-type="string" table:style-name="ce33">
            <text:p>共 同 生 活 戶</text:p>
          </table:table-cell>
          <table:table-cell office:value-type="float" office:value="1565" table:style-name="ce34">
            <text:p>1,565<text:s/></text:p>
          </table:table-cell>
          <table:table-cell office:value-type="float" office:value="9237" table:style-name="ce34">
            <text:p>9,237<text:s/></text:p>
          </table:table-cell>
          <table:table-cell office:value-type="float" office:value="5325" table:style-name="ce34">
            <text:p>5,325<text:s/></text:p>
          </table:table-cell>
          <table:table-cell office:value-type="float" office:value="3912" table:style-name="ce35">
            <text:p>3,912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16"/></text:p>
          </table:table-cell>
          <table:table-cell office:value-type="string" table:style-name="ce33">
            <text:p>共 同 事 業 戶</text:p>
          </table:table-cell>
          <table:table-cell office:value-type="float" office:value="61" table:style-name="ce34">
            <text:p>61<text:s/></text:p>
          </table:table-cell>
          <table:table-cell office:value-type="float" office:value="408" table:style-name="ce34">
            <text:p>408<text:s/></text:p>
          </table:table-cell>
          <table:table-cell office:value-type="float" office:value="298" table:style-name="ce34">
            <text:p>298<text:s/></text:p>
          </table:table-cell>
          <table:table-cell office:value-type="float" office:value="110" table:style-name="ce35">
            <text:p>110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<text:s text:c="16"/></text:p>
          </table:table-cell>
          <table:table-cell office:value-type="string" table:style-name="ce13">
            <text:p>單 獨 生 活 戶</text:p>
          </table:table-cell>
          <table:table-cell office:value-type="float" office:value="301" table:style-name="ce37">
            <text:p>301<text:s/></text:p>
          </table:table-cell>
          <table:table-cell office:value-type="float" office:value="301" table:style-name="ce37">
            <text:p>301<text:s/></text:p>
          </table:table-cell>
          <table:table-cell office:value-type="float" office:value="193" table:style-name="ce37">
            <text:p>193<text:s/></text:p>
          </table:table-cell>
          <table:table-cell office:value-type="float" office:value="108" table:style-name="ce38">
            <text:p>108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資料來源︰1.依據戶籍登記資料編製。</text:p>
          </table:table-cell>
          <table:table-cell table:number-columns-repeated="4" table:style-name="ce4"/>
          <table:table-cell office:value-type="string" table:style-name="ce30">
            <text:p>內政部戶政司<text:span text:style-name="T1">編製</text:span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1">
            <text:p>　　　　　2.無人之村里不列入統計。</text:p>
          </table:table-cell>
          <table:table-cell table:number-columns-repeated="16383" table:style-name="ce4"/>
        </table:table-row>
        <table:table-row table:number-rows-repeated="1048452" table:style-name="ro6">
          <table:table-cell table:number-columns-repeated="16384"/>
        </table:table-row>
      </table:table>
      <table:named-expressions>
        <table:named-expression table:name="Print_Area" table:expression="of:=[.#REF!]" table:base-cell-address="112.$A$1"/>
        <table:named-expression table:name="PRINT_AREA_MI" table:expression="of:=[.#REF!]" table:base-cell-address="112.$A$1"/>
        <table:named-expression table:name="月底人口數" table:expression="of:=[.#REF!]" table:base-cell-address="112.$A$1"/>
        <table:named-expression table:name="出生" table:expression="of:=[.#REF!]" table:base-cell-address="112.$A$1"/>
        <table:named-expression table:name="死亡" table:expression="of:=[.#REF!]" table:base-cell-address="112.$A$1"/>
        <table:named-expression table:name="結婚" table:expression="of:=[.#REF!]" table:base-cell-address="112.$A$1"/>
        <table:named-expression table:name="鄰數戶數" table:expression="of:=[.#REF!]" table:base-cell-address="112.$A$1"/>
        <table:named-expression table:name="離婚" table:expression="of:=[.#REF!]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8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陳文鵠</dc:creator>
    <meta:creation-date>2014-10-28T04:38:21Z</meta:creation-date>
    <dc:date>2024-02-26T02:20:34Z</dc:date>
  </office:meta>
</office:document-meta>
</file>