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32_3" style:data-style-name="N49">
      <style:table-cell-properties style:vertical-align="automatic" fo:background-color="transparent" style:cell-protect="protected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4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3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2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54" style:family="table-cell" style:parent-style-name="_19968__33324__32_2" style:data-style-name="N49">
      <style:table-cell-properties style:vertical-align="automatic" fo:background-color="transparent" style:cell-protect="protected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none"/>
    </style:style>
    <style:style style:name="ce8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fo:background-color="transparent"/>
      <style:text-properties fo:color="#000000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99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07" style:family="table-cell" style:parent-style-name="_19968__33324__32_3" style:data-style-name="N49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0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24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7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0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page" style:column-width="1.7145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2.9845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21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縣市別" table:style-name="ta1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5" table:number-columns-repeated="16375" table:default-cell-style-name="ce60"/>
        <table:table-row table:style-name="ro1">
          <table:table-cell office:value-type="string" table:number-columns-spanned="9" table:number-rows-spanned="1" table:style-name="ce126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office:string-value="中華民國 112 年 12 月" table:formula="of:=['file:///Z:/%5B==內政部==%5D/%5B秘書室%5D/8月_%5B臺灣永續發展目標%5D_20-24歲人口在未滿18歲曾結婚者/113_/20-24人口有婚姻紀錄(上網資料公式112)113.xlsx'#'CC551'.E2]" table:number-columns-spanned="5" table:number-rows-spanned="1" table:style-name="ce127">
            <text:p>中華民國 112 年 12 月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196">
            <text:p>區域別</text:p>
          </table:table-cell>
          <table:table-cell office:value-type="string" table:number-columns-spanned="1" table:number-rows-spanned="2" table:style-name="ce197">
            <text:p>性別</text:p>
          </table:table-cell>
          <table:table-cell office:value-type="string" table:number-columns-spanned="1" table:number-rows-spanned="2" table:style-name="ce198">
            <text:p>20-24歲</text:p>
            <text:p>總人口數</text:p>
          </table:table-cell>
          <table:table-cell office:value-type="string" table:number-columns-spanned="6" table:number-rows-spanned="1" table:style-name="ce134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121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312835" table:formula="of:=['file:///Z:/%5B==內政部==%5D/%5B秘書室%5D/8月_%5B臺灣永續發展目標%5D_20-24歲人口在未滿18歲曾結婚者/113_/20-24人口有婚姻紀錄(上網資料公式112)113.xlsx'#月報T3.AC7]" table:style-name="ce68">
            <text:p>1,312,835</text:p>
          </table:table-cell>
          <table:table-cell office:value-type="float" office:value="1935" table:formula="of:=['file:///Z:/%5B==內政部==%5D/%5B秘書室%5D/8月_%5B臺灣永續發展目標%5D_20-24歲人口在未滿18歲曾結婚者/113_/20-24人口有婚姻紀錄(上網資料公式112)113.xlsx'#'CC551'.D4]" table:style-name="ce69">
            <text:p>1,935</text:p>
          </table:table-cell>
          <table:table-cell office:value-type="float" office:value="0.14739095164281879" table:formula="of:=[.D5]/[.C5]*100" table:style-name="ce70">
            <text:p>0.15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1'.J4]" table:style-name="ce79">
            <text:p>11</text:p>
          </table:table-cell>
          <table:table-cell office:value-type="float" office:value="22" table:formula="of:=['file:///Z:/%5B==內政部==%5D/%5B秘書室%5D/8月_%5B臺灣永續發展目標%5D_20-24歲人口在未滿18歲曾結婚者/113_/20-24人口有婚姻紀錄(上網資料公式112)113.xlsx'#'CC551'.P4]" table:style-name="ce79">
            <text:p>22</text:p>
          </table:table-cell>
          <table:table-cell office:value-type="float" office:value="735" table:formula="of:=['file:///Z:/%5B==內政部==%5D/%5B秘書室%5D/8月_%5B臺灣永續發展目標%5D_20-24歲人口在未滿18歲曾結婚者/113_/20-24人口有婚姻紀錄(上網資料公式112)113.xlsx'#'CC551'.V4]" table:style-name="ce79">
            <text:p>735</text:p>
          </table:table-cell>
          <table:table-cell office:value-type="float" office:value="1167" table:formula="of:=['file:///Z:/%5B==內政部==%5D/%5B秘書室%5D/8月_%5B臺灣永續發展目標%5D_20-24歲人口在未滿18歲曾結婚者/113_/20-24人口有婚姻紀錄(上網資料公式112)113.xlsx'#'CC551'.AB4]" table:style-name="ce79">
            <text:p>1,167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總　計" table:formula="of:=['file:///Z:/%5B==內政部==%5D/%5B秘書室%5D/8月_%5B臺灣永續發展目標%5D_20-24歲人口在未滿18歲曾結婚者/113_/20-24人口有婚姻紀錄(上網資料公式112)113.xlsx'#'CC551'.B5]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684099" table:formula="of:=['file:///Z:/%5B==內政部==%5D/%5B秘書室%5D/8月_%5B臺灣永續發展目標%5D_20-24歲人口在未滿18歲曾結婚者/113_/20-24人口有婚姻紀錄(上網資料公式112)113.xlsx'#月報T3.AC8]" table:style-name="ce69">
            <text:p>684,099</text:p>
          </table:table-cell>
          <table:table-cell office:value-type="float" office:value="15" table:formula="of:=['file:///Z:/%5B==內政部==%5D/%5B秘書室%5D/8月_%5B臺灣永續發展目標%5D_20-24歲人口在未滿18歲曾結婚者/113_/20-24人口有婚姻紀錄(上網資料公式112)113.xlsx'#'CC551'.D5]" table:style-name="ce69">
            <text:p>15</text:p>
          </table:table-cell>
          <table:table-cell office:value-type="float" office:value="2.1926650967184574E-3" table:formula="of:=[.D6]/[.C6]*100" table:style-name="ce70">
            <text:p>0.00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1'.J5]" table:style-name="ce79">
            <text:p>3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5]" table:style-name="ce79">
            <text:p>1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1'.V5]" table:style-name="ce79">
            <text:p>3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AB5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628736" table:formula="of:=['file:///Z:/%5B==內政部==%5D/%5B秘書室%5D/8月_%5B臺灣永續發展目標%5D_20-24歲人口在未滿18歲曾結婚者/113_/20-24人口有婚姻紀錄(上網資料公式112)113.xlsx'#月報T3.AC9]" table:style-name="ce74">
            <text:p>628,736</text:p>
          </table:table-cell>
          <table:table-cell office:value-type="float" office:value="1920" table:formula="of:=['file:///Z:/%5B==內政部==%5D/%5B秘書室%5D/8月_%5B臺灣永續發展目標%5D_20-24歲人口在未滿18歲曾結婚者/113_/20-24人口有婚姻紀錄(上網資料公式112)113.xlsx'#'CC551'.D6]" table:style-name="ce74">
            <text:p>1,920</text:p>
          </table:table-cell>
          <table:table-cell office:value-type="float" office:value="0.30537459283387625" table:formula="of:=[.D7]/[.C7]*100" table:style-name="ce75">
            <text:p>0.31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J6]" table:style-name="ce80">
            <text:p>8</text:p>
          </table:table-cell>
          <table:table-cell office:value-type="float" office:value="21" table:formula="of:=['file:///Z:/%5B==內政部==%5D/%5B秘書室%5D/8月_%5B臺灣永續發展目標%5D_20-24歲人口在未滿18歲曾結婚者/113_/20-24人口有婚姻紀錄(上網資料公式112)113.xlsx'#'CC551'.P6]" table:style-name="ce80">
            <text:p>21</text:p>
          </table:table-cell>
          <table:table-cell office:value-type="float" office:value="732" table:formula="of:=['file:///Z:/%5B==內政部==%5D/%5B秘書室%5D/8月_%5B臺灣永續發展目標%5D_20-24歲人口在未滿18歲曾結婚者/113_/20-24人口有婚姻紀錄(上網資料公式112)113.xlsx'#'CC551'.V6]" table:style-name="ce80">
            <text:p>732</text:p>
          </table:table-cell>
          <table:table-cell office:value-type="float" office:value="1159" table:formula="of:=['file:///Z:/%5B==內政部==%5D/%5B秘書室%5D/8月_%5B臺灣永續發展目標%5D_20-24歲人口在未滿18歲曾結婚者/113_/20-24人口有婚姻紀錄(上網資料公式112)113.xlsx'#'CC551'.AB6]" table:style-name="ce80">
            <text:p>1,15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17931" table:formula="of:=['file:///Z:/%5B==內政部==%5D/%5B秘書室%5D/8月_%5B臺灣永續發展目標%5D_20-24歲人口在未滿18歲曾結婚者/113_/20-24人口有婚姻紀錄(上網資料公式112)113.xlsx'#月報T3.AC10]" table:style-name="ce69">
            <text:p>217,931</text:p>
          </table:table-cell>
          <table:table-cell office:value-type="float" office:value="234" table:formula="of:=['file:///Z:/%5B==內政部==%5D/%5B秘書室%5D/8月_%5B臺灣永續發展目標%5D_20-24歲人口在未滿18歲曾結婚者/113_/20-24人口有婚姻紀錄(上網資料公式112)113.xlsx'#'CC551'.D7]" table:style-name="ce69">
            <text:p>234</text:p>
          </table:table-cell>
          <table:table-cell office:value-type="float" office:value="0.1073734347109865" table:formula="of:=[.D8]/[.C8]*100" table:style-name="ce70">
            <text:p>0.1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7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7]" table:style-name="ce79">
            <text:p>—</text:p>
          </table:table-cell>
          <table:table-cell office:value-type="float" office:value="79" table:formula="of:=['file:///Z:/%5B==內政部==%5D/%5B秘書室%5D/8月_%5B臺灣永續發展目標%5D_20-24歲人口在未滿18歲曾結婚者/113_/20-24人口有婚姻紀錄(上網資料公式112)113.xlsx'#'CC551'.V7]" table:style-name="ce79">
            <text:p>79</text:p>
          </table:table-cell>
          <table:table-cell office:value-type="float" office:value="154" table:formula="of:=['file:///Z:/%5B==內政部==%5D/%5B秘書室%5D/8月_%5B臺灣永續發展目標%5D_20-24歲人口在未滿18歲曾結婚者/113_/20-24人口有婚姻紀錄(上網資料公式112)113.xlsx'#'CC551'.AB7]" table:style-name="ce79">
            <text:p>154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新北市" table:formula="of:=['file:///Z:/%5B==內政部==%5D/%5B秘書室%5D/8月_%5B臺灣永續發展目標%5D_20-24歲人口在未滿18歲曾結婚者/113_/20-24人口有婚姻紀錄(上網資料公式112)113.xlsx'#'CC551'.B8]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13705" table:formula="of:=['file:///Z:/%5B==內政部==%5D/%5B秘書室%5D/8月_%5B臺灣永續發展目標%5D_20-24歲人口在未滿18歲曾結婚者/113_/20-24人口有婚姻紀錄(上網資料公式112)113.xlsx'#月報T3.AC11]" table:style-name="ce69">
            <text:p>113,705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8]" table:style-name="ce69">
            <text:p>—</text:p>
          </table:table-cell>
          <table:table-cell office:value-type="float" office:value="0" table:formula="of:=[.D9]/[.C9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8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04226" table:formula="of:=['file:///Z:/%5B==內政部==%5D/%5B秘書室%5D/8月_%5B臺灣永續發展目標%5D_20-24歲人口在未滿18歲曾結婚者/113_/20-24人口有婚姻紀錄(上網資料公式112)113.xlsx'#月報T3.AC12]" table:style-name="ce74">
            <text:p>104,226</text:p>
          </table:table-cell>
          <table:table-cell office:value-type="float" office:value="234" table:formula="of:=['file:///Z:/%5B==內政部==%5D/%5B秘書室%5D/8月_%5B臺灣永續發展目標%5D_20-24歲人口在未滿18歲曾結婚者/113_/20-24人口有婚姻紀錄(上網資料公式112)113.xlsx'#'CC551'.D9]" table:style-name="ce74">
            <text:p>234</text:p>
          </table:table-cell>
          <table:table-cell office:value-type="float" office:value="0.2245121178976455" table:formula="of:=[.D10]/[.C10]*100" table:style-name="ce75">
            <text:p>0.22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9]" table:style-name="ce80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9]" table:style-name="ce80">
            <text:p>—</text:p>
          </table:table-cell>
          <table:table-cell office:value-type="float" office:value="79" table:formula="of:=['file:///Z:/%5B==內政部==%5D/%5B秘書室%5D/8月_%5B臺灣永續發展目標%5D_20-24歲人口在未滿18歲曾結婚者/113_/20-24人口有婚姻紀錄(上網資料公式112)113.xlsx'#'CC551'.V9]" table:style-name="ce80">
            <text:p>79</text:p>
          </table:table-cell>
          <table:table-cell office:value-type="float" office:value="154" table:formula="of:=['file:///Z:/%5B==內政部==%5D/%5B秘書室%5D/8月_%5B臺灣永續發展目標%5D_20-24歲人口在未滿18歲曾結婚者/113_/20-24人口有婚姻紀錄(上網資料公式112)113.xlsx'#'CC551'.AB9]" table:style-name="ce80">
            <text:p>15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4734" table:formula="of:=['file:///Z:/%5B==內政部==%5D/%5B秘書室%5D/8月_%5B臺灣永續發展目標%5D_20-24歲人口在未滿18歲曾結婚者/113_/20-24人口有婚姻紀錄(上網資料公式112)113.xlsx'#月報T3.AC13]" table:style-name="ce69">
            <text:p>114,734</text:p>
          </table:table-cell>
          <table:table-cell office:value-type="float" office:value="43" table:formula="of:=['file:///Z:/%5B==內政部==%5D/%5B秘書室%5D/8月_%5B臺灣永續發展目標%5D_20-24歲人口在未滿18歲曾結婚者/113_/20-24人口有婚姻紀錄(上網資料公式112)113.xlsx'#'CC551'.D10]" table:style-name="ce69">
            <text:p>43</text:p>
          </table:table-cell>
          <table:table-cell office:value-type="float" office:value="3.7477992574127983E-2" table:formula="of:=[.D11]/[.C11]*100" table:style-name="ce70">
            <text:p>0.04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10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10]" table:style-name="ce79">
            <text:p>—</text:p>
          </table:table-cell>
          <table:table-cell office:value-type="float" office:value="15" table:formula="of:=['file:///Z:/%5B==內政部==%5D/%5B秘書室%5D/8月_%5B臺灣永續發展目標%5D_20-24歲人口在未滿18歲曾結婚者/113_/20-24人口有婚姻紀錄(上網資料公式112)113.xlsx'#'CC551'.V10]" table:style-name="ce79">
            <text:p>15</text:p>
          </table:table-cell>
          <table:table-cell office:value-type="float" office:value="28" table:formula="of:=['file:///Z:/%5B==內政部==%5D/%5B秘書室%5D/8月_%5B臺灣永續發展目標%5D_20-24歲人口在未滿18歲曾結婚者/113_/20-24人口有婚姻紀錄(上網資料公式112)113.xlsx'#'CC551'.AB10]" table:style-name="ce79">
            <text:p>2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北市" table:formula="of:=['file:///Z:/%5B==內政部==%5D/%5B秘書室%5D/8月_%5B臺灣永續發展目標%5D_20-24歲人口在未滿18歲曾結婚者/113_/20-24人口有婚姻紀錄(上網資料公式112)113.xlsx'#'CC551'.B11]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59245" table:formula="of:=['file:///Z:/%5B==內政部==%5D/%5B秘書室%5D/8月_%5B臺灣永續發展目標%5D_20-24歲人口在未滿18歲曾結婚者/113_/20-24人口有婚姻紀錄(上網資料公式112)113.xlsx'#月報T3.AC14]" table:style-name="ce69">
            <text:p>59,245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11]" table:style-name="ce69">
            <text:p>—</text:p>
          </table:table-cell>
          <table:table-cell office:value-type="float" office:value="0" table:formula="of:=[.D12]/[.C12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11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11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11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11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55489" table:formula="of:=['file:///Z:/%5B==內政部==%5D/%5B秘書室%5D/8月_%5B臺灣永續發展目標%5D_20-24歲人口在未滿18歲曾結婚者/113_/20-24人口有婚姻紀錄(上網資料公式112)113.xlsx'#月報T3.AC15]" table:style-name="ce74">
            <text:p>55,489</text:p>
          </table:table-cell>
          <table:table-cell office:value-type="float" office:value="43" table:formula="of:=['file:///Z:/%5B==內政部==%5D/%5B秘書室%5D/8月_%5B臺灣永續發展目標%5D_20-24歲人口在未滿18歲曾結婚者/113_/20-24人口有婚姻紀錄(上網資料公式112)113.xlsx'#'CC551'.D12]" table:style-name="ce74">
            <text:p>43</text:p>
          </table:table-cell>
          <table:table-cell office:value-type="float" office:value="7.7492836418028802E-2" table:formula="of:=[.D13]/[.C13]*100" table:style-name="ce75">
            <text:p>0.0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12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12]" table:style-name="ce80">
            <text:p>—</text:p>
          </table:table-cell>
          <table:table-cell office:value-type="float" office:value="15" table:formula="of:=['file:///Z:/%5B==內政部==%5D/%5B秘書室%5D/8月_%5B臺灣永續發展目標%5D_20-24歲人口在未滿18歲曾結婚者/113_/20-24人口有婚姻紀錄(上網資料公式112)113.xlsx'#'CC551'.V12]" table:style-name="ce80">
            <text:p>15</text:p>
          </table:table-cell>
          <table:table-cell office:value-type="float" office:value="28" table:formula="of:=['file:///Z:/%5B==內政部==%5D/%5B秘書室%5D/8月_%5B臺灣永續發展目標%5D_20-24歲人口在未滿18歲曾結婚者/113_/20-24人口有婚姻紀錄(上網資料公式112)113.xlsx'#'CC551'.AB12]" table:style-name="ce80">
            <text:p>2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38635" table:formula="of:=['file:///Z:/%5B==內政部==%5D/%5B秘書室%5D/8月_%5B臺灣永續發展目標%5D_20-24歲人口在未滿18歲曾結婚者/113_/20-24人口有婚姻紀錄(上網資料公式112)113.xlsx'#月報T3.AC16]" table:style-name="ce69">
            <text:p>138,635</text:p>
          </table:table-cell>
          <table:table-cell office:value-type="float" office:value="270" table:formula="of:=['file:///Z:/%5B==內政部==%5D/%5B秘書室%5D/8月_%5B臺灣永續發展目標%5D_20-24歲人口在未滿18歲曾結婚者/113_/20-24人口有婚姻紀錄(上網資料公式112)113.xlsx'#'CC551'.D13]" table:style-name="ce69">
            <text:p>270</text:p>
          </table:table-cell>
          <table:table-cell office:value-type="float" office:value="0.19475601399358025" table:formula="of:=[.D14]/[.C14]*100" table:style-name="ce70">
            <text:p>0.19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13]" table:style-name="ce79">
            <text:p>—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1'.P13]" table:style-name="ce79">
            <text:p>3</text:p>
          </table:table-cell>
          <table:table-cell office:value-type="float" office:value="114" table:formula="of:=['file:///Z:/%5B==內政部==%5D/%5B秘書室%5D/8月_%5B臺灣永續發展目標%5D_20-24歲人口在未滿18歲曾結婚者/113_/20-24人口有婚姻紀錄(上網資料公式112)113.xlsx'#'CC551'.V13]" table:style-name="ce79">
            <text:p>114</text:p>
          </table:table-cell>
          <table:table-cell office:value-type="float" office:value="153" table:formula="of:=['file:///Z:/%5B==內政部==%5D/%5B秘書室%5D/8月_%5B臺灣永續發展目標%5D_20-24歲人口在未滿18歲曾結婚者/113_/20-24人口有婚姻紀錄(上網資料公式112)113.xlsx'#'CC551'.AB13]" table:style-name="ce79">
            <text:p>15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桃園市" table:formula="of:=['file:///Z:/%5B==內政部==%5D/%5B秘書室%5D/8月_%5B臺灣永續發展目標%5D_20-24歲人口在未滿18歲曾結婚者/113_/20-24人口有婚姻紀錄(上網資料公式112)113.xlsx'#'CC551'.B14]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72186" table:formula="of:=['file:///Z:/%5B==內政部==%5D/%5B秘書室%5D/8月_%5B臺灣永續發展目標%5D_20-24歲人口在未滿18歲曾結婚者/113_/20-24人口有婚姻紀錄(上網資料公式112)113.xlsx'#月報T3.AC17]" table:style-name="ce69">
            <text:p>72,18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14]" table:style-name="ce69">
            <text:p>—</text:p>
          </table:table-cell>
          <table:table-cell office:value-type="float" office:value="0" table:formula="of:=[.D15]/[.C15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14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14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14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14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66449" table:formula="of:=['file:///Z:/%5B==內政部==%5D/%5B秘書室%5D/8月_%5B臺灣永續發展目標%5D_20-24歲人口在未滿18歲曾結婚者/113_/20-24人口有婚姻紀錄(上網資料公式112)113.xlsx'#月報T3.AC18]" table:style-name="ce74">
            <text:p>66,449</text:p>
          </table:table-cell>
          <table:table-cell office:value-type="float" office:value="270" table:formula="of:=['file:///Z:/%5B==內政部==%5D/%5B秘書室%5D/8月_%5B臺灣永續發展目標%5D_20-24歲人口在未滿18歲曾結婚者/113_/20-24人口有婚姻紀錄(上網資料公式112)113.xlsx'#'CC551'.D15]" table:style-name="ce74">
            <text:p>270</text:p>
          </table:table-cell>
          <table:table-cell office:value-type="float" office:value="0.40632665653358219" table:formula="of:=[.D16]/[.C16]*100" table:style-name="ce75">
            <text:p>0.4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15]" table:style-name="ce80">
            <text:p>—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1'.P15]" table:style-name="ce80">
            <text:p>3</text:p>
          </table:table-cell>
          <table:table-cell office:value-type="float" office:value="114" table:formula="of:=['file:///Z:/%5B==內政部==%5D/%5B秘書室%5D/8月_%5B臺灣永續發展目標%5D_20-24歲人口在未滿18歲曾結婚者/113_/20-24人口有婚姻紀錄(上網資料公式112)113.xlsx'#'CC551'.V15]" table:style-name="ce80">
            <text:p>114</text:p>
          </table:table-cell>
          <table:table-cell office:value-type="float" office:value="153" table:formula="of:=['file:///Z:/%5B==內政部==%5D/%5B秘書室%5D/8月_%5B臺灣永續發展目標%5D_20-24歲人口在未滿18歲曾結婚者/113_/20-24人口有婚姻紀錄(上網資料公式112)113.xlsx'#'CC551'.AB15]" table:style-name="ce80">
            <text:p>15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8644" table:formula="of:=['file:///Z:/%5B==內政部==%5D/%5B秘書室%5D/8月_%5B臺灣永續發展目標%5D_20-24歲人口在未滿18歲曾結婚者/113_/20-24人口有婚姻紀錄(上網資料公式112)113.xlsx'#月報T3.AC19]" table:style-name="ce69">
            <text:p>168,644</text:p>
          </table:table-cell>
          <table:table-cell office:value-type="float" office:value="229" table:formula="of:=['file:///Z:/%5B==內政部==%5D/%5B秘書室%5D/8月_%5B臺灣永續發展目標%5D_20-24歲人口在未滿18歲曾結婚者/113_/20-24人口有婚姻紀錄(上網資料公式112)113.xlsx'#'CC551'.D16]" table:style-name="ce69">
            <text:p>229</text:p>
          </table:table-cell>
          <table:table-cell office:value-type="float" office:value="0.13578899931216054" table:formula="of:=[.D17]/[.C17]*100" table:style-name="ce70">
            <text:p>0.14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16]" table:style-name="ce79">
            <text:p>1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1'.P16]" table:style-name="ce79">
            <text:p>3</text:p>
          </table:table-cell>
          <table:table-cell office:value-type="float" office:value="92" table:formula="of:=['file:///Z:/%5B==內政部==%5D/%5B秘書室%5D/8月_%5B臺灣永續發展目標%5D_20-24歲人口在未滿18歲曾結婚者/113_/20-24人口有婚姻紀錄(上網資料公式112)113.xlsx'#'CC551'.V16]" table:style-name="ce79">
            <text:p>92</text:p>
          </table:table-cell>
          <table:table-cell office:value-type="float" office:value="133" table:formula="of:=['file:///Z:/%5B==內政部==%5D/%5B秘書室%5D/8月_%5B臺灣永續發展目標%5D_20-24歲人口在未滿18歲曾結婚者/113_/20-24人口有婚姻紀錄(上網資料公式112)113.xlsx'#'CC551'.AB16]" table:style-name="ce79">
            <text:p>13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中市" table:formula="of:=['file:///Z:/%5B==內政部==%5D/%5B秘書室%5D/8月_%5B臺灣永續發展目標%5D_20-24歲人口在未滿18歲曾結婚者/113_/20-24人口有婚姻紀錄(上網資料公式112)113.xlsx'#'CC551'.B17]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87182" table:formula="of:=['file:///Z:/%5B==內政部==%5D/%5B秘書室%5D/8月_%5B臺灣永續發展目標%5D_20-24歲人口在未滿18歲曾結婚者/113_/20-24人口有婚姻紀錄(上網資料公式112)113.xlsx'#月報T3.AC20]" table:style-name="ce69">
            <text:p>87,182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D17]" table:style-name="ce69">
            <text:p>2</text:p>
          </table:table-cell>
          <table:table-cell office:value-type="float" office:value="2.2940515243972379E-3" table:formula="of:=[.D18]/[.C18]*100" table:style-name="ce70">
            <text:p>0.0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17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17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V17]" table:style-name="ce79">
            <text:p>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AB17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81462" table:formula="of:=['file:///Z:/%5B==內政部==%5D/%5B秘書室%5D/8月_%5B臺灣永續發展目標%5D_20-24歲人口在未滿18歲曾結婚者/113_/20-24人口有婚姻紀錄(上網資料公式112)113.xlsx'#月報T3.AC21]" table:style-name="ce74">
            <text:p>81,462</text:p>
          </table:table-cell>
          <table:table-cell office:value-type="float" office:value="227" table:formula="of:=['file:///Z:/%5B==內政部==%5D/%5B秘書室%5D/8月_%5B臺灣永續發展目標%5D_20-24歲人口在未滿18歲曾結婚者/113_/20-24人口有婚姻紀錄(上網資料公式112)113.xlsx'#'CC551'.D18]" table:style-name="ce74">
            <text:p>227</text:p>
          </table:table-cell>
          <table:table-cell office:value-type="float" office:value="0.27865753357393636" table:formula="of:=[.D19]/[.C19]*100" table:style-name="ce75">
            <text:p>0.28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18]" table:style-name="ce80">
            <text:p>1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1'.P18]" table:style-name="ce80">
            <text:p>3</text:p>
          </table:table-cell>
          <table:table-cell office:value-type="float" office:value="91" table:formula="of:=['file:///Z:/%5B==內政部==%5D/%5B秘書室%5D/8月_%5B臺灣永續發展目標%5D_20-24歲人口在未滿18歲曾結婚者/113_/20-24人口有婚姻紀錄(上網資料公式112)113.xlsx'#'CC551'.V18]" table:style-name="ce80">
            <text:p>91</text:p>
          </table:table-cell>
          <table:table-cell office:value-type="float" office:value="132" table:formula="of:=['file:///Z:/%5B==內政部==%5D/%5B秘書室%5D/8月_%5B臺灣永續發展目標%5D_20-24歲人口在未滿18歲曾結婚者/113_/20-24人口有婚姻紀錄(上網資料公式112)113.xlsx'#'CC551'.AB18]" table:style-name="ce80">
            <text:p>1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8809" table:formula="of:=['file:///Z:/%5B==內政部==%5D/%5B秘書室%5D/8月_%5B臺灣永續發展目標%5D_20-24歲人口在未滿18歲曾結婚者/113_/20-24人口有婚姻紀錄(上網資料公式112)113.xlsx'#月報T3.AC22]" table:style-name="ce69">
            <text:p>98,809</text:p>
          </table:table-cell>
          <table:table-cell office:value-type="float" office:value="100" table:formula="of:=['file:///Z:/%5B==內政部==%5D/%5B秘書室%5D/8月_%5B臺灣永續發展目標%5D_20-24歲人口在未滿18歲曾結婚者/113_/20-24人口有婚姻紀錄(上網資料公式112)113.xlsx'#'CC551'.D19]" table:style-name="ce69">
            <text:p>100</text:p>
          </table:table-cell>
          <table:table-cell office:value-type="float" office:value="0.10120535578742827" table:formula="of:=[.D20]/[.C20]*100" table:style-name="ce70">
            <text:p>0.10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19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19]" table:style-name="ce79">
            <text:p>—</text:p>
          </table:table-cell>
          <table:table-cell office:value-type="float" office:value="33" table:formula="of:=['file:///Z:/%5B==內政部==%5D/%5B秘書室%5D/8月_%5B臺灣永續發展目標%5D_20-24歲人口在未滿18歲曾結婚者/113_/20-24人口有婚姻紀錄(上網資料公式112)113.xlsx'#'CC551'.V19]" table:style-name="ce79">
            <text:p>33</text:p>
          </table:table-cell>
          <table:table-cell office:value-type="float" office:value="66" table:formula="of:=['file:///Z:/%5B==內政部==%5D/%5B秘書室%5D/8月_%5B臺灣永續發展目標%5D_20-24歲人口在未滿18歲曾結婚者/113_/20-24人口有婚姻紀錄(上網資料公式112)113.xlsx'#'CC551'.AB19]" table:style-name="ce79">
            <text:p>66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南市" table:formula="of:=['file:///Z:/%5B==內政部==%5D/%5B秘書室%5D/8月_%5B臺灣永續發展目標%5D_20-24歲人口在未滿18歲曾結婚者/113_/20-24人口有婚姻紀錄(上網資料公式112)113.xlsx'#'CC551'.B20]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51474" table:formula="of:=['file:///Z:/%5B==內政部==%5D/%5B秘書室%5D/8月_%5B臺灣永續發展目標%5D_20-24歲人口在未滿18歲曾結婚者/113_/20-24人口有婚姻紀錄(上網資料公式112)113.xlsx'#月報T3.AC23]" table:style-name="ce69">
            <text:p>51,474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20]" table:style-name="ce69">
            <text:p>—</text:p>
          </table:table-cell>
          <table:table-cell office:value-type="float" office:value="0" table:formula="of:=[.D21]/[.C21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20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20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20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20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47335" table:formula="of:=['file:///Z:/%5B==內政部==%5D/%5B秘書室%5D/8月_%5B臺灣永續發展目標%5D_20-24歲人口在未滿18歲曾結婚者/113_/20-24人口有婚姻紀錄(上網資料公式112)113.xlsx'#月報T3.AC24]" table:style-name="ce74">
            <text:p>47,335</text:p>
          </table:table-cell>
          <table:table-cell office:value-type="float" office:value="100" table:formula="of:=['file:///Z:/%5B==內政部==%5D/%5B秘書室%5D/8月_%5B臺灣永續發展目標%5D_20-24歲人口在未滿18歲曾結婚者/113_/20-24人口有婚姻紀錄(上網資料公式112)113.xlsx'#'CC551'.D21]" table:style-name="ce74">
            <text:p>100</text:p>
          </table:table-cell>
          <table:table-cell office:value-type="float" office:value="0.21126016689553187" table:formula="of:=[.D22]/[.C22]*100" table:style-name="ce75">
            <text:p>0.2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21]" table:style-name="ce80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21]" table:style-name="ce80">
            <text:p>—</text:p>
          </table:table-cell>
          <table:table-cell office:value-type="float" office:value="33" table:formula="of:=['file:///Z:/%5B==內政部==%5D/%5B秘書室%5D/8月_%5B臺灣永續發展目標%5D_20-24歲人口在未滿18歲曾結婚者/113_/20-24人口有婚姻紀錄(上網資料公式112)113.xlsx'#'CC551'.V21]" table:style-name="ce80">
            <text:p>33</text:p>
          </table:table-cell>
          <table:table-cell office:value-type="float" office:value="66" table:formula="of:=['file:///Z:/%5B==內政部==%5D/%5B秘書室%5D/8月_%5B臺灣永續發展目標%5D_20-24歲人口在未滿18歲曾結婚者/113_/20-24人口有婚姻紀錄(上網資料公式112)113.xlsx'#'CC551'.AB21]" table:style-name="ce80">
            <text:p>6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9099" table:formula="of:=['file:///Z:/%5B==內政部==%5D/%5B秘書室%5D/8月_%5B臺灣永續發展目標%5D_20-24歲人口在未滿18歲曾結婚者/113_/20-24人口有婚姻紀錄(上網資料公式112)113.xlsx'#月報T3.AC25]" table:style-name="ce69">
            <text:p>149,099</text:p>
          </table:table-cell>
          <table:table-cell office:value-type="float" office:value="185" table:formula="of:=['file:///Z:/%5B==內政部==%5D/%5B秘書室%5D/8月_%5B臺灣永續發展目標%5D_20-24歲人口在未滿18歲曾結婚者/113_/20-24人口有婚姻紀錄(上網資料公式112)113.xlsx'#'CC551'.D22]" table:style-name="ce69">
            <text:p>185</text:p>
          </table:table-cell>
          <table:table-cell office:value-type="float" office:value="0.1240786323181242" table:formula="of:=[.D23]/[.C23]*100" table:style-name="ce70">
            <text:p>0.12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J22]" table:style-name="ce79">
            <text:p>2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22]" table:style-name="ce79">
            <text:p>2</text:p>
          </table:table-cell>
          <table:table-cell office:value-type="float" office:value="75" table:formula="of:=['file:///Z:/%5B==內政部==%5D/%5B秘書室%5D/8月_%5B臺灣永續發展目標%5D_20-24歲人口在未滿18歲曾結婚者/113_/20-24人口有婚姻紀錄(上網資料公式112)113.xlsx'#'CC551'.V22]" table:style-name="ce79">
            <text:p>75</text:p>
          </table:table-cell>
          <table:table-cell office:value-type="float" office:value="106" table:formula="of:=['file:///Z:/%5B==內政部==%5D/%5B秘書室%5D/8月_%5B臺灣永續發展目標%5D_20-24歲人口在未滿18歲曾結婚者/113_/20-24人口有婚姻紀錄(上網資料公式112)113.xlsx'#'CC551'.AB22]" table:style-name="ce79">
            <text:p>106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高雄市" table:formula="of:=['file:///Z:/%5B==內政部==%5D/%5B秘書室%5D/8月_%5B臺灣永續發展目標%5D_20-24歲人口在未滿18歲曾結婚者/113_/20-24人口有婚姻紀錄(上網資料公式112)113.xlsx'#'CC551'.B23]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77294" table:formula="of:=['file:///Z:/%5B==內政部==%5D/%5B秘書室%5D/8月_%5B臺灣永續發展目標%5D_20-24歲人口在未滿18歲曾結婚者/113_/20-24人口有婚姻紀錄(上網資料公式112)113.xlsx'#月報T3.AC26]" table:style-name="ce69">
            <text:p>77,294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23]" table:style-name="ce69">
            <text:p>1</text:p>
          </table:table-cell>
          <table:table-cell office:value-type="float" office:value="1.293761482133154E-3" table:formula="of:=[.D24]/[.C24]*100" table:style-name="ce70">
            <text:p>0.00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23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23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23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23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71805" table:formula="of:=['file:///Z:/%5B==內政部==%5D/%5B秘書室%5D/8月_%5B臺灣永續發展目標%5D_20-24歲人口在未滿18歲曾結婚者/113_/20-24人口有婚姻紀錄(上網資料公式112)113.xlsx'#月報T3.AC27]" table:style-name="ce74">
            <text:p>71,805</text:p>
          </table:table-cell>
          <table:table-cell office:value-type="float" office:value="184" table:formula="of:=['file:///Z:/%5B==內政部==%5D/%5B秘書室%5D/8月_%5B臺灣永續發展目標%5D_20-24歲人口在未滿18歲曾結婚者/113_/20-24人口有婚姻紀錄(上網資料公式112)113.xlsx'#'CC551'.D24]" table:style-name="ce74">
            <text:p>184</text:p>
          </table:table-cell>
          <table:table-cell office:value-type="float" office:value="0.25624956479353805" table:formula="of:=[.D25]/[.C25]*100" table:style-name="ce75">
            <text:p>0.26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24]" table:style-name="ce80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24]" table:style-name="ce80">
            <text:p>2</text:p>
          </table:table-cell>
          <table:table-cell office:value-type="float" office:value="75" table:formula="of:=['file:///Z:/%5B==內政部==%5D/%5B秘書室%5D/8月_%5B臺灣永續發展目標%5D_20-24歲人口在未滿18歲曾結婚者/113_/20-24人口有婚姻紀錄(上網資料公式112)113.xlsx'#'CC551'.V24]" table:style-name="ce80">
            <text:p>75</text:p>
          </table:table-cell>
          <table:table-cell office:value-type="float" office:value="106" table:formula="of:=['file:///Z:/%5B==內政部==%5D/%5B秘書室%5D/8月_%5B臺灣永續發展目標%5D_20-24歲人口在未滿18歲曾結婚者/113_/20-24人口有婚姻紀錄(上網資料公式112)113.xlsx'#'CC551'.AB24]" table:style-name="ce80">
            <text:p>10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14082" table:formula="of:=['file:///Z:/%5B==內政部==%5D/%5B秘書室%5D/8月_%5B臺灣永續發展目標%5D_20-24歲人口在未滿18歲曾結婚者/113_/20-24人口有婚姻紀錄(上網資料公式112)113.xlsx'#月報T3.AC28]" table:style-name="ce69">
            <text:p>414,082</text:p>
          </table:table-cell>
          <table:table-cell office:value-type="float" office:value="857" table:formula="of:=['file:///Z:/%5B==內政部==%5D/%5B秘書室%5D/8月_%5B臺灣永續發展目標%5D_20-24歲人口在未滿18歲曾結婚者/113_/20-24人口有婚姻紀錄(上網資料公式112)113.xlsx'#'CC551'.D25]" table:style-name="ce69">
            <text:p>857</text:p>
          </table:table-cell>
          <table:table-cell office:value-type="float" office:value="0.20696383808038021" table:formula="of:=[.D26]/[.C26]*100" table:style-name="ce70">
            <text:p>0.21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1'.J25]" table:style-name="ce79">
            <text:p>6</text:p>
          </table:table-cell>
          <table:table-cell office:value-type="float" office:value="12" table:formula="of:=['file:///Z:/%5B==內政部==%5D/%5B秘書室%5D/8月_%5B臺灣永續發展目標%5D_20-24歲人口在未滿18歲曾結婚者/113_/20-24人口有婚姻紀錄(上網資料公式112)113.xlsx'#'CC551'.P25]" table:style-name="ce79">
            <text:p>12</text:p>
          </table:table-cell>
          <table:table-cell office:value-type="float" office:value="320" table:formula="of:=['file:///Z:/%5B==內政部==%5D/%5B秘書室%5D/8月_%5B臺灣永續發展目標%5D_20-24歲人口在未滿18歲曾結婚者/113_/20-24人口有婚姻紀錄(上網資料公式112)113.xlsx'#'CC551'.V25]" table:style-name="ce79">
            <text:p>320</text:p>
          </table:table-cell>
          <table:table-cell office:value-type="float" office:value="519" table:formula="of:=['file:///Z:/%5B==內政部==%5D/%5B秘書室%5D/8月_%5B臺灣永續發展目標%5D_20-24歲人口在未滿18歲曾結婚者/113_/20-24人口有婚姻紀錄(上網資料公式112)113.xlsx'#'CC551'.AB25]" table:style-name="ce79">
            <text:p>519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灣省" table:formula="of:=['file:///Z:/%5B==內政部==%5D/%5B秘書室%5D/8月_%5B臺灣永續發展目標%5D_20-24歲人口在未滿18歲曾結婚者/113_/20-24人口有婚姻紀錄(上網資料公式112)113.xlsx'#'CC551'.B26]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217346" table:formula="of:=['file:///Z:/%5B==內政部==%5D/%5B秘書室%5D/8月_%5B臺灣永續發展目標%5D_20-24歲人口在未滿18歲曾結婚者/113_/20-24人口有婚姻紀錄(上網資料公式112)113.xlsx'#月報T3.AC29]" table:style-name="ce69">
            <text:p>217,346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1'.D26]" table:style-name="ce69">
            <text:p>11</text:p>
          </table:table-cell>
          <table:table-cell office:value-type="float" office:value="5.0610547238044406E-3" table:formula="of:=[.D27]/[.C27]*100" table:style-name="ce70">
            <text:p>0.0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J26]" table:style-name="ce79">
            <text:p>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26]" table:style-name="ce79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V26]" table:style-name="ce79">
            <text:p>2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1'.AB26]" table:style-name="ce79">
            <text:p>7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96736" table:formula="of:=['file:///Z:/%5B==內政部==%5D/%5B秘書室%5D/8月_%5B臺灣永續發展目標%5D_20-24歲人口在未滿18歲曾結婚者/113_/20-24人口有婚姻紀錄(上網資料公式112)113.xlsx'#月報T3.AC30]" table:style-name="ce74">
            <text:p>196,736</text:p>
          </table:table-cell>
          <table:table-cell office:value-type="float" office:value="846" table:formula="of:=['file:///Z:/%5B==內政部==%5D/%5B秘書室%5D/8月_%5B臺灣永續發展目標%5D_20-24歲人口在未滿18歲曾結婚者/113_/20-24人口有婚姻紀錄(上網資料公式112)113.xlsx'#'CC551'.D27]" table:style-name="ce74">
            <text:p>846</text:p>
          </table:table-cell>
          <table:table-cell office:value-type="float" office:value="0.43001789199739754" table:formula="of:=[.D28]/[.C28]*100" table:style-name="ce75">
            <text:p>0.43</text:p>
          </table:table-cell>
          <table:table-cell office:value-type="float" office:value="4" table:formula="of:=['file:///Z:/%5B==內政部==%5D/%5B秘書室%5D/8月_%5B臺灣永續發展目標%5D_20-24歲人口在未滿18歲曾結婚者/113_/20-24人口有婚姻紀錄(上網資料公式112)113.xlsx'#'CC551'.J27]" table:style-name="ce80">
            <text:p>4</text:p>
          </table:table-cell>
          <table:table-cell office:value-type="float" office:value="12" table:formula="of:=['file:///Z:/%5B==內政部==%5D/%5B秘書室%5D/8月_%5B臺灣永續發展目標%5D_20-24歲人口在未滿18歲曾結婚者/113_/20-24人口有婚姻紀錄(上網資料公式112)113.xlsx'#'CC551'.P27]" table:style-name="ce80">
            <text:p>12</text:p>
          </table:table-cell>
          <table:table-cell office:value-type="float" office:value="318" table:formula="of:=['file:///Z:/%5B==內政部==%5D/%5B秘書室%5D/8月_%5B臺灣永續發展目標%5D_20-24歲人口在未滿18歲曾結婚者/113_/20-24人口有婚姻紀錄(上網資料公式112)113.xlsx'#'CC551'.V27]" table:style-name="ce80">
            <text:p>318</text:p>
          </table:table-cell>
          <table:table-cell office:value-type="float" office:value="512" table:formula="of:=['file:///Z:/%5B==內政部==%5D/%5B秘書室%5D/8月_%5B臺灣永續發展目標%5D_20-24歲人口在未滿18歲曾結婚者/113_/20-24人口有婚姻紀錄(上網資料公式112)113.xlsx'#'CC551'.AB27]" table:style-name="ce80">
            <text:p>51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928" table:formula="of:=['file:///Z:/%5B==內政部==%5D/%5B秘書室%5D/8月_%5B臺灣永續發展目標%5D_20-24歲人口在未滿18歲曾結婚者/113_/20-24人口有婚姻紀錄(上網資料公式112)113.xlsx'#月報T3.AC31]" table:style-name="ce69">
            <text:p>25,928</text:p>
          </table:table-cell>
          <table:table-cell office:value-type="float" office:value="69" table:formula="of:=['file:///Z:/%5B==內政部==%5D/%5B秘書室%5D/8月_%5B臺灣永續發展目標%5D_20-24歲人口在未滿18歲曾結婚者/113_/20-24人口有婚姻紀錄(上網資料公式112)113.xlsx'#'CC551'.D28]" table:style-name="ce69">
            <text:p>69</text:p>
          </table:table-cell>
          <table:table-cell office:value-type="float" office:value="0.26612156741746373" table:formula="of:=[.D29]/[.C29]*100" table:style-name="ce70">
            <text:p>0.27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28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28]" table:style-name="ce79">
            <text:p>—</text:p>
          </table:table-cell>
          <table:table-cell office:value-type="float" office:value="25" table:formula="of:=['file:///Z:/%5B==內政部==%5D/%5B秘書室%5D/8月_%5B臺灣永續發展目標%5D_20-24歲人口在未滿18歲曾結婚者/113_/20-24人口有婚姻紀錄(上網資料公式112)113.xlsx'#'CC551'.V28]" table:style-name="ce79">
            <text:p>25</text:p>
          </table:table-cell>
          <table:table-cell office:value-type="float" office:value="43" table:formula="of:=['file:///Z:/%5B==內政部==%5D/%5B秘書室%5D/8月_%5B臺灣永續發展目標%5D_20-24歲人口在未滿18歲曾結婚者/113_/20-24人口有婚姻紀錄(上網資料公式112)113.xlsx'#'CC551'.AB28]" table:style-name="ce79">
            <text:p>4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宜蘭縣" table:formula="of:=['file:///Z:/%5B==內政部==%5D/%5B秘書室%5D/8月_%5B臺灣永續發展目標%5D_20-24歲人口在未滿18歲曾結婚者/113_/20-24人口有婚姻紀錄(上網資料公式112)113.xlsx'#'CC551'.B29]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3553" table:formula="of:=['file:///Z:/%5B==內政部==%5D/%5B秘書室%5D/8月_%5B臺灣永續發展目標%5D_20-24歲人口在未滿18歲曾結婚者/113_/20-24人口有婚姻紀錄(上網資料公式112)113.xlsx'#月報T3.AC32]" table:style-name="ce69">
            <text:p>13,553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29]" table:style-name="ce69">
            <text:p>1</text:p>
          </table:table-cell>
          <table:table-cell office:value-type="float" office:value="7.3784401977421967E-3" table:formula="of:=[.D30]/[.C30]*100" table:style-name="ce70">
            <text:p>0.0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29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29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29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29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2375" table:formula="of:=['file:///Z:/%5B==內政部==%5D/%5B秘書室%5D/8月_%5B臺灣永續發展目標%5D_20-24歲人口在未滿18歲曾結婚者/113_/20-24人口有婚姻紀錄(上網資料公式112)113.xlsx'#月報T3.AC33]" table:style-name="ce74">
            <text:p>12,375</text:p>
          </table:table-cell>
          <table:table-cell office:value-type="float" office:value="68" table:formula="of:=['file:///Z:/%5B==內政部==%5D/%5B秘書室%5D/8月_%5B臺灣永續發展目標%5D_20-24歲人口在未滿18歲曾結婚者/113_/20-24人口有婚姻紀錄(上網資料公式112)113.xlsx'#'CC551'.D30]" table:style-name="ce74">
            <text:p>68</text:p>
          </table:table-cell>
          <table:table-cell office:value-type="float" office:value="0.54949494949494948" table:formula="of:=[.D31]/[.C31]*100" table:style-name="ce75">
            <text:p>0.55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30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30]" table:style-name="ce80">
            <text:p>—</text:p>
          </table:table-cell>
          <table:table-cell office:value-type="float" office:value="25" table:formula="of:=['file:///Z:/%5B==內政部==%5D/%5B秘書室%5D/8月_%5B臺灣永續發展目標%5D_20-24歲人口在未滿18歲曾結婚者/113_/20-24人口有婚姻紀錄(上網資料公式112)113.xlsx'#'CC551'.V30]" table:style-name="ce80">
            <text:p>25</text:p>
          </table:table-cell>
          <table:table-cell office:value-type="float" office:value="43" table:formula="of:=['file:///Z:/%5B==內政部==%5D/%5B秘書室%5D/8月_%5B臺灣永續發展目標%5D_20-24歲人口在未滿18歲曾結婚者/113_/20-24人口有婚姻紀錄(上網資料公式112)113.xlsx'#'CC551'.AB30]" table:style-name="ce80">
            <text:p>4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4873" table:formula="of:=['file:///Z:/%5B==內政部==%5D/%5B秘書室%5D/8月_%5B臺灣永續發展目標%5D_20-24歲人口在未滿18歲曾結婚者/113_/20-24人口有婚姻紀錄(上網資料公式112)113.xlsx'#月報T3.AC34]" table:style-name="ce69">
            <text:p>34,873</text:p>
          </table:table-cell>
          <table:table-cell office:value-type="float" office:value="96" table:formula="of:=['file:///Z:/%5B==內政部==%5D/%5B秘書室%5D/8月_%5B臺灣永續發展目標%5D_20-24歲人口在未滿18歲曾結婚者/113_/20-24人口有婚姻紀錄(上網資料公式112)113.xlsx'#'CC551'.D31]" table:style-name="ce69">
            <text:p>96</text:p>
          </table:table-cell>
          <table:table-cell office:value-type="float" office:value="0.27528460413500416" table:formula="of:=[.D32]/[.C32]*100" table:style-name="ce70">
            <text:p>0.2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31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31]" table:style-name="ce79">
            <text:p>—</text:p>
          </table:table-cell>
          <table:table-cell office:value-type="float" office:value="37" table:formula="of:=['file:///Z:/%5B==內政部==%5D/%5B秘書室%5D/8月_%5B臺灣永續發展目標%5D_20-24歲人口在未滿18歲曾結婚者/113_/20-24人口有婚姻紀錄(上網資料公式112)113.xlsx'#'CC551'.V31]" table:style-name="ce79">
            <text:p>37</text:p>
          </table:table-cell>
          <table:table-cell office:value-type="float" office:value="59" table:formula="of:=['file:///Z:/%5B==內政部==%5D/%5B秘書室%5D/8月_%5B臺灣永續發展目標%5D_20-24歲人口在未滿18歲曾結婚者/113_/20-24人口有婚姻紀錄(上網資料公式112)113.xlsx'#'CC551'.AB31]" table:style-name="ce79">
            <text:p>59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新竹縣" table:formula="of:=['file:///Z:/%5B==內政部==%5D/%5B秘書室%5D/8月_%5B臺灣永續發展目標%5D_20-24歲人口在未滿18歲曾結婚者/113_/20-24人口有婚姻紀錄(上網資料公式112)113.xlsx'#'CC551'.B32]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8350" table:formula="of:=['file:///Z:/%5B==內政部==%5D/%5B秘書室%5D/8月_%5B臺灣永續發展目標%5D_20-24歲人口在未滿18歲曾結婚者/113_/20-24人口有婚姻紀錄(上網資料公式112)113.xlsx'#月報T3.AC35]" table:style-name="ce69">
            <text:p>18,350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32]" table:style-name="ce69">
            <text:p>1</text:p>
          </table:table-cell>
          <table:table-cell office:value-type="float" office:value="5.4495912806539508E-3" table:formula="of:=[.D33]/[.C33]*100" table:style-name="ce70">
            <text:p>0.0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32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32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32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AB32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6523" table:formula="of:=['file:///Z:/%5B==內政部==%5D/%5B秘書室%5D/8月_%5B臺灣永續發展目標%5D_20-24歲人口在未滿18歲曾結婚者/113_/20-24人口有婚姻紀錄(上網資料公式112)113.xlsx'#月報T3.AC36]" table:style-name="ce74">
            <text:p>16,523</text:p>
          </table:table-cell>
          <table:table-cell office:value-type="float" office:value="95" table:formula="of:=['file:///Z:/%5B==內政部==%5D/%5B秘書室%5D/8月_%5B臺灣永續發展目標%5D_20-24歲人口在未滿18歲曾結婚者/113_/20-24人口有婚姻紀錄(上網資料公式112)113.xlsx'#'CC551'.D33]" table:style-name="ce74">
            <text:p>95</text:p>
          </table:table-cell>
          <table:table-cell office:value-type="float" office:value="0.57495612176965438" table:formula="of:=[.D34]/[.C34]*100" table:style-name="ce75">
            <text:p>0.57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33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33]" table:style-name="ce80">
            <text:p>—</text:p>
          </table:table-cell>
          <table:table-cell office:value-type="float" office:value="37" table:formula="of:=['file:///Z:/%5B==內政部==%5D/%5B秘書室%5D/8月_%5B臺灣永續發展目標%5D_20-24歲人口在未滿18歲曾結婚者/113_/20-24人口有婚姻紀錄(上網資料公式112)113.xlsx'#'CC551'.V33]" table:style-name="ce80">
            <text:p>37</text:p>
          </table:table-cell>
          <table:table-cell office:value-type="float" office:value="58" table:formula="of:=['file:///Z:/%5B==內政部==%5D/%5B秘書室%5D/8月_%5B臺灣永續發展目標%5D_20-24歲人口在未滿18歲曾結婚者/113_/20-24人口有婚姻紀錄(上網資料公式112)113.xlsx'#'CC551'.AB33]" table:style-name="ce80">
            <text:p>5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1790" table:formula="of:=['file:///Z:/%5B==內政部==%5D/%5B秘書室%5D/8月_%5B臺灣永續發展目標%5D_20-24歲人口在未滿18歲曾結婚者/113_/20-24人口有婚姻紀錄(上網資料公式112)113.xlsx'#月報T3.AC37]" table:style-name="ce69">
            <text:p>31,790</text:p>
          </table:table-cell>
          <table:table-cell office:value-type="float" office:value="61" table:formula="of:=['file:///Z:/%5B==內政部==%5D/%5B秘書室%5D/8月_%5B臺灣永續發展目標%5D_20-24歲人口在未滿18歲曾結婚者/113_/20-24人口有婚姻紀錄(上網資料公式112)113.xlsx'#'CC551'.D34]" table:style-name="ce69">
            <text:p>61</text:p>
          </table:table-cell>
          <table:table-cell office:value-type="float" office:value="0.1918842403271469" table:formula="of:=[.D35]/[.C35]*100" table:style-name="ce70">
            <text:p>0.19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J34]" table:style-name="ce79">
            <text:p>2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34]" table:style-name="ce79">
            <text:p>2</text:p>
          </table:table-cell>
          <table:table-cell office:value-type="float" office:value="24" table:formula="of:=['file:///Z:/%5B==內政部==%5D/%5B秘書室%5D/8月_%5B臺灣永續發展目標%5D_20-24歲人口在未滿18歲曾結婚者/113_/20-24人口有婚姻紀錄(上網資料公式112)113.xlsx'#'CC551'.V34]" table:style-name="ce79">
            <text:p>24</text:p>
          </table:table-cell>
          <table:table-cell office:value-type="float" office:value="33" table:formula="of:=['file:///Z:/%5B==內政部==%5D/%5B秘書室%5D/8月_%5B臺灣永續發展目標%5D_20-24歲人口在未滿18歲曾結婚者/113_/20-24人口有婚姻紀錄(上網資料公式112)113.xlsx'#'CC551'.AB34]" table:style-name="ce79">
            <text:p>3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苗栗縣" table:formula="of:=['file:///Z:/%5B==內政部==%5D/%5B秘書室%5D/8月_%5B臺灣永續發展目標%5D_20-24歲人口在未滿18歲曾結婚者/113_/20-24人口有婚姻紀錄(上網資料公式112)113.xlsx'#'CC551'.B35]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6880" table:formula="of:=['file:///Z:/%5B==內政部==%5D/%5B秘書室%5D/8月_%5B臺灣永續發展目標%5D_20-24歲人口在未滿18歲曾結婚者/113_/20-24人口有婚姻紀錄(上網資料公式112)113.xlsx'#月報T3.AC38]" table:style-name="ce69">
            <text:p>16,880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D35]" table:style-name="ce69">
            <text:p>2</text:p>
          </table:table-cell>
          <table:table-cell office:value-type="float" office:value="1.1848341232227489E-2" table:formula="of:=[.D36]/[.C36]*100" table:style-name="ce70">
            <text:p>0.0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35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35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35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AB35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4910" table:formula="of:=['file:///Z:/%5B==內政部==%5D/%5B秘書室%5D/8月_%5B臺灣永續發展目標%5D_20-24歲人口在未滿18歲曾結婚者/113_/20-24人口有婚姻紀錄(上網資料公式112)113.xlsx'#月報T3.AC39]" table:style-name="ce74">
            <text:p>14,910</text:p>
          </table:table-cell>
          <table:table-cell office:value-type="float" office:value="59" table:formula="of:=['file:///Z:/%5B==內政部==%5D/%5B秘書室%5D/8月_%5B臺灣永續發展目標%5D_20-24歲人口在未滿18歲曾結婚者/113_/20-24人口有婚姻紀錄(上網資料公式112)113.xlsx'#'CC551'.D36]" table:style-name="ce74">
            <text:p>59</text:p>
          </table:table-cell>
          <table:table-cell office:value-type="float" office:value="0.39570757880617036" table:formula="of:=[.D37]/[.C37]*100" table:style-name="ce75">
            <text:p>0.40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36]" table:style-name="ce80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36]" table:style-name="ce80">
            <text:p>2</text:p>
          </table:table-cell>
          <table:table-cell office:value-type="float" office:value="24" table:formula="of:=['file:///Z:/%5B==內政部==%5D/%5B秘書室%5D/8月_%5B臺灣永續發展目標%5D_20-24歲人口在未滿18歲曾結婚者/113_/20-24人口有婚姻紀錄(上網資料公式112)113.xlsx'#'CC551'.V36]" table:style-name="ce80">
            <text:p>24</text:p>
          </table:table-cell>
          <table:table-cell office:value-type="float" office:value="32" table:formula="of:=['file:///Z:/%5B==內政部==%5D/%5B秘書室%5D/8月_%5B臺灣永續發展目標%5D_20-24歲人口在未滿18歲曾結婚者/113_/20-24人口有婚姻紀錄(上網資料公式112)113.xlsx'#'CC551'.AB36]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6219" table:formula="of:=['file:///Z:/%5B==內政部==%5D/%5B秘書室%5D/8月_%5B臺灣永續發展目標%5D_20-24歲人口在未滿18歲曾結婚者/113_/20-24人口有婚姻紀錄(上網資料公式112)113.xlsx'#月報T3.AC40]" table:style-name="ce69">
            <text:p>76,219</text:p>
          </table:table-cell>
          <table:table-cell office:value-type="float" office:value="138" table:formula="of:=['file:///Z:/%5B==內政部==%5D/%5B秘書室%5D/8月_%5B臺灣永續發展目標%5D_20-24歲人口在未滿18歲曾結婚者/113_/20-24人口有婚姻紀錄(上網資料公式112)113.xlsx'#'CC551'.D37]" table:style-name="ce69">
            <text:p>138</text:p>
          </table:table-cell>
          <table:table-cell office:value-type="float" office:value="0.18105721670449626" table:formula="of:=[.D38]/[.C38]*100" table:style-name="ce70">
            <text:p>0.18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37]" table:style-name="ce79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37]" table:style-name="ce79">
            <text:p>2</text:p>
          </table:table-cell>
          <table:table-cell office:value-type="float" office:value="47" table:formula="of:=['file:///Z:/%5B==內政部==%5D/%5B秘書室%5D/8月_%5B臺灣永續發展目標%5D_20-24歲人口在未滿18歲曾結婚者/113_/20-24人口有婚姻紀錄(上網資料公式112)113.xlsx'#'CC551'.V37]" table:style-name="ce79">
            <text:p>47</text:p>
          </table:table-cell>
          <table:table-cell office:value-type="float" office:value="88" table:formula="of:=['file:///Z:/%5B==內政部==%5D/%5B秘書室%5D/8月_%5B臺灣永續發展目標%5D_20-24歲人口在未滿18歲曾結婚者/113_/20-24人口有婚姻紀錄(上網資料公式112)113.xlsx'#'CC551'.AB37]" table:style-name="ce79">
            <text:p>8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彰化縣" table:formula="of:=['file:///Z:/%5B==內政部==%5D/%5B秘書室%5D/8月_%5B臺灣永續發展目標%5D_20-24歲人口在未滿18歲曾結婚者/113_/20-24人口有婚姻紀錄(上網資料公式112)113.xlsx'#'CC551'.B38]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39944" table:formula="of:=['file:///Z:/%5B==內政部==%5D/%5B秘書室%5D/8月_%5B臺灣永續發展目標%5D_20-24歲人口在未滿18歲曾結婚者/113_/20-24人口有婚姻紀錄(上網資料公式112)113.xlsx'#月報T3.AC41]" table:style-name="ce69">
            <text:p>39,944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38]" table:style-name="ce69">
            <text:p>—</text:p>
          </table:table-cell>
          <table:table-cell office:value-type="float" office:value="0" table:formula="of:=[.D39]/[.C39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3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3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3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38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36275" table:formula="of:=['file:///Z:/%5B==內政部==%5D/%5B秘書室%5D/8月_%5B臺灣永續發展目標%5D_20-24歲人口在未滿18歲曾結婚者/113_/20-24人口有婚姻紀錄(上網資料公式112)113.xlsx'#月報T3.AC42]" table:style-name="ce74">
            <text:p>36,275</text:p>
          </table:table-cell>
          <table:table-cell office:value-type="float" office:value="138" table:formula="of:=['file:///Z:/%5B==內政部==%5D/%5B秘書室%5D/8月_%5B臺灣永續發展目標%5D_20-24歲人口在未滿18歲曾結婚者/113_/20-24人口有婚姻紀錄(上網資料公式112)113.xlsx'#'CC551'.D39]" table:style-name="ce74">
            <text:p>138</text:p>
          </table:table-cell>
          <table:table-cell office:value-type="float" office:value="0.38042729152308752" table:formula="of:=[.D40]/[.C40]*100" table:style-name="ce75">
            <text:p>0.38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39]" table:style-name="ce80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39]" table:style-name="ce80">
            <text:p>2</text:p>
          </table:table-cell>
          <table:table-cell office:value-type="float" office:value="47" table:formula="of:=['file:///Z:/%5B==內政部==%5D/%5B秘書室%5D/8月_%5B臺灣永續發展目標%5D_20-24歲人口在未滿18歲曾結婚者/113_/20-24人口有婚姻紀錄(上網資料公式112)113.xlsx'#'CC551'.V39]" table:style-name="ce80">
            <text:p>47</text:p>
          </table:table-cell>
          <table:table-cell office:value-type="float" office:value="88" table:formula="of:=['file:///Z:/%5B==內政部==%5D/%5B秘書室%5D/8月_%5B臺灣永續發展目標%5D_20-24歲人口在未滿18歲曾結婚者/113_/20-24人口有婚姻紀錄(上網資料公式112)113.xlsx'#'CC551'.AB39]" table:style-name="ce80">
            <text:p>8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8112" table:formula="of:=['file:///Z:/%5B==內政部==%5D/%5B秘書室%5D/8月_%5B臺灣永續發展目標%5D_20-24歲人口在未滿18歲曾結婚者/113_/20-24人口有婚姻紀錄(上網資料公式112)113.xlsx'#月報T3.AC43]" table:style-name="ce69">
            <text:p>28,112</text:p>
          </table:table-cell>
          <table:table-cell office:value-type="float" office:value="93" table:formula="of:=['file:///Z:/%5B==內政部==%5D/%5B秘書室%5D/8月_%5B臺灣永續發展目標%5D_20-24歲人口在未滿18歲曾結婚者/113_/20-24人口有婚姻紀錄(上網資料公式112)113.xlsx'#'CC551'.D40]" table:style-name="ce69">
            <text:p>93</text:p>
          </table:table-cell>
          <table:table-cell office:value-type="float" office:value="0.33081957882754698" table:formula="of:=[.D41]/[.C41]*100" table:style-name="ce70">
            <text:p>0.33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40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40]" table:style-name="ce79">
            <text:p>—</text:p>
          </table:table-cell>
          <table:table-cell office:value-type="float" office:value="40" table:formula="of:=['file:///Z:/%5B==內政部==%5D/%5B秘書室%5D/8月_%5B臺灣永續發展目標%5D_20-24歲人口在未滿18歲曾結婚者/113_/20-24人口有婚姻紀錄(上網資料公式112)113.xlsx'#'CC551'.V40]" table:style-name="ce79">
            <text:p>40</text:p>
          </table:table-cell>
          <table:table-cell office:value-type="float" office:value="53" table:formula="of:=['file:///Z:/%5B==內政部==%5D/%5B秘書室%5D/8月_%5B臺灣永續發展目標%5D_20-24歲人口在未滿18歲曾結婚者/113_/20-24人口有婚姻紀錄(上網資料公式112)113.xlsx'#'CC551'.AB40]" table:style-name="ce79">
            <text:p>5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南投縣" table:formula="of:=['file:///Z:/%5B==內政部==%5D/%5B秘書室%5D/8月_%5B臺灣永續發展目標%5D_20-24歲人口在未滿18歲曾結婚者/113_/20-24人口有婚姻紀錄(上網資料公式112)113.xlsx'#'CC551'.B41]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4743" table:formula="of:=['file:///Z:/%5B==內政部==%5D/%5B秘書室%5D/8月_%5B臺灣永續發展目標%5D_20-24歲人口在未滿18歲曾結婚者/113_/20-24人口有婚姻紀錄(上網資料公式112)113.xlsx'#月報T3.AC44]" table:style-name="ce69">
            <text:p>14,743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41]" table:style-name="ce69">
            <text:p>1</text:p>
          </table:table-cell>
          <table:table-cell office:value-type="float" office:value="6.7828800108526077E-3" table:formula="of:=[.D42]/[.C42]*100" table:style-name="ce70">
            <text:p>0.0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41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41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V41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41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3369" table:formula="of:=['file:///Z:/%5B==內政部==%5D/%5B秘書室%5D/8月_%5B臺灣永續發展目標%5D_20-24歲人口在未滿18歲曾結婚者/113_/20-24人口有婚姻紀錄(上網資料公式112)113.xlsx'#月報T3.AC45]" table:style-name="ce74">
            <text:p>13,369</text:p>
          </table:table-cell>
          <table:table-cell office:value-type="float" office:value="92" table:formula="of:=['file:///Z:/%5B==內政部==%5D/%5B秘書室%5D/8月_%5B臺灣永續發展目標%5D_20-24歲人口在未滿18歲曾結婚者/113_/20-24人口有婚姻紀錄(上網資料公式112)113.xlsx'#'CC551'.D42]" table:style-name="ce74">
            <text:p>92</text:p>
          </table:table-cell>
          <table:table-cell office:value-type="float" office:value="0.68815917420899098" table:formula="of:=[.D43]/[.C43]*100" table:style-name="ce75">
            <text:p>0.69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42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42]" table:style-name="ce80">
            <text:p>—</text:p>
          </table:table-cell>
          <table:table-cell office:value-type="float" office:value="39" table:formula="of:=['file:///Z:/%5B==內政部==%5D/%5B秘書室%5D/8月_%5B臺灣永續發展目標%5D_20-24歲人口在未滿18歲曾結婚者/113_/20-24人口有婚姻紀錄(上網資料公式112)113.xlsx'#'CC551'.V42]" table:style-name="ce80">
            <text:p>39</text:p>
          </table:table-cell>
          <table:table-cell office:value-type="float" office:value="53" table:formula="of:=['file:///Z:/%5B==內政部==%5D/%5B秘書室%5D/8月_%5B臺灣永續發展目標%5D_20-24歲人口在未滿18歲曾結婚者/113_/20-24人口有婚姻紀錄(上網資料公式112)113.xlsx'#'CC551'.AB42]" table:style-name="ce80">
            <text:p>5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0755" table:formula="of:=['file:///Z:/%5B==內政部==%5D/%5B秘書室%5D/8月_%5B臺灣永續發展目標%5D_20-24歲人口在未滿18歲曾結婚者/113_/20-24人口有婚姻紀錄(上網資料公式112)113.xlsx'#月報T3.AC46]" table:style-name="ce69">
            <text:p>40,755</text:p>
          </table:table-cell>
          <table:table-cell office:value-type="float" office:value="80" table:formula="of:=['file:///Z:/%5B==內政部==%5D/%5B秘書室%5D/8月_%5B臺灣永續發展目標%5D_20-24歲人口在未滿18歲曾結婚者/113_/20-24人口有婚姻紀錄(上網資料公式112)113.xlsx'#'CC551'.D43]" table:style-name="ce69">
            <text:p>80</text:p>
          </table:table-cell>
          <table:table-cell office:value-type="float" office:value="0.19629493313703841" table:formula="of:=[.D44]/[.C44]*100" table:style-name="ce70">
            <text:p>0.20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43]" table:style-name="ce79">
            <text:p>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43]" table:style-name="ce79">
            <text:p>1</text:p>
          </table:table-cell>
          <table:table-cell office:value-type="float" office:value="29" table:formula="of:=['file:///Z:/%5B==內政部==%5D/%5B秘書室%5D/8月_%5B臺灣永續發展目標%5D_20-24歲人口在未滿18歲曾結婚者/113_/20-24人口有婚姻紀錄(上網資料公式112)113.xlsx'#'CC551'.V43]" table:style-name="ce79">
            <text:p>29</text:p>
          </table:table-cell>
          <table:table-cell office:value-type="float" office:value="49" table:formula="of:=['file:///Z:/%5B==內政部==%5D/%5B秘書室%5D/8月_%5B臺灣永續發展目標%5D_20-24歲人口在未滿18歲曾結婚者/113_/20-24人口有婚姻紀錄(上網資料公式112)113.xlsx'#'CC551'.AB43]" table:style-name="ce79">
            <text:p>49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雲林縣" table:formula="of:=['file:///Z:/%5B==內政部==%5D/%5B秘書室%5D/8月_%5B臺灣永續發展目標%5D_20-24歲人口在未滿18歲曾結婚者/113_/20-24人口有婚姻紀錄(上網資料公式112)113.xlsx'#'CC551'.B44]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21466" table:formula="of:=['file:///Z:/%5B==內政部==%5D/%5B秘書室%5D/8月_%5B臺灣永續發展目標%5D_20-24歲人口在未滿18歲曾結婚者/113_/20-24人口有婚姻紀錄(上網資料公式112)113.xlsx'#月報T3.AC47]" table:style-name="ce69">
            <text:p>21,46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44]" table:style-name="ce69">
            <text:p>—</text:p>
          </table:table-cell>
          <table:table-cell office:value-type="float" office:value="0" table:formula="of:=[.D45]/[.C45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44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44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44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44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9289" table:formula="of:=['file:///Z:/%5B==內政部==%5D/%5B秘書室%5D/8月_%5B臺灣永續發展目標%5D_20-24歲人口在未滿18歲曾結婚者/113_/20-24人口有婚姻紀錄(上網資料公式112)113.xlsx'#月報T3.AC48]" table:style-name="ce74">
            <text:p>19,289</text:p>
          </table:table-cell>
          <table:table-cell office:value-type="float" office:value="80" table:formula="of:=['file:///Z:/%5B==內政部==%5D/%5B秘書室%5D/8月_%5B臺灣永續發展目標%5D_20-24歲人口在未滿18歲曾結婚者/113_/20-24人口有婚姻紀錄(上網資料公式112)113.xlsx'#'CC551'.D45]" table:style-name="ce74">
            <text:p>80</text:p>
          </table:table-cell>
          <table:table-cell office:value-type="float" office:value="0.41474415469956971" table:formula="of:=[.D46]/[.C46]*100" table:style-name="ce75">
            <text:p>0.4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45]" table:style-name="ce80">
            <text:p>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45]" table:style-name="ce80">
            <text:p>1</text:p>
          </table:table-cell>
          <table:table-cell office:value-type="float" office:value="29" table:formula="of:=['file:///Z:/%5B==內政部==%5D/%5B秘書室%5D/8月_%5B臺灣永續發展目標%5D_20-24歲人口在未滿18歲曾結婚者/113_/20-24人口有婚姻紀錄(上網資料公式112)113.xlsx'#'CC551'.V45]" table:style-name="ce80">
            <text:p>29</text:p>
          </table:table-cell>
          <table:table-cell office:value-type="float" office:value="49" table:formula="of:=['file:///Z:/%5B==內政部==%5D/%5B秘書室%5D/8月_%5B臺灣永續發展目標%5D_20-24歲人口在未滿18歲曾結婚者/113_/20-24人口有婚姻紀錄(上網資料公式112)113.xlsx'#'CC551'.AB45]" table:style-name="ce80">
            <text:p>4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9395" table:formula="of:=['file:///Z:/%5B==內政部==%5D/%5B秘書室%5D/8月_%5B臺灣永續發展目標%5D_20-24歲人口在未滿18歲曾結婚者/113_/20-24人口有婚姻紀錄(上網資料公式112)113.xlsx'#月報T3.AC49]" table:style-name="ce69">
            <text:p>29,395</text:p>
          </table:table-cell>
          <table:table-cell office:value-type="float" office:value="60" table:formula="of:=['file:///Z:/%5B==內政部==%5D/%5B秘書室%5D/8月_%5B臺灣永續發展目標%5D_20-24歲人口在未滿18歲曾結婚者/113_/20-24人口有婚姻紀錄(上網資料公式112)113.xlsx'#'CC551'.D46]" table:style-name="ce69">
            <text:p>60</text:p>
          </table:table-cell>
          <table:table-cell office:value-type="float" office:value="0.20411634631740092" table:formula="of:=[.D47]/[.C47]*100" table:style-name="ce70">
            <text:p>0.2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46]" table:style-name="ce79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46]" table:style-name="ce79">
            <text:p>2</text:p>
          </table:table-cell>
          <table:table-cell office:value-type="float" office:value="23" table:formula="of:=['file:///Z:/%5B==內政部==%5D/%5B秘書室%5D/8月_%5B臺灣永續發展目標%5D_20-24歲人口在未滿18歲曾結婚者/113_/20-24人口有婚姻紀錄(上網資料公式112)113.xlsx'#'CC551'.V46]" table:style-name="ce79">
            <text:p>23</text:p>
          </table:table-cell>
          <table:table-cell office:value-type="float" office:value="35" table:formula="of:=['file:///Z:/%5B==內政部==%5D/%5B秘書室%5D/8月_%5B臺灣永續發展目標%5D_20-24歲人口在未滿18歲曾結婚者/113_/20-24人口有婚姻紀錄(上網資料公式112)113.xlsx'#'CC551'.AB46]" table:style-name="ce79">
            <text:p>35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嘉義縣" table:formula="of:=['file:///Z:/%5B==內政部==%5D/%5B秘書室%5D/8月_%5B臺灣永續發展目標%5D_20-24歲人口在未滿18歲曾結婚者/113_/20-24人口有婚姻紀錄(上網資料公式112)113.xlsx'#'CC551'.B47]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5486" table:formula="of:=['file:///Z:/%5B==內政部==%5D/%5B秘書室%5D/8月_%5B臺灣永續發展目標%5D_20-24歲人口在未滿18歲曾結婚者/113_/20-24人口有婚姻紀錄(上網資料公式112)113.xlsx'#月報T3.AC50]" table:style-name="ce69">
            <text:p>15,486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47]" table:style-name="ce69">
            <text:p>1</text:p>
          </table:table-cell>
          <table:table-cell office:value-type="float" office:value="6.4574454345860772E-3" table:formula="of:=[.D48]/[.C48]*100" table:style-name="ce70">
            <text:p>0.0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47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47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47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AB47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3909" table:formula="of:=['file:///Z:/%5B==內政部==%5D/%5B秘書室%5D/8月_%5B臺灣永續發展目標%5D_20-24歲人口在未滿18歲曾結婚者/113_/20-24人口有婚姻紀錄(上網資料公式112)113.xlsx'#月報T3.AC51]" table:style-name="ce74">
            <text:p>13,909</text:p>
          </table:table-cell>
          <table:table-cell office:value-type="float" office:value="59" table:formula="of:=['file:///Z:/%5B==內政部==%5D/%5B秘書室%5D/8月_%5B臺灣永續發展目標%5D_20-24歲人口在未滿18歲曾結婚者/113_/20-24人口有婚姻紀錄(上網資料公式112)113.xlsx'#'CC551'.D48]" table:style-name="ce74">
            <text:p>59</text:p>
          </table:table-cell>
          <table:table-cell office:value-type="float" office:value="0.42418577899201954" table:formula="of:=[.D49]/[.C49]*100" table:style-name="ce75">
            <text:p>0.4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48]" table:style-name="ce80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48]" table:style-name="ce80">
            <text:p>2</text:p>
          </table:table-cell>
          <table:table-cell office:value-type="float" office:value="23" table:formula="of:=['file:///Z:/%5B==內政部==%5D/%5B秘書室%5D/8月_%5B臺灣永續發展目標%5D_20-24歲人口在未滿18歲曾結婚者/113_/20-24人口有婚姻紀錄(上網資料公式112)113.xlsx'#'CC551'.V48]" table:style-name="ce80">
            <text:p>23</text:p>
          </table:table-cell>
          <table:table-cell office:value-type="float" office:value="34" table:formula="of:=['file:///Z:/%5B==內政部==%5D/%5B秘書室%5D/8月_%5B臺灣永續發展目標%5D_20-24歲人口在未滿18歲曾結婚者/113_/20-24人口有婚姻紀錄(上網資料公式112)113.xlsx'#'CC551'.AB48]" table:style-name="ce80">
            <text:p>3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6241" table:formula="of:=['file:///Z:/%5B==內政部==%5D/%5B秘書室%5D/8月_%5B臺灣永續發展目標%5D_20-24歲人口在未滿18歲曾結婚者/113_/20-24人口有婚姻紀錄(上網資料公式112)113.xlsx'#月報T3.AC52]" table:style-name="ce69">
            <text:p>46,241</text:p>
          </table:table-cell>
          <table:table-cell office:value-type="float" office:value="90" table:formula="of:=['file:///Z:/%5B==內政部==%5D/%5B秘書室%5D/8月_%5B臺灣永續發展目標%5D_20-24歲人口在未滿18歲曾結婚者/113_/20-24人口有婚姻紀錄(上網資料公式112)113.xlsx'#'CC551'.D49]" table:style-name="ce69">
            <text:p>90</text:p>
          </table:table-cell>
          <table:table-cell office:value-type="float" office:value="0.19463246902099868" table:formula="of:=[.D50]/[.C50]*100" table:style-name="ce70">
            <text:p>0.19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49]" table:style-name="ce79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49]" table:style-name="ce79">
            <text:p>2</text:p>
          </table:table-cell>
          <table:table-cell office:value-type="float" office:value="37" table:formula="of:=['file:///Z:/%5B==內政部==%5D/%5B秘書室%5D/8月_%5B臺灣永續發展目標%5D_20-24歲人口在未滿18歲曾結婚者/113_/20-24人口有婚姻紀錄(上網資料公式112)113.xlsx'#'CC551'.V49]" table:style-name="ce79">
            <text:p>37</text:p>
          </table:table-cell>
          <table:table-cell office:value-type="float" office:value="50" table:formula="of:=['file:///Z:/%5B==內政部==%5D/%5B秘書室%5D/8月_%5B臺灣永續發展目標%5D_20-24歲人口在未滿18歲曾結婚者/113_/20-24人口有婚姻紀錄(上網資料公式112)113.xlsx'#'CC551'.AB49]" table:style-name="ce79">
            <text:p>50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屏東縣" table:formula="of:=['file:///Z:/%5B==內政部==%5D/%5B秘書室%5D/8月_%5B臺灣永續發展目標%5D_20-24歲人口在未滿18歲曾結婚者/113_/20-24人口有婚姻紀錄(上網資料公式112)113.xlsx'#'CC551'.B50]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4052" table:formula="of:=['file:///Z:/%5B==內政部==%5D/%5B秘書室%5D/8月_%5B臺灣永續發展目標%5D_20-24歲人口在未滿18歲曾結婚者/113_/20-24人口有婚姻紀錄(上網資料公式112)113.xlsx'#月報T3.AC53]" table:style-name="ce69">
            <text:p>24,052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50]" table:style-name="ce69">
            <text:p>1</text:p>
          </table:table-cell>
          <table:table-cell office:value-type="float" office:value="4.157658406785298E-3" table:formula="of:=[.D51]/[.C51]*100" table:style-name="ce70">
            <text:p>0.0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0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0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V50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50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22189" table:formula="of:=['file:///Z:/%5B==內政部==%5D/%5B秘書室%5D/8月_%5B臺灣永續發展目標%5D_20-24歲人口在未滿18歲曾結婚者/113_/20-24人口有婚姻紀錄(上網資料公式112)113.xlsx'#月報T3.AC54]" table:style-name="ce74">
            <text:p>22,189</text:p>
          </table:table-cell>
          <table:table-cell office:value-type="float" office:value="89" table:formula="of:=['file:///Z:/%5B==內政部==%5D/%5B秘書室%5D/8月_%5B臺灣永續發展目標%5D_20-24歲人口在未滿18歲曾結婚者/113_/20-24人口有婚姻紀錄(上網資料公式112)113.xlsx'#'CC551'.D51]" table:style-name="ce74">
            <text:p>89</text:p>
          </table:table-cell>
          <table:table-cell office:value-type="float" office:value="0.40109964396773173" table:formula="of:=[.D52]/[.C52]*100" table:style-name="ce75">
            <text:p>0.40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J51]" table:style-name="ce80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51]" table:style-name="ce80">
            <text:p>2</text:p>
          </table:table-cell>
          <table:table-cell office:value-type="float" office:value="36" table:formula="of:=['file:///Z:/%5B==內政部==%5D/%5B秘書室%5D/8月_%5B臺灣永續發展目標%5D_20-24歲人口在未滿18歲曾結婚者/113_/20-24人口有婚姻紀錄(上網資料公式112)113.xlsx'#'CC551'.V51]" table:style-name="ce80">
            <text:p>36</text:p>
          </table:table-cell>
          <table:table-cell office:value-type="float" office:value="50" table:formula="of:=['file:///Z:/%5B==內政部==%5D/%5B秘書室%5D/8月_%5B臺灣永續發展目標%5D_20-24歲人口在未滿18歲曾結婚者/113_/20-24人口有婚姻紀錄(上網資料公式112)113.xlsx'#'CC551'.AB51]" table:style-name="ce80">
            <text:p>5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2654" table:formula="of:=['file:///Z:/%5B==內政部==%5D/%5B秘書室%5D/8月_%5B臺灣永續發展目標%5D_20-24歲人口在未滿18歲曾結婚者/113_/20-24人口有婚姻紀錄(上網資料公式112)113.xlsx'#月報T3.AC55]" table:style-name="ce69">
            <text:p>12,654</text:p>
          </table:table-cell>
          <table:table-cell office:value-type="float" office:value="27" table:formula="of:=['file:///Z:/%5B==內政部==%5D/%5B秘書室%5D/8月_%5B臺灣永續發展目標%5D_20-24歲人口在未滿18歲曾結婚者/113_/20-24人口有婚姻紀錄(上網資料公式112)113.xlsx'#'CC551'.D52]" table:style-name="ce69">
            <text:p>27</text:p>
          </table:table-cell>
          <table:table-cell office:value-type="float" office:value="0.21337126600284498" table:formula="of:=[.D53]/[.C53]*100" table:style-name="ce70">
            <text:p>0.2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2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2]" table:style-name="ce79">
            <text:p>—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1'.V52]" table:style-name="ce79">
            <text:p>7</text:p>
          </table:table-cell>
          <table:table-cell office:value-type="float" office:value="20" table:formula="of:=['file:///Z:/%5B==內政部==%5D/%5B秘書室%5D/8月_%5B臺灣永續發展目標%5D_20-24歲人口在未滿18歲曾結婚者/113_/20-24人口有婚姻紀錄(上網資料公式112)113.xlsx'#'CC551'.AB52]" table:style-name="ce79">
            <text:p>20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東縣" table:formula="of:=['file:///Z:/%5B==內政部==%5D/%5B秘書室%5D/8月_%5B臺灣永續發展目標%5D_20-24歲人口在未滿18歲曾結婚者/113_/20-24人口有婚姻紀錄(上網資料公式112)113.xlsx'#'CC551'.B53]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6586" table:formula="of:=['file:///Z:/%5B==內政部==%5D/%5B秘書室%5D/8月_%5B臺灣永續發展目標%5D_20-24歲人口在未滿18歲曾結婚者/113_/20-24人口有婚姻紀錄(上網資料公式112)113.xlsx'#月報T3.AC56]" table:style-name="ce69">
            <text:p>6,586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53]" table:style-name="ce69">
            <text:p>1</text:p>
          </table:table-cell>
          <table:table-cell office:value-type="float" office:value="1.518372304889159E-2" table:formula="of:=[.D54]/[.C54]*100" table:style-name="ce70">
            <text:p>0.0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3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3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53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AB53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6068" table:formula="of:=['file:///Z:/%5B==內政部==%5D/%5B秘書室%5D/8月_%5B臺灣永續發展目標%5D_20-24歲人口在未滿18歲曾結婚者/113_/20-24人口有婚姻紀錄(上網資料公式112)113.xlsx'#月報T3.AC57]" table:style-name="ce74">
            <text:p>6,068</text:p>
          </table:table-cell>
          <table:table-cell office:value-type="float" office:value="26" table:formula="of:=['file:///Z:/%5B==內政部==%5D/%5B秘書室%5D/8月_%5B臺灣永續發展目標%5D_20-24歲人口在未滿18歲曾結婚者/113_/20-24人口有婚姻紀錄(上網資料公式112)113.xlsx'#'CC551'.D54]" table:style-name="ce74">
            <text:p>26</text:p>
          </table:table-cell>
          <table:table-cell office:value-type="float" office:value="0.42847725774555045" table:formula="of:=[.D55]/[.C55]*100" table:style-name="ce75">
            <text:p>0.43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4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4]" table:style-name="ce80">
            <text:p>—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1'.V54]" table:style-name="ce80">
            <text:p>7</text:p>
          </table:table-cell>
          <table:table-cell office:value-type="float" office:value="19" table:formula="of:=['file:///Z:/%5B==內政部==%5D/%5B秘書室%5D/8月_%5B臺灣永續發展目標%5D_20-24歲人口在未滿18歲曾結婚者/113_/20-24人口有婚姻紀錄(上網資料公式112)113.xlsx'#'CC551'.AB54]" table:style-name="ce80">
            <text:p>1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8327" table:formula="of:=['file:///Z:/%5B==內政部==%5D/%5B秘書室%5D/8月_%5B臺灣永續發展目標%5D_20-24歲人口在未滿18歲曾結婚者/113_/20-24人口有婚姻紀錄(上網資料公式112)113.xlsx'#月報T3.AC58]" table:style-name="ce69">
            <text:p>18,327</text:p>
          </table:table-cell>
          <table:table-cell office:value-type="float" office:value="56" table:formula="of:=['file:///Z:/%5B==內政部==%5D/%5B秘書室%5D/8月_%5B臺灣永續發展目標%5D_20-24歲人口在未滿18歲曾結婚者/113_/20-24人口有婚姻紀錄(上網資料公式112)113.xlsx'#'CC551'.D55]" table:style-name="ce69">
            <text:p>56</text:p>
          </table:table-cell>
          <table:table-cell office:value-type="float" office:value="0.30556010258089161" table:formula="of:=[.D56]/[.C56]*100" table:style-name="ce70">
            <text:p>0.3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5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5]" table:style-name="ce79">
            <text:p>—</text:p>
          </table:table-cell>
          <table:table-cell office:value-type="float" office:value="22" table:formula="of:=['file:///Z:/%5B==內政部==%5D/%5B秘書室%5D/8月_%5B臺灣永續發展目標%5D_20-24歲人口在未滿18歲曾結婚者/113_/20-24人口有婚姻紀錄(上網資料公式112)113.xlsx'#'CC551'.V55]" table:style-name="ce79">
            <text:p>22</text:p>
          </table:table-cell>
          <table:table-cell office:value-type="float" office:value="34" table:formula="of:=['file:///Z:/%5B==內政部==%5D/%5B秘書室%5D/8月_%5B臺灣永續發展目標%5D_20-24歲人口在未滿18歲曾結婚者/113_/20-24人口有婚姻紀錄(上網資料公式112)113.xlsx'#'CC551'.AB55]" table:style-name="ce79">
            <text:p>34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花蓮縣" table:formula="of:=['file:///Z:/%5B==內政部==%5D/%5B秘書室%5D/8月_%5B臺灣永續發展目標%5D_20-24歲人口在未滿18歲曾結婚者/113_/20-24人口有婚姻紀錄(上網資料公式112)113.xlsx'#'CC551'.B56]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9541" table:formula="of:=['file:///Z:/%5B==內政部==%5D/%5B秘書室%5D/8月_%5B臺灣永續發展目標%5D_20-24歲人口在未滿18歲曾結婚者/113_/20-24人口有婚姻紀錄(上網資料公式112)113.xlsx'#月報T3.AC59]" table:style-name="ce69">
            <text:p>9,54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D56]" table:style-name="ce69">
            <text:p>2</text:p>
          </table:table-cell>
          <table:table-cell office:value-type="float" office:value="2.0962163295252068E-2" table:formula="of:=[.D57]/[.C57]*100" table:style-name="ce70">
            <text:p>0.0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6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6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56]" table:style-name="ce79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AB56]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8786" table:formula="of:=['file:///Z:/%5B==內政部==%5D/%5B秘書室%5D/8月_%5B臺灣永續發展目標%5D_20-24歲人口在未滿18歲曾結婚者/113_/20-24人口有婚姻紀錄(上網資料公式112)113.xlsx'#月報T3.AC60]" table:style-name="ce74">
            <text:p>8,786</text:p>
          </table:table-cell>
          <table:table-cell office:value-type="float" office:value="54" table:formula="of:=['file:///Z:/%5B==內政部==%5D/%5B秘書室%5D/8月_%5B臺灣永續發展目標%5D_20-24歲人口在未滿18歲曾結婚者/113_/20-24人口有婚姻紀錄(上網資料公式112)113.xlsx'#'CC551'.D57]" table:style-name="ce74">
            <text:p>54</text:p>
          </table:table-cell>
          <table:table-cell office:value-type="float" office:value="0.61461415888914184" table:formula="of:=[.D58]/[.C58]*100" table:style-name="ce75">
            <text:p>0.6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7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7]" table:style-name="ce80">
            <text:p>—</text:p>
          </table:table-cell>
          <table:table-cell office:value-type="float" office:value="22" table:formula="of:=['file:///Z:/%5B==內政部==%5D/%5B秘書室%5D/8月_%5B臺灣永續發展目標%5D_20-24歲人口在未滿18歲曾結婚者/113_/20-24人口有婚姻紀錄(上網資料公式112)113.xlsx'#'CC551'.V57]" table:style-name="ce80">
            <text:p>22</text:p>
          </table:table-cell>
          <table:table-cell office:value-type="float" office:value="32" table:formula="of:=['file:///Z:/%5B==內政部==%5D/%5B秘書室%5D/8月_%5B臺灣永續發展目標%5D_20-24歲人口在未滿18歲曾結婚者/113_/20-24人口有婚姻紀錄(上網資料公式112)113.xlsx'#'CC551'.AB57]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631" table:formula="of:=['file:///Z:/%5B==內政部==%5D/%5B秘書室%5D/8月_%5B臺灣永續發展目標%5D_20-24歲人口在未滿18歲曾結婚者/113_/20-24人口有婚姻紀錄(上網資料公式112)113.xlsx'#月報T3.AC61]" table:style-name="ce69">
            <text:p>7,631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1'.D58]" table:style-name="ce69">
            <text:p>6</text:p>
          </table:table-cell>
          <table:table-cell office:value-type="float" office:value="7.8626654435853746E-2" table:formula="of:=[.D59]/[.C59]*100" table:style-name="ce70">
            <text:p>0.0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8]" table:style-name="ce79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V58]" table:style-name="ce79">
            <text:p>2</text:p>
          </table:table-cell>
          <table:table-cell office:value-type="float" office:value="4" table:formula="of:=['file:///Z:/%5B==內政部==%5D/%5B秘書室%5D/8月_%5B臺灣永續發展目標%5D_20-24歲人口在未滿18歲曾結婚者/113_/20-24人口有婚姻紀錄(上網資料公式112)113.xlsx'#'CC551'.AB58]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澎湖縣" table:formula="of:=['file:///Z:/%5B==內政部==%5D/%5B秘書室%5D/8月_%5B臺灣永續發展目標%5D_20-24歲人口在未滿18歲曾結婚者/113_/20-24人口有婚姻紀錄(上網資料公式112)113.xlsx'#'CC551'.B59]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4230" table:formula="of:=['file:///Z:/%5B==內政部==%5D/%5B秘書室%5D/8月_%5B臺灣永續發展目標%5D_20-24歲人口在未滿18歲曾結婚者/113_/20-24人口有婚姻紀錄(上網資料公式112)113.xlsx'#月報T3.AC62]" table:style-name="ce69">
            <text:p>4,23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59]" table:style-name="ce69">
            <text:p>—</text:p>
          </table:table-cell>
          <table:table-cell office:value-type="float" office:value="0" table:formula="of:=[.D60]/[.C60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59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59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59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59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3401" table:formula="of:=['file:///Z:/%5B==內政部==%5D/%5B秘書室%5D/8月_%5B臺灣永續發展目標%5D_20-24歲人口在未滿18歲曾結婚者/113_/20-24人口有婚姻紀錄(上網資料公式112)113.xlsx'#月報T3.AC63]" table:style-name="ce74">
            <text:p>3,401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1'.D60]" table:style-name="ce74">
            <text:p>6</text:p>
          </table:table-cell>
          <table:table-cell office:value-type="float" office:value="0.17641870038224053" table:formula="of:=[.D61]/[.C61]*100" table:style-name="ce75">
            <text:p>0.1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0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60]" table:style-name="ce80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V60]" table:style-name="ce80">
            <text:p>2</text:p>
          </table:table-cell>
          <table:table-cell office:value-type="float" office:value="4" table:formula="of:=['file:///Z:/%5B==內政部==%5D/%5B秘書室%5D/8月_%5B臺灣永續發展目標%5D_20-24歲人口在未滿18歲曾結婚者/113_/20-24人口有婚姻紀錄(上網資料公式112)113.xlsx'#'CC551'.AB60]" table:style-name="ce80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9921" table:formula="of:=['file:///Z:/%5B==內政部==%5D/%5B秘書室%5D/8月_%5B臺灣永續發展目標%5D_20-24歲人口在未滿18歲曾結婚者/113_/20-24人口有婚姻紀錄(上網資料公式112)113.xlsx'#月報T3.AC64]" table:style-name="ce69">
            <text:p>19,921</text:p>
          </table:table-cell>
          <table:table-cell office:value-type="float" office:value="30" table:formula="of:=['file:///Z:/%5B==內政部==%5D/%5B秘書室%5D/8月_%5B臺灣永續發展目標%5D_20-24歲人口在未滿18歲曾結婚者/113_/20-24人口有婚姻紀錄(上網資料公式112)113.xlsx'#'CC551'.D61]" table:style-name="ce69">
            <text:p>30</text:p>
          </table:table-cell>
          <table:table-cell office:value-type="float" office:value="0.15059484965614175" table:formula="of:=[.D62]/[.C62]*100" table:style-name="ce70">
            <text:p>0.15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1]" table:style-name="ce79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61]" table:style-name="ce79">
            <text:p>2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1'.V61]" table:style-name="ce79">
            <text:p>11</text:p>
          </table:table-cell>
          <table:table-cell office:value-type="float" office:value="17" table:formula="of:=['file:///Z:/%5B==內政部==%5D/%5B秘書室%5D/8月_%5B臺灣永續發展目標%5D_20-24歲人口在未滿18歲曾結婚者/113_/20-24人口有婚姻紀錄(上網資料公式112)113.xlsx'#'CC551'.AB61]" table:style-name="ce79">
            <text:p>17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基隆市" table:formula="of:=['file:///Z:/%5B==內政部==%5D/%5B秘書室%5D/8月_%5B臺灣永續發展目標%5D_20-24歲人口在未滿18歲曾結婚者/113_/20-24人口有婚姻紀錄(上網資料公式112)113.xlsx'#'CC551'.B62]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10464" table:formula="of:=['file:///Z:/%5B==內政部==%5D/%5B秘書室%5D/8月_%5B臺灣永續發展目標%5D_20-24歲人口在未滿18歲曾結婚者/113_/20-24人口有婚姻紀錄(上網資料公式112)113.xlsx'#月報T3.AC65]" table:style-name="ce69">
            <text:p>10,464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62]" table:style-name="ce69">
            <text:p>—</text:p>
          </table:table-cell>
          <table:table-cell office:value-type="float" office:value="0" table:formula="of:=[.D63]/[.C63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2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62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62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62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9457" table:formula="of:=['file:///Z:/%5B==內政部==%5D/%5B秘書室%5D/8月_%5B臺灣永續發展目標%5D_20-24歲人口在未滿18歲曾結婚者/113_/20-24人口有婚姻紀錄(上網資料公式112)113.xlsx'#月報T3.AC66]" table:style-name="ce74">
            <text:p>9,457</text:p>
          </table:table-cell>
          <table:table-cell office:value-type="float" office:value="30" table:formula="of:=['file:///Z:/%5B==內政部==%5D/%5B秘書室%5D/8月_%5B臺灣永續發展目標%5D_20-24歲人口在未滿18歲曾結婚者/113_/20-24人口有婚姻紀錄(上網資料公式112)113.xlsx'#'CC551'.D63]" table:style-name="ce74">
            <text:p>30</text:p>
          </table:table-cell>
          <table:table-cell office:value-type="float" office:value="0.317225335730147" table:formula="of:=[.D64]/[.C64]*100" table:style-name="ce75">
            <text:p>0.3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3]" table:style-name="ce80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63]" table:style-name="ce80">
            <text:p>2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1'.V63]" table:style-name="ce80">
            <text:p>11</text:p>
          </table:table-cell>
          <table:table-cell office:value-type="float" office:value="17" table:formula="of:=['file:///Z:/%5B==內政部==%5D/%5B秘書室%5D/8月_%5B臺灣永續發展目標%5D_20-24歲人口在未滿18歲曾結婚者/113_/20-24人口有婚姻紀錄(上網資料公式112)113.xlsx'#'CC551'.AB63]" table:style-name="ce80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734" table:formula="of:=['file:///Z:/%5B==內政部==%5D/%5B秘書室%5D/8月_%5B臺灣永續發展目標%5D_20-24歲人口在未滿18歲曾結婚者/113_/20-24人口有婚姻紀錄(上網資料公式112)113.xlsx'#月報T3.AC67]" table:style-name="ce69">
            <text:p>25,734</text:p>
          </table:table-cell>
          <table:table-cell office:value-type="float" office:value="38" table:formula="of:=['file:///Z:/%5B==內政部==%5D/%5B秘書室%5D/8月_%5B臺灣永續發展目標%5D_20-24歲人口在未滿18歲曾結婚者/113_/20-24人口有婚姻紀錄(上網資料公式112)113.xlsx'#'CC551'.D64]" table:style-name="ce69">
            <text:p>38</text:p>
          </table:table-cell>
          <table:table-cell office:value-type="float" office:value="0.14766456827543328" table:formula="of:=[.D65]/[.C65]*100" table:style-name="ce70">
            <text:p>0.15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4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64]" table:style-name="ce79">
            <text:p>1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1'.V64]" table:style-name="ce79">
            <text:p>11</text:p>
          </table:table-cell>
          <table:table-cell office:value-type="float" office:value="26" table:formula="of:=['file:///Z:/%5B==內政部==%5D/%5B秘書室%5D/8月_%5B臺灣永續發展目標%5D_20-24歲人口在未滿18歲曾結婚者/113_/20-24人口有婚姻紀錄(上網資料公式112)113.xlsx'#'CC551'.AB64]" table:style-name="ce79">
            <text:p>26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新竹市" table:formula="of:=['file:///Z:/%5B==內政部==%5D/%5B秘書室%5D/8月_%5B臺灣永續發展目標%5D_20-24歲人口在未滿18歲曾結婚者/113_/20-24人口有婚姻紀錄(上網資料公式112)113.xlsx'#'CC551'.B65]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3464" table:formula="of:=['file:///Z:/%5B==內政部==%5D/%5B秘書室%5D/8月_%5B臺灣永續發展目標%5D_20-24歲人口在未滿18歲曾結婚者/113_/20-24人口有婚姻紀錄(上網資料公式112)113.xlsx'#月報T3.AC68]" table:style-name="ce69">
            <text:p>13,464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65]" table:style-name="ce69">
            <text:p>1</text:p>
          </table:table-cell>
          <table:table-cell office:value-type="float" office:value="7.4272133095662513E-3" table:formula="of:=[.D66]/[.C66]*100" table:style-name="ce70">
            <text:p>0.0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5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65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65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AB65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2270" table:formula="of:=['file:///Z:/%5B==內政部==%5D/%5B秘書室%5D/8月_%5B臺灣永續發展目標%5D_20-24歲人口在未滿18歲曾結婚者/113_/20-24人口有婚姻紀錄(上網資料公式112)113.xlsx'#月報T3.AC69]" table:style-name="ce74">
            <text:p>12,270</text:p>
          </table:table-cell>
          <table:table-cell office:value-type="float" office:value="37" table:formula="of:=['file:///Z:/%5B==內政部==%5D/%5B秘書室%5D/8月_%5B臺灣永續發展目標%5D_20-24歲人口在未滿18歲曾結婚者/113_/20-24人口有婚姻紀錄(上網資料公式112)113.xlsx'#'CC551'.D66]" table:style-name="ce74">
            <text:p>37</text:p>
          </table:table-cell>
          <table:table-cell office:value-type="float" office:value="0.30154849225753871" table:formula="of:=[.D67]/[.C67]*100" table:style-name="ce75">
            <text:p>0.3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6]" table:style-name="ce80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66]" table:style-name="ce80">
            <text:p>1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1'.V66]" table:style-name="ce80">
            <text:p>11</text:p>
          </table:table-cell>
          <table:table-cell office:value-type="float" office:value="25" table:formula="of:=['file:///Z:/%5B==內政部==%5D/%5B秘書室%5D/8月_%5B臺灣永續發展目標%5D_20-24歲人口在未滿18歲曾結婚者/113_/20-24人口有婚姻紀錄(上網資料公式112)113.xlsx'#'CC551'.AB66]" table:style-name="ce80">
            <text:p>2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502" table:formula="of:=['file:///Z:/%5B==內政部==%5D/%5B秘書室%5D/8月_%5B臺灣永續發展目標%5D_20-24歲人口在未滿18歲曾結婚者/113_/20-24人口有婚姻紀錄(上網資料公式112)113.xlsx'#月報T3.AC70]" table:style-name="ce69">
            <text:p>16,502</text:p>
          </table:table-cell>
          <table:table-cell office:value-type="float" office:value="13" table:formula="of:=['file:///Z:/%5B==內政部==%5D/%5B秘書室%5D/8月_%5B臺灣永續發展目標%5D_20-24歲人口在未滿18歲曾結婚者/113_/20-24人口有婚姻紀錄(上網資料公式112)113.xlsx'#'CC551'.D67]" table:style-name="ce69">
            <text:p>13</text:p>
          </table:table-cell>
          <table:table-cell office:value-type="float" office:value="7.8778329899406127E-2" table:formula="of:=[.D68]/[.C68]*100" table:style-name="ce70">
            <text:p>0.0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7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67]" table:style-name="ce79">
            <text:p>—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1'.V67]" table:style-name="ce79">
            <text:p>5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AB67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嘉義市" table:formula="of:=['file:///Z:/%5B==內政部==%5D/%5B秘書室%5D/8月_%5B臺灣永續發展目標%5D_20-24歲人口在未滿18歲曾結婚者/113_/20-24人口有婚姻紀錄(上網資料公式112)113.xlsx'#'CC551'.B68]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8587" table:formula="of:=['file:///Z:/%5B==內政部==%5D/%5B秘書室%5D/8月_%5B臺灣永續發展目標%5D_20-24歲人口在未滿18歲曾結婚者/113_/20-24人口有婚姻紀錄(上網資料公式112)113.xlsx'#月報T3.AC71]" table:style-name="ce69">
            <text:p>8,587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68]" table:style-name="ce69">
            <text:p>—</text:p>
          </table:table-cell>
          <table:table-cell office:value-type="float" office:value="0" table:formula="of:=[.D69]/[.C69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6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68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68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7915" table:formula="of:=['file:///Z:/%5B==內政部==%5D/%5B秘書室%5D/8月_%5B臺灣永續發展目標%5D_20-24歲人口在未滿18歲曾結婚者/113_/20-24人口有婚姻紀錄(上網資料公式112)113.xlsx'#月報T3.AC72]" table:style-name="ce74">
            <text:p>7,915</text:p>
          </table:table-cell>
          <table:table-cell office:value-type="float" office:value="13" table:formula="of:=['file:///Z:/%5B==內政部==%5D/%5B秘書室%5D/8月_%5B臺灣永續發展目標%5D_20-24歲人口在未滿18歲曾結婚者/113_/20-24人口有婚姻紀錄(上網資料公式112)113.xlsx'#'CC551'.D69]" table:style-name="ce74">
            <text:p>13</text:p>
          </table:table-cell>
          <table:table-cell office:value-type="float" office:value="0.16424510423246999" table:formula="of:=[.D70]/[.C70]*100" table:style-name="ce75">
            <text:p>0.1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69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69]" table:style-name="ce80">
            <text:p>—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1'.V69]" table:style-name="ce80">
            <text:p>5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AB69]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901" table:formula="of:=['file:///Z:/%5B==內政部==%5D/%5B秘書室%5D/8月_%5B臺灣永續發展目標%5D_20-24歲人口在未滿18歲曾結婚者/113_/20-24人口有婚姻紀錄(上網資料公式112)113.xlsx'#月報T3.AC73]" table:style-name="ce69">
            <text:p>10,901</text:p>
          </table:table-cell>
          <table:table-cell office:value-type="float" office:value="17" table:formula="of:=['file:///Z:/%5B==內政部==%5D/%5B秘書室%5D/8月_%5B臺灣永續發展目標%5D_20-24歲人口在未滿18歲曾結婚者/113_/20-24人口有婚姻紀錄(上網資料公式112)113.xlsx'#'CC551'.D70]" table:style-name="ce69">
            <text:p>17</text:p>
          </table:table-cell>
          <table:table-cell office:value-type="float" office:value="0.15594899550499952" table:formula="of:=[.D71]/[.C71]*100" table:style-name="ce70">
            <text:p>0.1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0]" table:style-name="ce79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70]" table:style-name="ce79">
            <text:p>2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1'.V70]" table:style-name="ce79">
            <text:p>7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AB70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福建省" table:formula="of:=['file:///Z:/%5B==內政部==%5D/%5B秘書室%5D/8月_%5B臺灣永續發展目標%5D_20-24歲人口在未滿18歲曾結婚者/113_/20-24人口有婚姻紀錄(上網資料公式112)113.xlsx'#'CC551'.B71]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5667" table:formula="of:=['file:///Z:/%5B==內政部==%5D/%5B秘書室%5D/8月_%5B臺灣永續發展目標%5D_20-24歲人口在未滿18歲曾結婚者/113_/20-24人口有婚姻紀錄(上網資料公式112)113.xlsx'#月報T3.AC74]" table:style-name="ce69">
            <text:p>5,667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71]" table:style-name="ce69">
            <text:p>1</text:p>
          </table:table-cell>
          <table:table-cell office:value-type="float" office:value="1.764602082230457E-2" table:formula="of:=[.D72]/[.C72]*100" table:style-name="ce70">
            <text:p>0.0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1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71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71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71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5234" table:formula="of:=['file:///Z:/%5B==內政部==%5D/%5B秘書室%5D/8月_%5B臺灣永續發展目標%5D_20-24歲人口在未滿18歲曾結婚者/113_/20-24人口有婚姻紀錄(上網資料公式112)113.xlsx'#月報T3.AC75]" table:style-name="ce74">
            <text:p>5,234</text:p>
          </table:table-cell>
          <table:table-cell office:value-type="float" office:value="16" table:formula="of:=['file:///Z:/%5B==內政部==%5D/%5B秘書室%5D/8月_%5B臺灣永續發展目標%5D_20-24歲人口在未滿18歲曾結婚者/113_/20-24人口有婚姻紀錄(上網資料公式112)113.xlsx'#'CC551'.D72]" table:style-name="ce74">
            <text:p>16</text:p>
          </table:table-cell>
          <table:table-cell office:value-type="float" office:value="0.30569354222392053" table:formula="of:=[.D73]/[.C73]*100" table:style-name="ce75">
            <text:p>0.3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2]" table:style-name="ce80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72]" table:style-name="ce80">
            <text:p>1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1'.V72]" table:style-name="ce80">
            <text:p>7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AB72]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916" table:formula="of:=['file:///Z:/%5B==內政部==%5D/%5B秘書室%5D/8月_%5B臺灣永續發展目標%5D_20-24歲人口在未滿18歲曾結婚者/113_/20-24人口有婚姻紀錄(上網資料公式112)113.xlsx'#月報T3.AC76]" table:style-name="ce69">
            <text:p>9,916</text:p>
          </table:table-cell>
          <table:table-cell office:value-type="float" office:value="16" table:formula="of:=['file:///Z:/%5B==內政部==%5D/%5B秘書室%5D/8月_%5B臺灣永續發展目標%5D_20-24歲人口在未滿18歲曾結婚者/113_/20-24人口有婚姻紀錄(上網資料公式112)113.xlsx'#'CC551'.D73]" table:style-name="ce69">
            <text:p>16</text:p>
          </table:table-cell>
          <table:table-cell office:value-type="float" office:value="0.16135538523598225" table:formula="of:=[.D74]/[.C74]*100" table:style-name="ce70">
            <text:p>0.1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3]" table:style-name="ce79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1'.P73]" table:style-name="ce79">
            <text:p>2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1'.V73]" table:style-name="ce79">
            <text:p>6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AB73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金門縣" table:formula="of:=['file:///Z:/%5B==內政部==%5D/%5B秘書室%5D/8月_%5B臺灣永續發展目標%5D_20-24歲人口在未滿18歲曾結婚者/113_/20-24人口有婚姻紀錄(上網資料公式112)113.xlsx'#'CC551'.B74]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5079" table:formula="of:=['file:///Z:/%5B==內政部==%5D/%5B秘書室%5D/8月_%5B臺灣永續發展目標%5D_20-24歲人口在未滿18歲曾結婚者/113_/20-24人口有婚姻紀錄(上網資料公式112)113.xlsx'#月報T3.AC77]" table:style-name="ce69">
            <text:p>5,079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74]" table:style-name="ce69">
            <text:p>1</text:p>
          </table:table-cell>
          <table:table-cell office:value-type="float" office:value="1.9688915140775743E-2" table:formula="of:=[.D75]/[.C75]*100" table:style-name="ce70">
            <text:p>0.0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4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74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74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74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4837" table:formula="of:=['file:///Z:/%5B==內政部==%5D/%5B秘書室%5D/8月_%5B臺灣永續發展目標%5D_20-24歲人口在未滿18歲曾結婚者/113_/20-24人口有婚姻紀錄(上網資料公式112)113.xlsx'#月報T3.AC78]" table:style-name="ce74">
            <text:p>4,837</text:p>
          </table:table-cell>
          <table:table-cell office:value-type="float" office:value="15" table:formula="of:=['file:///Z:/%5B==內政部==%5D/%5B秘書室%5D/8月_%5B臺灣永續發展目標%5D_20-24歲人口在未滿18歲曾結婚者/113_/20-24人口有婚姻紀錄(上網資料公式112)113.xlsx'#'CC551'.D75]" table:style-name="ce74">
            <text:p>15</text:p>
          </table:table-cell>
          <table:table-cell office:value-type="float" office:value="0.31010957204879058" table:formula="of:=[.D76]/[.C76]*100" table:style-name="ce75">
            <text:p>0.3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5]" table:style-name="ce80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P75]" table:style-name="ce80">
            <text:p>1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1'.V75]" table:style-name="ce80">
            <text:p>6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1'.AB75]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85" table:formula="of:=['file:///Z:/%5B==內政部==%5D/%5B秘書室%5D/8月_%5B臺灣永續發展目標%5D_20-24歲人口在未滿18歲曾結婚者/113_/20-24人口有婚姻紀錄(上網資料公式112)113.xlsx'#月報T3.AC79]" table:style-name="ce69">
            <text:p>985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76]" table:style-name="ce69">
            <text:p>1</text:p>
          </table:table-cell>
          <table:table-cell office:value-type="float" office:value="0.10152284263959391" table:formula="of:=[.D77]/[.C77]*100" table:style-name="ce70">
            <text:p>0.1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6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76]" table:style-name="ce79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V76]" table:style-name="ce79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76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連江縣" table:formula="of:=['file:///Z:/%5B==內政部==%5D/%5B秘書室%5D/8月_%5B臺灣永續發展目標%5D_20-24歲人口在未滿18歲曾結婚者/113_/20-24人口有婚姻紀錄(上網資料公式112)113.xlsx'#'CC551'.B77]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588" table:formula="of:=['file:///Z:/%5B==內政部==%5D/%5B秘書室%5D/8月_%5B臺灣永續發展目標%5D_20-24歲人口在未滿18歲曾結婚者/113_/20-24人口有婚姻紀錄(上網資料公式112)113.xlsx'#月報T3.AC80]" table:style-name="ce69">
            <text:p>58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D77]" table:style-name="ce69">
            <text:p>—</text:p>
          </table:table-cell>
          <table:table-cell office:value-type="float" office:value="0" table:formula="of:=[.D78]/[.C78]*100" table:style-name="ce7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7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77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V77]" table:style-name="ce79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77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397" table:formula="of:=['file:///Z:/%5B==內政部==%5D/%5B秘書室%5D/8月_%5B臺灣永續發展目標%5D_20-24歲人口在未滿18歲曾結婚者/113_/20-24人口有婚姻紀錄(上網資料公式112)113.xlsx'#月報T3.AC81]" table:style-name="ce74">
            <text:p>397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D78]" table:style-name="ce74">
            <text:p>1</text:p>
          </table:table-cell>
          <table:table-cell office:value-type="float" office:value="0.25188916876574308" table:formula="of:=[.D79]/[.C79]*100" table:style-name="ce75">
            <text:p>0.25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J78]" table:style-name="ce80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P78]" table:style-name="ce80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1'.V78]" table:style-name="ce80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1'.AB78]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25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76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</table:table>
      <table:table table:name="112身分別" table:style-name="ta1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36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office:string-value="中華民國 112 年 12 月" table:formula="of:=['file:///Z:/%5B==內政部==%5D/%5B秘書室%5D/8月_%5B臺灣永續發展目標%5D_20-24歲人口在未滿18歲曾結婚者/113_/20-24人口有婚姻紀錄(上網資料公式112)113.xlsx'#'CC552'.E2]" table:number-columns-spanned="3" table:number-rows-spanned="1" table:style-name="ce137">
            <text:p>中華民國 112 年 12 月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99">
            <text:p>教育程度及性別</text:p>
          </table:table-cell>
          <table:table-cell office:value-type="string" table:number-columns-spanned="15" table:number-rows-spanned="1" table:style-name="ce142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43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43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44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22">
            <text:p>總計</text:p>
          </table:table-cell>
          <table:table-cell office:value-type="string" table:style-name="ce122">
            <text:p>未滿15歲</text:p>
          </table:table-cell>
          <table:table-cell office:value-type="string" table:style-name="ce122">
            <text:p>15歲</text:p>
          </table:table-cell>
          <table:table-cell office:value-type="string" table:style-name="ce122">
            <text:p>16歲</text:p>
          </table:table-cell>
          <table:table-cell office:value-type="string" table:style-name="ce122">
            <text:p>17歲</text:p>
          </table:table-cell>
          <table:table-cell office:value-type="string" table:style-name="ce122">
            <text:p>合計</text:p>
          </table:table-cell>
          <table:table-cell office:value-type="string" table:style-name="ce122">
            <text:p>未滿15歲</text:p>
          </table:table-cell>
          <table:table-cell office:value-type="string" table:style-name="ce122">
            <text:p>15歲</text:p>
          </table:table-cell>
          <table:table-cell office:value-type="string" table:style-name="ce122">
            <text:p>16歲</text:p>
          </table:table-cell>
          <table:table-cell office:value-type="string" table:style-name="ce122">
            <text:p>17歲</text:p>
          </table:table-cell>
          <table:table-cell office:value-type="string" table:style-name="ce122">
            <text:p>合計</text:p>
          </table:table-cell>
          <table:table-cell office:value-type="string" table:style-name="ce122">
            <text:p>未滿15歲</text:p>
          </table:table-cell>
          <table:table-cell office:value-type="string" table:style-name="ce122">
            <text:p>15歲</text:p>
          </table:table-cell>
          <table:table-cell office:value-type="string" table:style-name="ce122">
            <text:p>16歲</text:p>
          </table:table-cell>
          <table:table-cell office:value-type="string" table:style-name="ce123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24">
            <text:p>計</text:p>
          </table:table-cell>
          <table:table-cell office:value-type="float" office:value="1935" table:formula="of:=['file:///Z:/%5B==內政部==%5D/%5B秘書室%5D/8月_%5B臺灣永續發展目標%5D_20-24歲人口在未滿18歲曾結婚者/113_/20-24人口有婚姻紀錄(上網資料公式112)113.xlsx'#'CC552'.D5]" table:style-name="ce26">
            <text:p>1,935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2'.E5]" table:style-name="ce26">
            <text:p>11</text:p>
          </table:table-cell>
          <table:table-cell office:value-type="float" office:value="22" table:formula="of:=['file:///Z:/%5B==內政部==%5D/%5B秘書室%5D/8月_%5B臺灣永續發展目標%5D_20-24歲人口在未滿18歲曾結婚者/113_/20-24人口有婚姻紀錄(上網資料公式112)113.xlsx'#'CC552'.F5]" table:style-name="ce26">
            <text:p>22</text:p>
          </table:table-cell>
          <table:table-cell office:value-type="float" office:value="735" table:formula="of:=['file:///Z:/%5B==內政部==%5D/%5B秘書室%5D/8月_%5B臺灣永續發展目標%5D_20-24歲人口在未滿18歲曾結婚者/113_/20-24人口有婚姻紀錄(上網資料公式112)113.xlsx'#'CC552'.G5]" table:style-name="ce26">
            <text:p>735</text:p>
          </table:table-cell>
          <table:table-cell office:value-type="float" office:value="1167" table:formula="of:=['file:///Z:/%5B==內政部==%5D/%5B秘書室%5D/8月_%5B臺灣永續發展目標%5D_20-24歲人口在未滿18歲曾結婚者/113_/20-24人口有婚姻紀錄(上網資料公式112)113.xlsx'#'CC552'.H5]" table:style-name="ce26">
            <text:p>1,167</text:p>
          </table:table-cell>
          <table:table-cell office:value-type="float" office:value="1652" table:formula="of:=['file:///Z:/%5B==內政部==%5D/%5B秘書室%5D/8月_%5B臺灣永續發展目標%5D_20-24歲人口在未滿18歲曾結婚者/113_/20-24人口有婚姻紀錄(上網資料公式112)113.xlsx'#'CC552'.I5]" table:style-name="ce26">
            <text:p>1,652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J5]" table:style-name="ce26">
            <text:p>8</text:p>
          </table:table-cell>
          <table:table-cell office:value-type="float" office:value="16" table:formula="of:=['file:///Z:/%5B==內政部==%5D/%5B秘書室%5D/8月_%5B臺灣永續發展目標%5D_20-24歲人口在未滿18歲曾結婚者/113_/20-24人口有婚姻紀錄(上網資料公式112)113.xlsx'#'CC552'.K5]" table:style-name="ce26">
            <text:p>16</text:p>
          </table:table-cell>
          <table:table-cell office:value-type="float" office:value="626" table:formula="of:=['file:///Z:/%5B==內政部==%5D/%5B秘書室%5D/8月_%5B臺灣永續發展目標%5D_20-24歲人口在未滿18歲曾結婚者/113_/20-24人口有婚姻紀錄(上網資料公式112)113.xlsx'#'CC552'.L5]" table:style-name="ce26">
            <text:p>626</text:p>
          </table:table-cell>
          <table:table-cell office:value-type="float" office:value="1002" table:formula="of:=['file:///Z:/%5B==內政部==%5D/%5B秘書室%5D/8月_%5B臺灣永續發展目標%5D_20-24歲人口在未滿18歲曾結婚者/113_/20-24人口有婚姻紀錄(上網資料公式112)113.xlsx'#'CC552'.M5]" table:style-name="ce26">
            <text:p>1,002</text:p>
          </table:table-cell>
          <table:table-cell office:value-type="float" office:value="283" table:formula="of:=['file:///Z:/%5B==內政部==%5D/%5B秘書室%5D/8月_%5B臺灣永續發展目標%5D_20-24歲人口在未滿18歲曾結婚者/113_/20-24人口有婚姻紀錄(上網資料公式112)113.xlsx'#'CC552'.N5]" table:style-name="ce26">
            <text:p>283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O5]" table:style-name="ce26">
            <text:p>3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2'.P5]" table:style-name="ce26">
            <text:p>6</text:p>
          </table:table-cell>
          <table:table-cell office:value-type="float" office:value="109" table:formula="of:=['file:///Z:/%5B==內政部==%5D/%5B秘書室%5D/8月_%5B臺灣永續發展目標%5D_20-24歲人口在未滿18歲曾結婚者/113_/20-24人口有婚姻紀錄(上網資料公式112)113.xlsx'#'CC552'.Q5]" table:style-name="ce26">
            <text:p>109</text:p>
          </table:table-cell>
          <table:table-cell office:value-type="float" office:value="165" table:formula="of:=['file:///Z:/%5B==內政部==%5D/%5B秘書室%5D/8月_%5B臺灣永續發展目標%5D_20-24歲人口在未滿18歲曾結婚者/113_/20-24人口有婚姻紀錄(上網資料公式112)113.xlsx'#'CC552'.R5]" table:style-name="ce26">
            <text:p>16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D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F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G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H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I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K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L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M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N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P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Q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R6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2'.D7]" table:style-name="ce26">
            <text:p>7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7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F7]" table:style-name="ce26">
            <text:p>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G7]" table:style-name="ce26">
            <text:p>1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2'.H7]" table:style-name="ce26">
            <text:p>5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2'.I7]" table:style-name="ce26">
            <text:p>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7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K7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L7]" table:style-name="ce26">
            <text:p>1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2'.M7]" table:style-name="ce26">
            <text:p>5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N7]" table:style-name="ce26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7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P7]" table:style-name="ce26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Q7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R7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840" table:formula="of:=['file:///Z:/%5B==內政部==%5D/%5B秘書室%5D/8月_%5B臺灣永續發展目標%5D_20-24歲人口在未滿18歲曾結婚者/113_/20-24人口有婚姻紀錄(上網資料公式112)113.xlsx'#'CC552'.D8]" table:style-name="ce26">
            <text:p>1,84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8]" table:style-name="ce26">
            <text:p>—</text:p>
          </table:table-cell>
          <table:table-cell office:value-type="float" office:value="12" table:formula="of:=['file:///Z:/%5B==內政部==%5D/%5B秘書室%5D/8月_%5B臺灣永續發展目標%5D_20-24歲人口在未滿18歲曾結婚者/113_/20-24人口有婚姻紀錄(上網資料公式112)113.xlsx'#'CC552'.F8]" table:style-name="ce26">
            <text:p>12</text:p>
          </table:table-cell>
          <table:table-cell office:value-type="float" office:value="696" table:formula="of:=['file:///Z:/%5B==內政部==%5D/%5B秘書室%5D/8月_%5B臺灣永續發展目標%5D_20-24歲人口在未滿18歲曾結婚者/113_/20-24人口有婚姻紀錄(上網資料公式112)113.xlsx'#'CC552'.G8]" table:style-name="ce26">
            <text:p>696</text:p>
          </table:table-cell>
          <table:table-cell office:value-type="float" office:value="1132" table:formula="of:=['file:///Z:/%5B==內政部==%5D/%5B秘書室%5D/8月_%5B臺灣永續發展目標%5D_20-24歲人口在未滿18歲曾結婚者/113_/20-24人口有婚姻紀錄(上網資料公式112)113.xlsx'#'CC552'.H8]" table:style-name="ce26">
            <text:p>1,132</text:p>
          </table:table-cell>
          <table:table-cell office:value-type="float" office:value="1580" table:formula="of:=['file:///Z:/%5B==內政部==%5D/%5B秘書室%5D/8月_%5B臺灣永續發展目標%5D_20-24歲人口在未滿18歲曾結婚者/113_/20-24人口有婚姻紀錄(上網資料公式112)113.xlsx'#'CC552'.I8]" table:style-name="ce26">
            <text:p>1,58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8]" table:style-name="ce26">
            <text:p>—</text:p>
          </table:table-cell>
          <table:table-cell office:value-type="float" office:value="9" table:formula="of:=['file:///Z:/%5B==內政部==%5D/%5B秘書室%5D/8月_%5B臺灣永續發展目標%5D_20-24歲人口在未滿18歲曾結婚者/113_/20-24人口有婚姻紀錄(上網資料公式112)113.xlsx'#'CC552'.K8]" table:style-name="ce26">
            <text:p>9</text:p>
          </table:table-cell>
          <table:table-cell office:value-type="float" office:value="597" table:formula="of:=['file:///Z:/%5B==內政部==%5D/%5B秘書室%5D/8月_%5B臺灣永續發展目標%5D_20-24歲人口在未滿18歲曾結婚者/113_/20-24人口有婚姻紀錄(上網資料公式112)113.xlsx'#'CC552'.L8]" table:style-name="ce26">
            <text:p>597</text:p>
          </table:table-cell>
          <table:table-cell office:value-type="float" office:value="974" table:formula="of:=['file:///Z:/%5B==內政部==%5D/%5B秘書室%5D/8月_%5B臺灣永續發展目標%5D_20-24歲人口在未滿18歲曾結婚者/113_/20-24人口有婚姻紀錄(上網資料公式112)113.xlsx'#'CC552'.M8]" table:style-name="ce26">
            <text:p>974</text:p>
          </table:table-cell>
          <table:table-cell office:value-type="float" office:value="260" table:formula="of:=['file:///Z:/%5B==內政部==%5D/%5B秘書室%5D/8月_%5B臺灣永續發展目標%5D_20-24歲人口在未滿18歲曾結婚者/113_/20-24人口有婚姻紀錄(上網資料公式112)113.xlsx'#'CC552'.N8]" table:style-name="ce26">
            <text:p>260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8]" table:style-name="ce26">
            <text:p>—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P8]" table:style-name="ce26">
            <text:p>3</text:p>
          </table:table-cell>
          <table:table-cell office:value-type="float" office:value="99" table:formula="of:=['file:///Z:/%5B==內政部==%5D/%5B秘書室%5D/8月_%5B臺灣永續發展目標%5D_20-24歲人口在未滿18歲曾結婚者/113_/20-24人口有婚姻紀錄(上網資料公式112)113.xlsx'#'CC552'.Q8]" table:style-name="ce26">
            <text:p>99</text:p>
          </table:table-cell>
          <table:table-cell office:value-type="float" office:value="158" table:formula="of:=['file:///Z:/%5B==內政部==%5D/%5B秘書室%5D/8月_%5B臺灣永續發展目標%5D_20-24歲人口在未滿18歲曾結婚者/113_/20-24人口有婚姻紀錄(上網資料公式112)113.xlsx'#'CC552'.R8]" table:style-name="ce26">
            <text:p>15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88" table:formula="of:=['file:///Z:/%5B==內政部==%5D/%5B秘書室%5D/8月_%5B臺灣永續發展目標%5D_20-24歲人口在未滿18歲曾結婚者/113_/20-24人口有婚姻紀錄(上網資料公式112)113.xlsx'#'CC552'.D9]" table:style-name="ce26">
            <text:p>88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2'.E9]" table:style-name="ce26">
            <text:p>11</text:p>
          </table:table-cell>
          <table:table-cell office:value-type="float" office:value="9" table:formula="of:=['file:///Z:/%5B==內政部==%5D/%5B秘書室%5D/8月_%5B臺灣永續發展目標%5D_20-24歲人口在未滿18歲曾結婚者/113_/20-24人口有婚姻紀錄(上網資料公式112)113.xlsx'#'CC552'.F9]" table:style-name="ce26">
            <text:p>9</text:p>
          </table:table-cell>
          <table:table-cell office:value-type="float" office:value="38" table:formula="of:=['file:///Z:/%5B==內政部==%5D/%5B秘書室%5D/8月_%5B臺灣永續發展目標%5D_20-24歲人口在未滿18歲曾結婚者/113_/20-24人口有婚姻紀錄(上網資料公式112)113.xlsx'#'CC552'.G9]" table:style-name="ce26">
            <text:p>38</text:p>
          </table:table-cell>
          <table:table-cell office:value-type="float" office:value="30" table:formula="of:=['file:///Z:/%5B==內政部==%5D/%5B秘書室%5D/8月_%5B臺灣永續發展目標%5D_20-24歲人口在未滿18歲曾結婚者/113_/20-24人口有婚姻紀錄(上網資料公式112)113.xlsx'#'CC552'.H9]" table:style-name="ce26">
            <text:p>30</text:p>
          </table:table-cell>
          <table:table-cell office:value-type="float" office:value="66" table:formula="of:=['file:///Z:/%5B==內政部==%5D/%5B秘書室%5D/8月_%5B臺灣永續發展目標%5D_20-24歲人口在未滿18歲曾結婚者/113_/20-24人口有婚姻紀錄(上網資料公式112)113.xlsx'#'CC552'.I9]" table:style-name="ce26">
            <text:p>66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J9]" table:style-name="ce26">
            <text:p>8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2'.K9]" table:style-name="ce26">
            <text:p>7</text:p>
          </table:table-cell>
          <table:table-cell office:value-type="float" office:value="28" table:formula="of:=['file:///Z:/%5B==內政部==%5D/%5B秘書室%5D/8月_%5B臺灣永續發展目標%5D_20-24歲人口在未滿18歲曾結婚者/113_/20-24人口有婚姻紀錄(上網資料公式112)113.xlsx'#'CC552'.L9]" table:style-name="ce26">
            <text:p>28</text:p>
          </table:table-cell>
          <table:table-cell office:value-type="float" office:value="23" table:formula="of:=['file:///Z:/%5B==內政部==%5D/%5B秘書室%5D/8月_%5B臺灣永續發展目標%5D_20-24歲人口在未滿18歲曾結婚者/113_/20-24人口有婚姻紀錄(上網資料公式112)113.xlsx'#'CC552'.M9]" table:style-name="ce26">
            <text:p>23</text:p>
          </table:table-cell>
          <table:table-cell office:value-type="float" office:value="22" table:formula="of:=['file:///Z:/%5B==內政部==%5D/%5B秘書室%5D/8月_%5B臺灣永續發展目標%5D_20-24歲人口在未滿18歲曾結婚者/113_/20-24人口有婚姻紀錄(上網資料公式112)113.xlsx'#'CC552'.N9]" table:style-name="ce26">
            <text:p>22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O9]" table:style-name="ce26">
            <text:p>3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P9]" table:style-name="ce26">
            <text:p>2</text:p>
          </table:table-cell>
          <table:table-cell office:value-type="float" office:value="10" table:formula="of:=['file:///Z:/%5B==內政部==%5D/%5B秘書室%5D/8月_%5B臺灣永續發展目標%5D_20-24歲人口在未滿18歲曾結婚者/113_/20-24人口有婚姻紀錄(上網資料公式112)113.xlsx'#'CC552'.Q9]" table:style-name="ce26">
            <text:p>10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2'.R9]" table:style-name="ce26">
            <text:p>7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15" table:formula="of:=['file:///Z:/%5B==內政部==%5D/%5B秘書室%5D/8月_%5B臺灣永續發展目標%5D_20-24歲人口在未滿18歲曾結婚者/113_/20-24人口有婚姻紀錄(上網資料公式112)113.xlsx'#'CC552'.D10]" table:style-name="ce26">
            <text:p>15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E10]" table:style-name="ce26">
            <text:p>3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F10]" table:style-name="ce26">
            <text:p>1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G10]" table:style-name="ce26">
            <text:p>3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H10]" table:style-name="ce26">
            <text:p>8</text:p>
          </table:table-cell>
          <table:table-cell office:value-type="float" office:value="10" table:formula="of:=['file:///Z:/%5B==內政部==%5D/%5B秘書室%5D/8月_%5B臺灣永續發展目標%5D_20-24歲人口在未滿18歲曾結婚者/113_/20-24人口有婚姻紀錄(上網資料公式112)113.xlsx'#'CC552'.I10]" table:style-name="ce26">
            <text:p>10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J10]" table:style-name="ce26">
            <text:p>2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K10]" table:style-name="ce26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L10]" table:style-name="ce26">
            <text:p>2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2'.M10]" table:style-name="ce26">
            <text:p>5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2'.N10]" table:style-name="ce26">
            <text:p>5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O10]" table:style-name="ce26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P10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Q10]" table:style-name="ce26">
            <text:p>1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R10]" table:style-name="ce26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D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F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G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H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I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K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L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M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N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P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Q11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R11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D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F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G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H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I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K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L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M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N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P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Q12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R12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2" table:formula="of:=['file:///Z:/%5B==內政部==%5D/%5B秘書室%5D/8月_%5B臺灣永續發展目標%5D_20-24歲人口在未滿18歲曾結婚者/113_/20-24人口有婚姻紀錄(上網資料公式112)113.xlsx'#'CC552'.D13]" table:style-name="ce26">
            <text:p>1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13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F13]" table:style-name="ce26">
            <text:p>1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G13]" table:style-name="ce26">
            <text:p>3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H13]" table:style-name="ce26">
            <text:p>8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I13]" table:style-name="ce26">
            <text:p>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13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K13]" table:style-name="ce26">
            <text:p>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L13]" table:style-name="ce26">
            <text:p>2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2'.M13]" table:style-name="ce26">
            <text:p>5</text:p>
          </table:table-cell>
          <table:table-cell office:value-type="float" office:value="4" table:formula="of:=['file:///Z:/%5B==內政部==%5D/%5B秘書室%5D/8月_%5B臺灣永續發展目標%5D_20-24歲人口在未滿18歲曾結婚者/113_/20-24人口有婚姻紀錄(上網資料公式112)113.xlsx'#'CC552'.N13]" table:style-name="ce26">
            <text:p>4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13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P13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Q13]" table:style-name="ce26">
            <text:p>1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R13]" table:style-name="ce26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D14]" table:style-name="ce26">
            <text:p>3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E14]" table:style-name="ce26">
            <text:p>3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F14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G14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H14]" table:style-name="ce26">
            <text:p>—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I14]" table:style-name="ce26">
            <text:p>2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J14]" table:style-name="ce26">
            <text:p>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K14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L14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M14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N14]" table:style-name="ce26">
            <text:p>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O14]" table:style-name="ce26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P14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Q14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R14]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1920" table:formula="of:=['file:///Z:/%5B==內政部==%5D/%5B秘書室%5D/8月_%5B臺灣永續發展目標%5D_20-24歲人口在未滿18歲曾結婚者/113_/20-24人口有婚姻紀錄(上網資料公式112)113.xlsx'#'CC552'.D15]" table:style-name="ce26">
            <text:p>1,920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E15]" table:style-name="ce26">
            <text:p>8</text:p>
          </table:table-cell>
          <table:table-cell office:value-type="float" office:value="21" table:formula="of:=['file:///Z:/%5B==內政部==%5D/%5B秘書室%5D/8月_%5B臺灣永續發展目標%5D_20-24歲人口在未滿18歲曾結婚者/113_/20-24人口有婚姻紀錄(上網資料公式112)113.xlsx'#'CC552'.F15]" table:style-name="ce26">
            <text:p>21</text:p>
          </table:table-cell>
          <table:table-cell office:value-type="float" office:value="732" table:formula="of:=['file:///Z:/%5B==內政部==%5D/%5B秘書室%5D/8月_%5B臺灣永續發展目標%5D_20-24歲人口在未滿18歲曾結婚者/113_/20-24人口有婚姻紀錄(上網資料公式112)113.xlsx'#'CC552'.G15]" table:style-name="ce26">
            <text:p>732</text:p>
          </table:table-cell>
          <table:table-cell office:value-type="float" office:value="1159" table:formula="of:=['file:///Z:/%5B==內政部==%5D/%5B秘書室%5D/8月_%5B臺灣永續發展目標%5D_20-24歲人口在未滿18歲曾結婚者/113_/20-24人口有婚姻紀錄(上網資料公式112)113.xlsx'#'CC552'.H15]" table:style-name="ce26">
            <text:p>1,159</text:p>
          </table:table-cell>
          <table:table-cell office:value-type="float" office:value="1642" table:formula="of:=['file:///Z:/%5B==內政部==%5D/%5B秘書室%5D/8月_%5B臺灣永續發展目標%5D_20-24歲人口在未滿18歲曾結婚者/113_/20-24人口有婚姻紀錄(上網資料公式112)113.xlsx'#'CC552'.I15]" table:style-name="ce26">
            <text:p>1,642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2'.J15]" table:style-name="ce26">
            <text:p>6</text:p>
          </table:table-cell>
          <table:table-cell office:value-type="float" office:value="15" table:formula="of:=['file:///Z:/%5B==內政部==%5D/%5B秘書室%5D/8月_%5B臺灣永續發展目標%5D_20-24歲人口在未滿18歲曾結婚者/113_/20-24人口有婚姻紀錄(上網資料公式112)113.xlsx'#'CC552'.K15]" table:style-name="ce26">
            <text:p>15</text:p>
          </table:table-cell>
          <table:table-cell office:value-type="float" office:value="624" table:formula="of:=['file:///Z:/%5B==內政部==%5D/%5B秘書室%5D/8月_%5B臺灣永續發展目標%5D_20-24歲人口在未滿18歲曾結婚者/113_/20-24人口有婚姻紀錄(上網資料公式112)113.xlsx'#'CC552'.L15]" table:style-name="ce26">
            <text:p>624</text:p>
          </table:table-cell>
          <table:table-cell office:value-type="float" office:value="997" table:formula="of:=['file:///Z:/%5B==內政部==%5D/%5B秘書室%5D/8月_%5B臺灣永續發展目標%5D_20-24歲人口在未滿18歲曾結婚者/113_/20-24人口有婚姻紀錄(上網資料公式112)113.xlsx'#'CC552'.M15]" table:style-name="ce26">
            <text:p>997</text:p>
          </table:table-cell>
          <table:table-cell office:value-type="float" office:value="278" table:formula="of:=['file:///Z:/%5B==內政部==%5D/%5B秘書室%5D/8月_%5B臺灣永續發展目標%5D_20-24歲人口在未滿18歲曾結婚者/113_/20-24人口有婚姻紀錄(上網資料公式112)113.xlsx'#'CC552'.N15]" table:style-name="ce26">
            <text:p>278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O15]" table:style-name="ce26">
            <text:p>2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2'.P15]" table:style-name="ce26">
            <text:p>6</text:p>
          </table:table-cell>
          <table:table-cell office:value-type="float" office:value="108" table:formula="of:=['file:///Z:/%5B==內政部==%5D/%5B秘書室%5D/8月_%5B臺灣永續發展目標%5D_20-24歲人口在未滿18歲曾結婚者/113_/20-24人口有婚姻紀錄(上網資料公式112)113.xlsx'#'CC552'.Q15]" table:style-name="ce26">
            <text:p>108</text:p>
          </table:table-cell>
          <table:table-cell office:value-type="float" office:value="162" table:formula="of:=['file:///Z:/%5B==內政部==%5D/%5B秘書室%5D/8月_%5B臺灣永續發展目標%5D_20-24歲人口在未滿18歲曾結婚者/113_/20-24人口有婚姻紀錄(上網資料公式112)113.xlsx'#'CC552'.R15]" table:style-name="ce26">
            <text:p>16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D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F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G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H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I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K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L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M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N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P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Q16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R16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2'.D17]" table:style-name="ce26">
            <text:p>7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17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F17]" table:style-name="ce26">
            <text:p>1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G17]" table:style-name="ce26">
            <text:p>1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2'.H17]" table:style-name="ce26">
            <text:p>5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2'.I17]" table:style-name="ce26">
            <text:p>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17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K17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L17]" table:style-name="ce26">
            <text:p>1</text:p>
          </table:table-cell>
          <table:table-cell office:value-type="float" office:value="5" table:formula="of:=['file:///Z:/%5B==內政部==%5D/%5B秘書室%5D/8月_%5B臺灣永續發展目標%5D_20-24歲人口在未滿18歲曾結婚者/113_/20-24人口有婚姻紀錄(上網資料公式112)113.xlsx'#'CC552'.M17]" table:style-name="ce26">
            <text:p>5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N17]" table:style-name="ce26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17]" table:style-name="ce26">
            <text:p>—</text:p>
          </table:table-cell>
          <table:table-cell office:value-type="float" office:value="1" table:formula="of:=['file:///Z:/%5B==內政部==%5D/%5B秘書室%5D/8月_%5B臺灣永續發展目標%5D_20-24歲人口在未滿18歲曾結婚者/113_/20-24人口有婚姻紀錄(上網資料公式112)113.xlsx'#'CC552'.P17]" table:style-name="ce26">
            <text:p>1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Q17]" table:style-name="ce26">
            <text:p>—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R17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828" table:formula="of:=['file:///Z:/%5B==內政部==%5D/%5B秘書室%5D/8月_%5B臺灣永續發展目標%5D_20-24歲人口在未滿18歲曾結婚者/113_/20-24人口有婚姻紀錄(上網資料公式112)113.xlsx'#'CC552'.D18]" table:style-name="ce26">
            <text:p>1,828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E18]" table:style-name="ce26">
            <text:p>—</text:p>
          </table:table-cell>
          <table:table-cell office:value-type="float" office:value="11" table:formula="of:=['file:///Z:/%5B==內政部==%5D/%5B秘書室%5D/8月_%5B臺灣永續發展目標%5D_20-24歲人口在未滿18歲曾結婚者/113_/20-24人口有婚姻紀錄(上網資料公式112)113.xlsx'#'CC552'.F18]" table:style-name="ce26">
            <text:p>11</text:p>
          </table:table-cell>
          <table:table-cell office:value-type="float" office:value="693" table:formula="of:=['file:///Z:/%5B==內政部==%5D/%5B秘書室%5D/8月_%5B臺灣永續發展目標%5D_20-24歲人口在未滿18歲曾結婚者/113_/20-24人口有婚姻紀錄(上網資料公式112)113.xlsx'#'CC552'.G18]" table:style-name="ce26">
            <text:p>693</text:p>
          </table:table-cell>
          <table:table-cell office:value-type="float" office:value="1124" table:formula="of:=['file:///Z:/%5B==內政部==%5D/%5B秘書室%5D/8月_%5B臺灣永續發展目標%5D_20-24歲人口在未滿18歲曾結婚者/113_/20-24人口有婚姻紀錄(上網資料公式112)113.xlsx'#'CC552'.H18]" table:style-name="ce26">
            <text:p>1,124</text:p>
          </table:table-cell>
          <table:table-cell office:value-type="float" office:value="1572" table:formula="of:=['file:///Z:/%5B==內政部==%5D/%5B秘書室%5D/8月_%5B臺灣永續發展目標%5D_20-24歲人口在未滿18歲曾結婚者/113_/20-24人口有婚姻紀錄(上網資料公式112)113.xlsx'#'CC552'.I18]" table:style-name="ce26">
            <text:p>1,572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J18]" table:style-name="ce26">
            <text:p>—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K18]" table:style-name="ce26">
            <text:p>8</text:p>
          </table:table-cell>
          <table:table-cell office:value-type="float" office:value="595" table:formula="of:=['file:///Z:/%5B==內政部==%5D/%5B秘書室%5D/8月_%5B臺灣永續發展目標%5D_20-24歲人口在未滿18歲曾結婚者/113_/20-24人口有婚姻紀錄(上網資料公式112)113.xlsx'#'CC552'.L18]" table:style-name="ce26">
            <text:p>595</text:p>
          </table:table-cell>
          <table:table-cell office:value-type="float" office:value="969" table:formula="of:=['file:///Z:/%5B==內政部==%5D/%5B秘書室%5D/8月_%5B臺灣永續發展目標%5D_20-24歲人口在未滿18歲曾結婚者/113_/20-24人口有婚姻紀錄(上網資料公式112)113.xlsx'#'CC552'.M18]" table:style-name="ce26">
            <text:p>969</text:p>
          </table:table-cell>
          <table:table-cell office:value-type="float" office:value="256" table:formula="of:=['file:///Z:/%5B==內政部==%5D/%5B秘書室%5D/8月_%5B臺灣永續發展目標%5D_20-24歲人口在未滿18歲曾結婚者/113_/20-24人口有婚姻紀錄(上網資料公式112)113.xlsx'#'CC552'.N18]" table:style-name="ce26">
            <text:p>256</text:p>
          </table:table-cell>
          <table:table-cell office:value-type="float" office:value="0" table:formula="of:=['file:///Z:/%5B==內政部==%5D/%5B秘書室%5D/8月_%5B臺灣永續發展目標%5D_20-24歲人口在未滿18歲曾結婚者/113_/20-24人口有婚姻紀錄(上網資料公式112)113.xlsx'#'CC552'.O18]" table:style-name="ce26">
            <text:p>—</text:p>
          </table:table-cell>
          <table:table-cell office:value-type="float" office:value="3" table:formula="of:=['file:///Z:/%5B==內政部==%5D/%5B秘書室%5D/8月_%5B臺灣永續發展目標%5D_20-24歲人口在未滿18歲曾結婚者/113_/20-24人口有婚姻紀錄(上網資料公式112)113.xlsx'#'CC552'.P18]" table:style-name="ce26">
            <text:p>3</text:p>
          </table:table-cell>
          <table:table-cell office:value-type="float" office:value="98" table:formula="of:=['file:///Z:/%5B==內政部==%5D/%5B秘書室%5D/8月_%5B臺灣永續發展目標%5D_20-24歲人口在未滿18歲曾結婚者/113_/20-24人口有婚姻紀錄(上網資料公式112)113.xlsx'#'CC552'.Q18]" table:style-name="ce26">
            <text:p>98</text:p>
          </table:table-cell>
          <table:table-cell office:value-type="float" office:value="155" table:formula="of:=['file:///Z:/%5B==內政部==%5D/%5B秘書室%5D/8月_%5B臺灣永續發展目標%5D_20-24歲人口在未滿18歲曾結婚者/113_/20-24人口有婚姻紀錄(上網資料公式112)113.xlsx'#'CC552'.R18]" table:style-name="ce26">
            <text:p>155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85" table:formula="of:=['file:///Z:/%5B==內政部==%5D/%5B秘書室%5D/8月_%5B臺灣永續發展目標%5D_20-24歲人口在未滿18歲曾結婚者/113_/20-24人口有婚姻紀錄(上網資料公式112)113.xlsx'#'CC552'.D19]" table:style-name="ce24">
            <text:p>85</text:p>
          </table:table-cell>
          <table:table-cell office:value-type="float" office:value="8" table:formula="of:=['file:///Z:/%5B==內政部==%5D/%5B秘書室%5D/8月_%5B臺灣永續發展目標%5D_20-24歲人口在未滿18歲曾結婚者/113_/20-24人口有婚姻紀錄(上網資料公式112)113.xlsx'#'CC552'.E19]" table:style-name="ce24">
            <text:p>8</text:p>
          </table:table-cell>
          <table:table-cell office:value-type="float" office:value="9" table:formula="of:=['file:///Z:/%5B==內政部==%5D/%5B秘書室%5D/8月_%5B臺灣永續發展目標%5D_20-24歲人口在未滿18歲曾結婚者/113_/20-24人口有婚姻紀錄(上網資料公式112)113.xlsx'#'CC552'.F19]" table:style-name="ce24">
            <text:p>9</text:p>
          </table:table-cell>
          <table:table-cell office:value-type="float" office:value="38" table:formula="of:=['file:///Z:/%5B==內政部==%5D/%5B秘書室%5D/8月_%5B臺灣永續發展目標%5D_20-24歲人口在未滿18歲曾結婚者/113_/20-24人口有婚姻紀錄(上網資料公式112)113.xlsx'#'CC552'.G19]" table:style-name="ce24">
            <text:p>38</text:p>
          </table:table-cell>
          <table:table-cell office:value-type="float" office:value="30" table:formula="of:=['file:///Z:/%5B==內政部==%5D/%5B秘書室%5D/8月_%5B臺灣永續發展目標%5D_20-24歲人口在未滿18歲曾結婚者/113_/20-24人口有婚姻紀錄(上網資料公式112)113.xlsx'#'CC552'.H19]" table:style-name="ce24">
            <text:p>30</text:p>
          </table:table-cell>
          <table:table-cell office:value-type="float" office:value="64" table:formula="of:=['file:///Z:/%5B==內政部==%5D/%5B秘書室%5D/8月_%5B臺灣永續發展目標%5D_20-24歲人口在未滿18歲曾結婚者/113_/20-24人口有婚姻紀錄(上網資料公式112)113.xlsx'#'CC552'.I19]" table:style-name="ce24">
            <text:p>64</text:p>
          </table:table-cell>
          <table:table-cell office:value-type="float" office:value="6" table:formula="of:=['file:///Z:/%5B==內政部==%5D/%5B秘書室%5D/8月_%5B臺灣永續發展目標%5D_20-24歲人口在未滿18歲曾結婚者/113_/20-24人口有婚姻紀錄(上網資料公式112)113.xlsx'#'CC552'.J19]" table:style-name="ce24">
            <text:p>6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2'.K19]" table:style-name="ce24">
            <text:p>7</text:p>
          </table:table-cell>
          <table:table-cell office:value-type="float" office:value="28" table:formula="of:=['file:///Z:/%5B==內政部==%5D/%5B秘書室%5D/8月_%5B臺灣永續發展目標%5D_20-24歲人口在未滿18歲曾結婚者/113_/20-24人口有婚姻紀錄(上網資料公式112)113.xlsx'#'CC552'.L19]" table:style-name="ce24">
            <text:p>28</text:p>
          </table:table-cell>
          <table:table-cell office:value-type="float" office:value="23" table:formula="of:=['file:///Z:/%5B==內政部==%5D/%5B秘書室%5D/8月_%5B臺灣永續發展目標%5D_20-24歲人口在未滿18歲曾結婚者/113_/20-24人口有婚姻紀錄(上網資料公式112)113.xlsx'#'CC552'.M19]" table:style-name="ce24">
            <text:p>23</text:p>
          </table:table-cell>
          <table:table-cell office:value-type="float" office:value="21" table:formula="of:=['file:///Z:/%5B==內政部==%5D/%5B秘書室%5D/8月_%5B臺灣永續發展目標%5D_20-24歲人口在未滿18歲曾結婚者/113_/20-24人口有婚姻紀錄(上網資料公式112)113.xlsx'#'CC552'.N19]" table:style-name="ce24">
            <text:p>21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O19]" table:style-name="ce24">
            <text:p>2</text:p>
          </table:table-cell>
          <table:table-cell office:value-type="float" office:value="2" table:formula="of:=['file:///Z:/%5B==內政部==%5D/%5B秘書室%5D/8月_%5B臺灣永續發展目標%5D_20-24歲人口在未滿18歲曾結婚者/113_/20-24人口有婚姻紀錄(上網資料公式112)113.xlsx'#'CC552'.P19]" table:style-name="ce24">
            <text:p>2</text:p>
          </table:table-cell>
          <table:table-cell office:value-type="float" office:value="10" table:formula="of:=['file:///Z:/%5B==內政部==%5D/%5B秘書室%5D/8月_%5B臺灣永續發展目標%5D_20-24歲人口在未滿18歲曾結婚者/113_/20-24人口有婚姻紀錄(上網資料公式112)113.xlsx'#'CC552'.Q19]" table:style-name="ce24">
            <text:p>10</text:p>
          </table:table-cell>
          <table:table-cell office:value-type="float" office:value="7" table:formula="of:=['file:///Z:/%5B==內政部==%5D/%5B秘書室%5D/8月_%5B臺灣永續發展目標%5D_20-24歲人口在未滿18歲曾結婚者/113_/20-24人口有婚姻紀錄(上網資料公式112)113.xlsx'#'CC552'.R19]" table:style-name="ce24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</table:table>
      <table:table table:name="111縣市別" table:style-name="ta1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5" table:number-columns-repeated="16375" table:default-cell-style-name="ce60"/>
        <table:table-row table:style-name="ro1">
          <table:table-cell office:value-type="string" table:number-columns-spanned="9" table:number-rows-spanned="1" table:style-name="ce126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table:number-columns-spanned="5" table:number-rows-spanned="1" table:style-name="ce127">
            <text:p>中華民國 111 年 12 月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196">
            <text:p>區域別</text:p>
          </table:table-cell>
          <table:table-cell office:value-type="string" table:number-columns-spanned="1" table:number-rows-spanned="2" table:style-name="ce197">
            <text:p>性別</text:p>
          </table:table-cell>
          <table:table-cell office:value-type="string" table:number-columns-spanned="1" table:number-rows-spanned="2" table:style-name="ce198">
            <text:p>20-24歲</text:p>
            <text:p>總人口數</text:p>
          </table:table-cell>
          <table:table-cell office:value-type="string" table:number-columns-spanned="6" table:number-rows-spanned="1" table:style-name="ce134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115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345864" table:style-name="ce68">
            <text:p>1,345,864</text:p>
          </table:table-cell>
          <table:table-cell office:value-type="float" office:value="2238" table:style-name="ce69">
            <text:p>2,238</text:p>
          </table:table-cell>
          <table:table-cell office:value-type="float" office:value="0.16628723258813669" table:style-name="ce70">
            <text:p>0.17</text:p>
          </table:table-cell>
          <table:table-cell office:value-type="float" office:value="19" table:style-name="ce79">
            <text:p>19</text:p>
          </table:table-cell>
          <table:table-cell office:value-type="float" office:value="67" table:style-name="ce79">
            <text:p>67</text:p>
          </table:table-cell>
          <table:table-cell office:value-type="float" office:value="839" table:style-name="ce79">
            <text:p>839</text:p>
          </table:table-cell>
          <table:table-cell office:value-type="float" office:value="1313" table:style-name="ce79">
            <text:p>1,31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701233" table:style-name="ce69">
            <text:p>701,233</text:p>
          </table:table-cell>
          <table:table-cell office:value-type="float" office:value="42" table:style-name="ce69">
            <text:p>42</text:p>
          </table:table-cell>
          <table:table-cell office:value-type="float" office:value="5.9894500116223848E-3" table:style-name="ce70">
            <text:p>0.0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17" table:style-name="ce79">
            <text:p>17</text:p>
          </table:table-cell>
          <table:table-cell office:value-type="float" office:value="17" table:style-name="ce79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644631" table:style-name="ce74">
            <text:p>644,631</text:p>
          </table:table-cell>
          <table:table-cell office:value-type="float" office:value="2196" table:style-name="ce74">
            <text:p>2,196</text:p>
          </table:table-cell>
          <table:table-cell office:value-type="float" office:value="0.34066000549151376" table:style-name="ce75">
            <text:p>0.34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822" table:style-name="ce80">
            <text:p>822</text:p>
          </table:table-cell>
          <table:table-cell office:value-type="float" office:value="1296" table:style-name="ce80">
            <text:p>1,29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23214" table:style-name="ce69">
            <text:p>223,214</text:p>
          </table:table-cell>
          <table:table-cell office:value-type="float" office:value="272" table:style-name="ce69">
            <text:p>272</text:p>
          </table:table-cell>
          <table:table-cell office:value-type="float" office:value="0.12185615597587965" table:style-name="ce70">
            <text:p>0.12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91" table:style-name="ce79">
            <text:p>91</text:p>
          </table:table-cell>
          <table:table-cell office:value-type="float" office:value="173" table:style-name="ce79">
            <text:p>17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16330" table:style-name="ce69">
            <text:p>116,330</text:p>
          </table:table-cell>
          <table:table-cell office:value-type="float" office:value="2" table:style-name="ce69">
            <text:p>2</text:p>
          </table:table-cell>
          <table:table-cell office:value-type="float" office:value="1.7192469698272155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06884" table:style-name="ce74">
            <text:p>106,884</text:p>
          </table:table-cell>
          <table:table-cell office:value-type="float" office:value="270" table:style-name="ce74">
            <text:p>270</text:p>
          </table:table-cell>
          <table:table-cell office:value-type="float" office:value="0.2526103065005052" table:style-name="ce75">
            <text:p>0.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0" table:style-name="ce80">
            <text:p>90</text:p>
          </table:table-cell>
          <table:table-cell office:value-type="float" office:value="172" table:style-name="ce80">
            <text:p>17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8120" table:style-name="ce69">
            <text:p>118,120</text:p>
          </table:table-cell>
          <table:table-cell office:value-type="float" office:value="49" table:style-name="ce69">
            <text:p>49</text:p>
          </table:table-cell>
          <table:table-cell office:value-type="float" office:value="4.148323738570945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79">
            <text:p>16</text:p>
          </table:table-cell>
          <table:table-cell office:value-type="float" office:value="32" table:style-name="ce79">
            <text:p>3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61310" table:style-name="ce69">
            <text:p>61,31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56810" table:style-name="ce74">
            <text:p>56,810</text:p>
          </table:table-cell>
          <table:table-cell office:value-type="float" office:value="49" table:style-name="ce74">
            <text:p>49</text:p>
          </table:table-cell>
          <table:table-cell office:value-type="float" office:value="8.6252420348530187E-2" table:style-name="ce75">
            <text:p>0.09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0514" table:style-name="ce69">
            <text:p>140,514</text:p>
          </table:table-cell>
          <table:table-cell office:value-type="float" office:value="290" table:style-name="ce69">
            <text:p>290</text:p>
          </table:table-cell>
          <table:table-cell office:value-type="float" office:value="0.20638512888395463" table:style-name="ce70">
            <text:p>0.21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19" table:style-name="ce79">
            <text:p>119</text:p>
          </table:table-cell>
          <table:table-cell office:value-type="float" office:value="163" table:style-name="ce79">
            <text:p>16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73169" table:style-name="ce69">
            <text:p>73,16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67345" table:style-name="ce74">
            <text:p>67,345</text:p>
          </table:table-cell>
          <table:table-cell office:value-type="float" office:value="290" table:style-name="ce74">
            <text:p>290</text:p>
          </table:table-cell>
          <table:table-cell office:value-type="float" office:value="0.43061845719801023" table:style-name="ce75">
            <text:p>0.4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9" table:style-name="ce80">
            <text:p>119</text:p>
          </table:table-cell>
          <table:table-cell office:value-type="float" office:value="163" table:style-name="ce80">
            <text:p>16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72473" table:style-name="ce69">
            <text:p>172,473</text:p>
          </table:table-cell>
          <table:table-cell office:value-type="float" office:value="271" table:style-name="ce69">
            <text:p>271</text:p>
          </table:table-cell>
          <table:table-cell office:value-type="float" office:value="0.15712604291686236" table:style-name="ce70">
            <text:p>0.16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99" table:style-name="ce79">
            <text:p>99</text:p>
          </table:table-cell>
          <table:table-cell office:value-type="float" office:value="162" table:style-name="ce79">
            <text:p>16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89357" table:style-name="ce69">
            <text:p>89,357</text:p>
          </table:table-cell>
          <table:table-cell office:value-type="float" office:value="6" table:style-name="ce69">
            <text:p>6</text:p>
          </table:table-cell>
          <table:table-cell office:value-type="float" office:value="6.7146390321966938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83116" table:style-name="ce74">
            <text:p>83,116</text:p>
          </table:table-cell>
          <table:table-cell office:value-type="float" office:value="265" table:style-name="ce74">
            <text:p>265</text:p>
          </table:table-cell>
          <table:table-cell office:value-type="float" office:value="0.31883151258482123" table:style-name="ce75">
            <text:p>0.3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7" table:style-name="ce80">
            <text:p>97</text:p>
          </table:table-cell>
          <table:table-cell office:value-type="float" office:value="159" table:style-name="ce80">
            <text:p>15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1673" table:style-name="ce69">
            <text:p>101,673</text:p>
          </table:table-cell>
          <table:table-cell office:value-type="float" office:value="115" table:style-name="ce69">
            <text:p>115</text:p>
          </table:table-cell>
          <table:table-cell office:value-type="float" office:value="0.1131077080444169" table:style-name="ce70">
            <text:p>0.1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33" table:style-name="ce79">
            <text:p>33</text:p>
          </table:table-cell>
          <table:table-cell office:value-type="float" office:value="77" table:style-name="ce79">
            <text:p>7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53037" table:style-name="ce69">
            <text:p>53,037</text:p>
          </table:table-cell>
          <table:table-cell office:value-type="float" office:value="1" table:style-name="ce69">
            <text:p>1</text:p>
          </table:table-cell>
          <table:table-cell office:value-type="float" office:value="1.8854761770085036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48636" table:style-name="ce74">
            <text:p>48,636</text:p>
          </table:table-cell>
          <table:table-cell office:value-type="float" office:value="114" table:style-name="ce74">
            <text:p>114</text:p>
          </table:table-cell>
          <table:table-cell office:value-type="float" office:value="0.23439427584505307" table:style-name="ce75">
            <text:p>0.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6" table:style-name="ce80">
            <text:p>7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53129" table:style-name="ce69">
            <text:p>153,129</text:p>
          </table:table-cell>
          <table:table-cell office:value-type="float" office:value="216" table:style-name="ce69">
            <text:p>216</text:p>
          </table:table-cell>
          <table:table-cell office:value-type="float" office:value="0.14105753972141136" table:style-name="ce70">
            <text:p>0.14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88" table:style-name="ce79">
            <text:p>88</text:p>
          </table:table-cell>
          <table:table-cell office:value-type="float" office:value="119" table:style-name="ce79">
            <text:p>11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79364" table:style-name="ce69">
            <text:p>79,364</text:p>
          </table:table-cell>
          <table:table-cell office:value-type="float" office:value="3" table:style-name="ce69">
            <text:p>3</text:p>
          </table:table-cell>
          <table:table-cell office:value-type="float" office:value="3.7800514086991583E-3" table:style-name="ce70">
            <text:p>0.0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73765" table:style-name="ce74">
            <text:p>73,765</text:p>
          </table:table-cell>
          <table:table-cell office:value-type="float" office:value="213" table:style-name="ce74">
            <text:p>213</text:p>
          </table:table-cell>
          <table:table-cell office:value-type="float" office:value="0.28875482952619802" table:style-name="ce75">
            <text:p>0.2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7" table:style-name="ce80">
            <text:p>87</text:p>
          </table:table-cell>
          <table:table-cell office:value-type="float" office:value="119" table:style-name="ce80">
            <text:p>11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25797" table:style-name="ce69">
            <text:p>425,797</text:p>
          </table:table-cell>
          <table:table-cell office:value-type="float" office:value="1005" table:style-name="ce69">
            <text:p>1,005</text:p>
          </table:table-cell>
          <table:table-cell office:value-type="float" office:value="0.23602796637834461" table:style-name="ce70">
            <text:p>0.24</text:p>
          </table:table-cell>
          <table:table-cell office:value-type="float" office:value="9" table:style-name="ce79">
            <text:p>9</text:p>
          </table:table-cell>
          <table:table-cell office:value-type="float" office:value="34" table:style-name="ce79">
            <text:p>34</text:p>
          </table:table-cell>
          <table:table-cell office:value-type="float" office:value="384" table:style-name="ce79">
            <text:p>384</text:p>
          </table:table-cell>
          <table:table-cell office:value-type="float" office:value="578" table:style-name="ce79">
            <text:p>57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223013" table:style-name="ce69">
            <text:p>223,013</text:p>
          </table:table-cell>
          <table:table-cell office:value-type="float" office:value="29" table:style-name="ce69">
            <text:p>29</text:p>
          </table:table-cell>
          <table:table-cell office:value-type="float" office:value="1.3003726240174341E-2" table:style-name="ce70">
            <text:p>0.0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79">
            <text:p>13</text:p>
          </table:table-cell>
          <table:table-cell office:value-type="float" office:value="12" table:style-name="ce79">
            <text:p>1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202784" table:style-name="ce74">
            <text:p>202,784</text:p>
          </table:table-cell>
          <table:table-cell office:value-type="float" office:value="976" table:style-name="ce74">
            <text:p>976</text:p>
          </table:table-cell>
          <table:table-cell office:value-type="float" office:value="0.48130029982641626" table:style-name="ce75">
            <text:p>0.4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371" table:style-name="ce80">
            <text:p>371</text:p>
          </table:table-cell>
          <table:table-cell office:value-type="float" office:value="566" table:style-name="ce80">
            <text:p>56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6818" table:style-name="ce69">
            <text:p>26,818</text:p>
          </table:table-cell>
          <table:table-cell office:value-type="float" office:value="83" table:style-name="ce69">
            <text:p>83</text:p>
          </table:table-cell>
          <table:table-cell office:value-type="float" office:value="0.30949362368558431" table:style-name="ce70">
            <text:p>0.3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35" table:style-name="ce79">
            <text:p>35</text:p>
          </table:table-cell>
          <table:table-cell office:value-type="float" office:value="42" table:style-name="ce79">
            <text:p>4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3989" table:style-name="ce69">
            <text:p>13,989</text:p>
          </table:table-cell>
          <table:table-cell office:value-type="float" office:value="2" table:style-name="ce69">
            <text:p>2</text:p>
          </table:table-cell>
          <table:table-cell office:value-type="float" office:value="1.4296947601687041E-2" table:style-name="ce70">
            <text:p>0.0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2829" table:style-name="ce74">
            <text:p>12,829</text:p>
          </table:table-cell>
          <table:table-cell office:value-type="float" office:value="81" table:style-name="ce74">
            <text:p>81</text:p>
          </table:table-cell>
          <table:table-cell office:value-type="float" office:value="0.63138202509938424" table:style-name="ce75">
            <text:p>0.6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4997" table:style-name="ce69">
            <text:p>34,997</text:p>
          </table:table-cell>
          <table:table-cell office:value-type="float" office:value="96" table:style-name="ce69">
            <text:p>96</text:p>
          </table:table-cell>
          <table:table-cell office:value-type="float" office:value="0.27430922650512901" table:style-name="ce70">
            <text:p>0.27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34" table:style-name="ce79">
            <text:p>34</text:p>
          </table:table-cell>
          <table:table-cell office:value-type="float" office:value="61" table:style-name="ce79">
            <text:p>6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8456" table:style-name="ce69">
            <text:p>18,456</text:p>
          </table:table-cell>
          <table:table-cell office:value-type="float" office:value="2" table:style-name="ce69">
            <text:p>2</text:p>
          </table:table-cell>
          <table:table-cell office:value-type="float" office:value="1.0836584308625921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6541" table:style-name="ce74">
            <text:p>16,541</text:p>
          </table:table-cell>
          <table:table-cell office:value-type="float" office:value="94" table:style-name="ce74">
            <text:p>94</text:p>
          </table:table-cell>
          <table:table-cell office:value-type="float" office:value="0.56828486790399613" table:style-name="ce75">
            <text:p>0.57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59" table:style-name="ce80">
            <text:p>5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2382" table:style-name="ce69">
            <text:p>32,382</text:p>
          </table:table-cell>
          <table:table-cell office:value-type="float" office:value="66" table:style-name="ce69">
            <text:p>66</text:p>
          </table:table-cell>
          <table:table-cell office:value-type="float" office:value="0.20381693533444509" table:style-name="ce70">
            <text:p>0.20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9" table:style-name="ce79">
            <text:p>29</text:p>
          </table:table-cell>
          <table:table-cell office:value-type="float" office:value="31" table:style-name="ce79">
            <text:p>3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7118" table:style-name="ce69">
            <text:p>17,118</text:p>
          </table:table-cell>
          <table:table-cell office:value-type="float" office:value="5" table:style-name="ce69">
            <text:p>5</text:p>
          </table:table-cell>
          <table:table-cell office:value-type="float" office:value="2.9209019745297347E-2" table:style-name="ce70">
            <text:p>0.0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5264" table:style-name="ce74">
            <text:p>15,264</text:p>
          </table:table-cell>
          <table:table-cell office:value-type="float" office:value="61" table:style-name="ce74">
            <text:p>61</text:p>
          </table:table-cell>
          <table:table-cell office:value-type="float" office:value="0.39963312368972748" table:style-name="ce75">
            <text:p>0.4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8307" table:style-name="ce69">
            <text:p>78,307</text:p>
          </table:table-cell>
          <table:table-cell office:value-type="float" office:value="172" table:style-name="ce69">
            <text:p>172</text:p>
          </table:table-cell>
          <table:table-cell office:value-type="float" office:value="0.21964830730330623" table:style-name="ce70">
            <text:p>0.22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56" table:style-name="ce79">
            <text:p>56</text:p>
          </table:table-cell>
          <table:table-cell office:value-type="float" office:value="108" table:style-name="ce79">
            <text:p>10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40801" table:style-name="ce69">
            <text:p>40,801</text:p>
          </table:table-cell>
          <table:table-cell office:value-type="float" office:value="1" table:style-name="ce69">
            <text:p>1</text:p>
          </table:table-cell>
          <table:table-cell office:value-type="float" office:value="2.4509203205803779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37506" table:style-name="ce74">
            <text:p>37,506</text:p>
          </table:table-cell>
          <table:table-cell office:value-type="float" office:value="171" table:style-name="ce74">
            <text:p>171</text:p>
          </table:table-cell>
          <table:table-cell office:value-type="float" office:value="0.45592705167173248" table:style-name="ce75">
            <text:p>0.4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07" table:style-name="ce80">
            <text:p>10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9323" table:style-name="ce69">
            <text:p>29,323</text:p>
          </table:table-cell>
          <table:table-cell office:value-type="float" office:value="98" table:style-name="ce69">
            <text:p>98</text:p>
          </table:table-cell>
          <table:table-cell office:value-type="float" office:value="0.334208641680592" table:style-name="ce70">
            <text:p>0.3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7" table:style-name="ce79">
            <text:p>47</text:p>
          </table:table-cell>
          <table:table-cell office:value-type="float" office:value="51" table:style-name="ce79">
            <text:p>5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5371" table:style-name="ce69">
            <text:p>15,371</text:p>
          </table:table-cell>
          <table:table-cell office:value-type="float" office:value="4" table:style-name="ce69">
            <text:p>4</text:p>
          </table:table-cell>
          <table:table-cell office:value-type="float" office:value="2.6023030381887968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3952" table:style-name="ce74">
            <text:p>13,952</text:p>
          </table:table-cell>
          <table:table-cell office:value-type="float" office:value="94" table:style-name="ce74">
            <text:p>94</text:p>
          </table:table-cell>
          <table:table-cell office:value-type="float" office:value="0.67373853211009183" table:style-name="ce75">
            <text:p>0.67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1687" table:style-name="ce69">
            <text:p>41,687</text:p>
          </table:table-cell>
          <table:table-cell office:value-type="float" office:value="103" table:style-name="ce69">
            <text:p>103</text:p>
          </table:table-cell>
          <table:table-cell office:value-type="float" office:value="0.24707942524048263" table:style-name="ce70">
            <text:p>0.2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4" table:style-name="ce79">
            <text:p>34</text:p>
          </table:table-cell>
          <table:table-cell office:value-type="float" office:value="65" table:style-name="ce79">
            <text:p>6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21896" table:style-name="ce69">
            <text:p>21,896</text:p>
          </table:table-cell>
          <table:table-cell office:value-type="float" office:value="5" table:style-name="ce69">
            <text:p>5</text:p>
          </table:table-cell>
          <table:table-cell office:value-type="float" office:value="2.2835221044939714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9791" table:style-name="ce74">
            <text:p>19,791</text:p>
          </table:table-cell>
          <table:table-cell office:value-type="float" office:value="98" table:style-name="ce74">
            <text:p>98</text:p>
          </table:table-cell>
          <table:table-cell office:value-type="float" office:value="0.49517457430145018" table:style-name="ce75">
            <text:p>0.5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3" table:style-name="ce80">
            <text:p>6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0480" table:style-name="ce69">
            <text:p>30,480</text:p>
          </table:table-cell>
          <table:table-cell office:value-type="float" office:value="79" table:style-name="ce69">
            <text:p>79</text:p>
          </table:table-cell>
          <table:table-cell office:value-type="float" office:value="0.25918635170603677" table:style-name="ce70">
            <text:p>0.26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office:value-type="float" office:value="30" table:style-name="ce79">
            <text:p>30</text:p>
          </table:table-cell>
          <table:table-cell office:value-type="float" office:value="45" table:style-name="ce79">
            <text:p>4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6054" table:style-name="ce69">
            <text:p>16,054</text:p>
          </table:table-cell>
          <table:table-cell office:value-type="float" office:value="2" table:style-name="ce69">
            <text:p>2</text:p>
          </table:table-cell>
          <table:table-cell office:value-type="float" office:value="1.2457954403886883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4426" table:style-name="ce74">
            <text:p>14,426</text:p>
          </table:table-cell>
          <table:table-cell office:value-type="float" office:value="77" table:style-name="ce74">
            <text:p>77</text:p>
          </table:table-cell>
          <table:table-cell office:value-type="float" office:value="0.53375849161236655" table:style-name="ce75">
            <text:p>0.53</text:p>
          </table:table-cell>
          <table:table-cell office:value-type="float" office:value="0" table:style-name="ce80">
            <text:p>—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8131" table:style-name="ce69">
            <text:p>48,131</text:p>
          </table:table-cell>
          <table:table-cell office:value-type="float" office:value="110" table:style-name="ce69">
            <text:p>110</text:p>
          </table:table-cell>
          <table:table-cell office:value-type="float" office:value="0.22854293490681682" table:style-name="ce70">
            <text:p>0.23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47" table:style-name="ce79">
            <text:p>47</text:p>
          </table:table-cell>
          <table:table-cell office:value-type="float" office:value="56" table:style-name="ce79">
            <text:p>5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5059" table:style-name="ce69">
            <text:p>25,059</text:p>
          </table:table-cell>
          <table:table-cell office:value-type="float" office:value="3" table:style-name="ce69">
            <text:p>3</text:p>
          </table:table-cell>
          <table:table-cell office:value-type="float" office:value="1.1971746677840296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23072" table:style-name="ce74">
            <text:p>23,072</text:p>
          </table:table-cell>
          <table:table-cell office:value-type="float" office:value="107" table:style-name="ce74">
            <text:p>107</text:p>
          </table:table-cell>
          <table:table-cell office:value-type="float" office:value="0.46376560332871009" table:style-name="ce75">
            <text:p>0.4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56" table:style-name="ce80">
            <text:p>5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3131" table:style-name="ce69">
            <text:p>13,131</text:p>
          </table:table-cell>
          <table:table-cell office:value-type="float" office:value="30" table:style-name="ce69">
            <text:p>30</text:p>
          </table:table-cell>
          <table:table-cell office:value-type="float" office:value="0.22846698652044781" table:style-name="ce70">
            <text:p>0.2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0" table:style-name="ce79">
            <text:p>10</text:p>
          </table:table-cell>
          <table:table-cell office:value-type="float" office:value="20" table:style-name="ce79">
            <text:p>2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6786" table:style-name="ce69">
            <text:p>6,786</text:p>
          </table:table-cell>
          <table:table-cell office:value-type="float" office:value="1" table:style-name="ce69">
            <text:p>1</text:p>
          </table:table-cell>
          <table:table-cell office:value-type="float" office:value="1.4736221632773355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6345" table:style-name="ce74">
            <text:p>6,345</text:p>
          </table:table-cell>
          <table:table-cell office:value-type="float" office:value="29" table:style-name="ce74">
            <text:p>29</text:p>
          </table:table-cell>
          <table:table-cell office:value-type="float" office:value="0.45705279747832939" table:style-name="ce75">
            <text:p>0.46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9036" table:style-name="ce69">
            <text:p>19,036</text:p>
          </table:table-cell>
          <table:table-cell office:value-type="float" office:value="62" table:style-name="ce69">
            <text:p>62</text:p>
          </table:table-cell>
          <table:table-cell office:value-type="float" office:value="0.32569867619247739" table:style-name="ce70">
            <text:p>0.3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4" table:style-name="ce79">
            <text:p>24</text:p>
          </table:table-cell>
          <table:table-cell office:value-type="float" office:value="37" table:style-name="ce79">
            <text:p>3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9957" table:style-name="ce69">
            <text:p>9,957</text:p>
          </table:table-cell>
          <table:table-cell office:value-type="float" office:value="2" table:style-name="ce69">
            <text:p>2</text:p>
          </table:table-cell>
          <table:table-cell office:value-type="float" office:value="2.0086371397007131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9079" table:style-name="ce74">
            <text:p>9,079</text:p>
          </table:table-cell>
          <table:table-cell office:value-type="float" office:value="60" table:style-name="ce74">
            <text:p>60</text:p>
          </table:table-cell>
          <table:table-cell office:value-type="float" office:value="0.66086573411168636" table:style-name="ce75">
            <text:p>0.6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810" table:style-name="ce69">
            <text:p>7,810</text:p>
          </table:table-cell>
          <table:table-cell office:value-type="float" office:value="8" table:style-name="ce69">
            <text:p>8</text:p>
          </table:table-cell>
          <table:table-cell office:value-type="float" office:value="0.10243277848911651" table:style-name="ce70">
            <text:p>0.10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4292" table:style-name="ce69">
            <text:p>4,29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3518" table:style-name="ce74">
            <text:p>3,518</text:p>
          </table:table-cell>
          <table:table-cell office:value-type="float" office:value="8" table:style-name="ce74">
            <text:p>8</text:p>
          </table:table-cell>
          <table:table-cell office:value-type="float" office:value="0.22740193291642977" table:style-name="ce75">
            <text:p>0.23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0858" table:style-name="ce69">
            <text:p>20,858</text:p>
          </table:table-cell>
          <table:table-cell office:value-type="float" office:value="38" table:style-name="ce69">
            <text:p>38</text:p>
          </table:table-cell>
          <table:table-cell office:value-type="float" office:value="0.18218429379614537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20" table:style-name="ce79">
            <text:p>2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10864" table:style-name="ce69">
            <text:p>10,864</text:p>
          </table:table-cell>
          <table:table-cell office:value-type="float" office:value="1" table:style-name="ce69">
            <text:p>1</text:p>
          </table:table-cell>
          <table:table-cell office:value-type="float" office:value="9.2047128129602359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9994" table:style-name="ce74">
            <text:p>9,994</text:p>
          </table:table-cell>
          <table:table-cell office:value-type="float" office:value="37" table:style-name="ce74">
            <text:p>37</text:p>
          </table:table-cell>
          <table:table-cell office:value-type="float" office:value="0.37022213327996795" table:style-name="ce75">
            <text:p>0.37</text:p>
          </table:table-cell>
          <table:table-cell office:value-type="float" office:value="0" table:style-name="ce80">
            <text:p>—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878" table:style-name="ce69">
            <text:p>25,878</text:p>
          </table:table-cell>
          <table:table-cell office:value-type="float" office:value="39" table:style-name="ce69">
            <text:p>39</text:p>
          </table:table-cell>
          <table:table-cell office:value-type="float" office:value="0.15070716438673776" table:style-name="ce70">
            <text:p>0.15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4" table:style-name="ce79">
            <text:p>14</text:p>
          </table:table-cell>
          <table:table-cell office:value-type="float" office:value="24" table:style-name="ce79">
            <text:p>2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3512" table:style-name="ce69">
            <text:p>13,512</text:p>
          </table:table-cell>
          <table:table-cell office:value-type="float" office:value="1" table:style-name="ce69">
            <text:p>1</text:p>
          </table:table-cell>
          <table:table-cell office:value-type="float" office:value="7.4008288928359969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2366" table:style-name="ce74">
            <text:p>12,366</text:p>
          </table:table-cell>
          <table:table-cell office:value-type="float" office:value="38" table:style-name="ce74">
            <text:p>38</text:p>
          </table:table-cell>
          <table:table-cell office:value-type="float" office:value="0.30729419375707584" table:style-name="ce75">
            <text:p>0.31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959" table:style-name="ce69">
            <text:p>16,959</text:p>
          </table:table-cell>
          <table:table-cell office:value-type="float" office:value="21" table:style-name="ce69">
            <text:p>21</text:p>
          </table:table-cell>
          <table:table-cell office:value-type="float" office:value="0.12382805589952238" table:style-name="ce70">
            <text:p>0.1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3" table:style-name="ce79">
            <text:p>1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8858" table:style-name="ce69">
            <text:p>8,85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8101" table:style-name="ce74">
            <text:p>8,101</text:p>
          </table:table-cell>
          <table:table-cell office:value-type="float" office:value="21" table:style-name="ce74">
            <text:p>21</text:p>
          </table:table-cell>
          <table:table-cell office:value-type="float" office:value="0.25922725589433404" table:style-name="ce75">
            <text:p>0.2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944" table:style-name="ce69">
            <text:p>10,944</text:p>
          </table:table-cell>
          <table:table-cell office:value-type="float" office:value="20" table:style-name="ce69">
            <text:p>20</text:p>
          </table:table-cell>
          <table:table-cell office:value-type="float" office:value="0.18274853801169588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9">
            <text:p>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5653" table:style-name="ce69">
            <text:p>5,653</text:p>
          </table:table-cell>
          <table:table-cell office:value-type="float" office:value="1" table:style-name="ce69">
            <text:p>1</text:p>
          </table:table-cell>
          <table:table-cell office:value-type="float" office:value="1.7689722271360338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5291" table:style-name="ce74">
            <text:p>5,291</text:p>
          </table:table-cell>
          <table:table-cell office:value-type="float" office:value="19" table:style-name="ce74">
            <text:p>19</text:p>
          </table:table-cell>
          <table:table-cell office:value-type="float" office:value="0.35910035910035909" table:style-name="ce75">
            <text:p>0.3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957" table:style-name="ce69">
            <text:p>9,957</text:p>
          </table:table-cell>
          <table:table-cell office:value-type="float" office:value="20" table:style-name="ce69">
            <text:p>20</text:p>
          </table:table-cell>
          <table:table-cell office:value-type="float" office:value="0.2008637139700713" table:style-name="ce70">
            <text:p>0.20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9">
            <text:p>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5059" table:style-name="ce69">
            <text:p>5,059</text:p>
          </table:table-cell>
          <table:table-cell office:value-type="float" office:value="1" table:style-name="ce69">
            <text:p>1</text:p>
          </table:table-cell>
          <table:table-cell office:value-type="float" office:value="1.9766752322593398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4898" table:style-name="ce74">
            <text:p>4,898</text:p>
          </table:table-cell>
          <table:table-cell office:value-type="float" office:value="19" table:style-name="ce74">
            <text:p>19</text:p>
          </table:table-cell>
          <table:table-cell office:value-type="float" office:value="0.38791343405471623" table:style-name="ce75">
            <text:p>0.39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87" table:style-name="ce69">
            <text:p>98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594" table:style-name="ce69">
            <text:p>594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393" table:style-name="ce74">
            <text:p>393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5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25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76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</table:table>
      <table:table table:name="111身分別" table:style-name="ta1">
        <table:table-column table:style-name="co9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36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37">
            <text:p>中華民國 111 年 12 月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99">
            <text:p>教育程度及性別</text:p>
          </table:table-cell>
          <table:table-cell office:value-type="string" table:number-columns-spanned="15" table:number-rows-spanned="1" table:style-name="ce142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43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43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44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16">
            <text:p>總計</text:p>
          </table:table-cell>
          <table:table-cell office:value-type="string" table:style-name="ce116">
            <text:p>未滿15歲</text:p>
          </table:table-cell>
          <table:table-cell office:value-type="string" table:style-name="ce116">
            <text:p>15歲</text:p>
          </table:table-cell>
          <table:table-cell office:value-type="string" table:style-name="ce116">
            <text:p>16歲</text:p>
          </table:table-cell>
          <table:table-cell office:value-type="string" table:style-name="ce116">
            <text:p>17歲</text:p>
          </table:table-cell>
          <table:table-cell office:value-type="string" table:style-name="ce116">
            <text:p>合計</text:p>
          </table:table-cell>
          <table:table-cell office:value-type="string" table:style-name="ce116">
            <text:p>未滿15歲</text:p>
          </table:table-cell>
          <table:table-cell office:value-type="string" table:style-name="ce116">
            <text:p>15歲</text:p>
          </table:table-cell>
          <table:table-cell office:value-type="string" table:style-name="ce116">
            <text:p>16歲</text:p>
          </table:table-cell>
          <table:table-cell office:value-type="string" table:style-name="ce116">
            <text:p>17歲</text:p>
          </table:table-cell>
          <table:table-cell office:value-type="string" table:style-name="ce116">
            <text:p>合計</text:p>
          </table:table-cell>
          <table:table-cell office:value-type="string" table:style-name="ce116">
            <text:p>未滿15歲</text:p>
          </table:table-cell>
          <table:table-cell office:value-type="string" table:style-name="ce116">
            <text:p>15歲</text:p>
          </table:table-cell>
          <table:table-cell office:value-type="string" table:style-name="ce116">
            <text:p>16歲</text:p>
          </table:table-cell>
          <table:table-cell office:value-type="string" table:style-name="ce117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18">
            <text:p>計</text:p>
          </table:table-cell>
          <table:table-cell office:value-type="float" office:value="2238" table:style-name="ce26">
            <text:p>2,238</text:p>
          </table:table-cell>
          <table:table-cell office:value-type="float" office:value="19" table:style-name="ce26">
            <text:p>19</text:p>
          </table:table-cell>
          <table:table-cell office:value-type="float" office:value="67" table:style-name="ce26">
            <text:p>67</text:p>
          </table:table-cell>
          <table:table-cell office:value-type="float" office:value="839" table:style-name="ce26">
            <text:p>839</text:p>
          </table:table-cell>
          <table:table-cell office:value-type="float" office:value="1313" table:style-name="ce26">
            <text:p>1,313</text:p>
          </table:table-cell>
          <table:table-cell office:value-type="float" office:value="1917" table:style-name="ce26">
            <text:p>1,917</text:p>
          </table:table-cell>
          <table:table-cell office:value-type="float" office:value="15" table:style-name="ce26">
            <text:p>15</text:p>
          </table:table-cell>
          <table:table-cell office:value-type="float" office:value="55" table:style-name="ce26">
            <text:p>55</text:p>
          </table:table-cell>
          <table:table-cell office:value-type="float" office:value="717" table:style-name="ce26">
            <text:p>717</text:p>
          </table:table-cell>
          <table:table-cell office:value-type="float" office:value="1130" table:style-name="ce26">
            <text:p>1,130</text:p>
          </table:table-cell>
          <table:table-cell office:value-type="float" office:value="321" table:style-name="ce26">
            <text:p>321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22" table:style-name="ce26">
            <text:p>122</text:p>
          </table:table-cell>
          <table:table-cell office:value-type="float" office:value="183" table:style-name="ce26">
            <text:p>18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111" table:style-name="ce26">
            <text:p>2,111</text:p>
          </table:table-cell>
          <table:table-cell office:value-type="float" office:value="0" table:style-name="ce26">
            <text:p>—</text:p>
          </table:table-cell>
          <table:table-cell office:value-type="float" office:value="44" table:style-name="ce26">
            <text:p>44</text:p>
          </table:table-cell>
          <table:table-cell office:value-type="float" office:value="793" table:style-name="ce26">
            <text:p>793</text:p>
          </table:table-cell>
          <table:table-cell office:value-type="float" office:value="1274" table:style-name="ce26">
            <text:p>1,274</text:p>
          </table:table-cell>
          <table:table-cell office:value-type="float" office:value="1816" table:style-name="ce26">
            <text:p>1,816</text:p>
          </table:table-cell>
          <table:table-cell office:value-type="float" office:value="0" table:style-name="ce26">
            <text:p>—</text:p>
          </table:table-cell>
          <table:table-cell office:value-type="float" office:value="36" table:style-name="ce26">
            <text:p>36</text:p>
          </table:table-cell>
          <table:table-cell office:value-type="float" office:value="682" table:style-name="ce26">
            <text:p>682</text:p>
          </table:table-cell>
          <table:table-cell office:value-type="float" office:value="1098" table:style-name="ce26">
            <text:p>1,098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26">
            <text:p>—</text:p>
          </table:table-cell>
          <table:table-cell office:value-type="float" office:value="8" table:style-name="ce26">
            <text:p>8</text:p>
          </table:table-cell>
          <table:table-cell office:value-type="float" office:value="111" table:style-name="ce26">
            <text:p>111</text:p>
          </table:table-cell>
          <table:table-cell office:value-type="float" office:value="176" table:style-name="ce26">
            <text:p>176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118" table:style-name="ce26">
            <text:p>118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45" table:style-name="ce26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93" table:style-name="ce26">
            <text:p>93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42" table:style-name="ce26">
            <text:p>4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—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—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196" table:style-name="ce26">
            <text:p>2,196</text:p>
          </table:table-cell>
          <table:table-cell office:value-type="float" office:value="15" table:style-name="ce26">
            <text:p>15</text:p>
          </table:table-cell>
          <table:table-cell office:value-type="float" office:value="63" table:style-name="ce26">
            <text:p>63</text:p>
          </table:table-cell>
          <table:table-cell office:value-type="float" office:value="822" table:style-name="ce26">
            <text:p>822</text:p>
          </table:table-cell>
          <table:table-cell office:value-type="float" office:value="1296" table:style-name="ce26">
            <text:p>1,296</text:p>
          </table:table-cell>
          <table:table-cell office:value-type="float" office:value="1882" table:style-name="ce26">
            <text:p>1,882</text:p>
          </table:table-cell>
          <table:table-cell office:value-type="float" office:value="12" table:style-name="ce26">
            <text:p>12</text:p>
          </table:table-cell>
          <table:table-cell office:value-type="float" office:value="51" table:style-name="ce26">
            <text:p>51</text:p>
          </table:table-cell>
          <table:table-cell office:value-type="float" office:value="702" table:style-name="ce26">
            <text:p>702</text:p>
          </table:table-cell>
          <table:table-cell office:value-type="float" office:value="1117" table:style-name="ce26">
            <text:p>1,117</text:p>
          </table:table-cell>
          <table:table-cell office:value-type="float" office:value="314" table:style-name="ce26">
            <text:p>314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120" table:style-name="ce26">
            <text:p>120</text:p>
          </table:table-cell>
          <table:table-cell office:value-type="float" office:value="179" table:style-name="ce26">
            <text:p>179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073" table:style-name="ce26">
            <text:p>2,073</text:p>
          </table:table-cell>
          <table:table-cell office:value-type="float" office:value="0" table:style-name="ce26">
            <text:p>—</text:p>
          </table:table-cell>
          <table:table-cell office:value-type="float" office:value="40" table:style-name="ce26">
            <text:p>40</text:p>
          </table:table-cell>
          <table:table-cell office:value-type="float" office:value="776" table:style-name="ce26">
            <text:p>776</text:p>
          </table:table-cell>
          <table:table-cell office:value-type="float" office:value="1257" table:style-name="ce26">
            <text:p>1,257</text:p>
          </table:table-cell>
          <table:table-cell office:value-type="float" office:value="1784" table:style-name="ce26">
            <text:p>1,784</text:p>
          </table:table-cell>
          <table:table-cell office:value-type="float" office:value="0" table:style-name="ce26">
            <text:p>—</text:p>
          </table:table-cell>
          <table:table-cell office:value-type="float" office:value="32" table:style-name="ce26">
            <text:p>32</text:p>
          </table:table-cell>
          <table:table-cell office:value-type="float" office:value="667" table:style-name="ce26">
            <text:p>667</text:p>
          </table:table-cell>
          <table:table-cell office:value-type="float" office:value="1085" table:style-name="ce26">
            <text:p>1,085</text:p>
          </table:table-cell>
          <table:table-cell office:value-type="float" office:value="289" table:style-name="ce26">
            <text:p>289</text:p>
          </table:table-cell>
          <table:table-cell office:value-type="float" office:value="0" table:style-name="ce26">
            <text:p>—</text:p>
          </table:table-cell>
          <table:table-cell office:value-type="float" office:value="8" table:style-name="ce26">
            <text:p>8</text:p>
          </table:table-cell>
          <table:table-cell office:value-type="float" office:value="109" table:style-name="ce26">
            <text:p>109</text:p>
          </table:table-cell>
          <table:table-cell office:value-type="float" office:value="172" table:style-name="ce26">
            <text:p>172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114" table:style-name="ce24">
            <text:p>114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45" table:style-name="ce24">
            <text:p>45</text:p>
          </table:table-cell>
          <table:table-cell office:value-type="float" office:value="32" table:style-name="ce24">
            <text:p>32</text:p>
          </table:table-cell>
          <table:table-cell office:value-type="float" office:value="90" table:style-name="ce24">
            <text:p>90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</table:table>
      <table:table table:name="110縣市別" table:style-name="ta2">
        <table:table-column table:style-name="co1" table:default-cell-style-name="ce81"/>
        <table:table-column table:style-name="co2" table:default-cell-style-name="ce101"/>
        <table:table-column table:style-name="co3" table:default-cell-style-name="ce81"/>
        <table:table-column table:style-name="co4" table:number-columns-repeated="6" table:default-cell-style-name="ce81"/>
        <table:table-column table:style-name="co5" table:number-columns-repeated="16375" table:default-cell-style-name="ce81"/>
        <table:table-row table:style-name="ro1">
          <table:table-cell office:value-type="string" table:number-columns-spanned="9" table:number-rows-spanned="1" table:style-name="ce146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2"/>
          <table:table-cell table:style-name="ce83"/>
          <table:table-cell office:value-type="string" table:number-columns-spanned="5" table:number-rows-spanned="1" table:style-name="ce147">
            <text:p>中華民國 110 年 12 月</text:p>
          </table:table-cell>
          <table:covered-table-cell table:number-columns-repeated="4"/>
          <table:table-cell table:style-name="ce82"/>
          <table:table-cell office:value-type="string" table:style-name="ce84">
            <text:p>單位：人</text:p>
          </table:table-cell>
          <table:table-cell table:number-columns-repeated="16375" table:style-name="ce82"/>
        </table:table-row>
        <table:table-row table:style-name="ro3">
          <table:table-cell office:value-type="string" table:number-columns-spanned="1" table:number-rows-spanned="2" table:style-name="ce200">
            <text:p>區域別</text:p>
          </table:table-cell>
          <table:table-cell office:value-type="string" table:number-columns-spanned="1" table:number-rows-spanned="2" table:style-name="ce201">
            <text:p>性別</text:p>
          </table:table-cell>
          <table:table-cell office:value-type="string" table:number-columns-spanned="1" table:number-rows-spanned="2" table:style-name="ce202">
            <text:p>20-24歲</text:p>
            <text:p>總人口數</text:p>
          </table:table-cell>
          <table:table-cell office:value-type="string" table:number-columns-spanned="6" table:number-rows-spanned="1" table:style-name="ce154">
            <text:p>未滿18歲前曾有婚姻紀錄</text:p>
          </table:table-cell>
          <table:covered-table-cell table:number-columns-repeated="5"/>
          <table:table-cell table:number-columns-repeated="16375" table:style-name="ce85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合計</text:p>
          </table:table-cell>
          <table:table-cell office:value-type="string" table:style-name="ce87">
            <text:p>百分比</text:p>
          </table:table-cell>
          <table:table-cell office:value-type="string" table:style-name="ce87">
            <text:p>未滿15歲</text:p>
          </table:table-cell>
          <table:table-cell office:value-type="string" table:style-name="ce87">
            <text:p>15歲</text:p>
          </table:table-cell>
          <table:table-cell office:value-type="string" table:style-name="ce87">
            <text:p>16歲</text:p>
          </table:table-cell>
          <table:table-cell office:value-type="string" table:style-name="ce87">
            <text:p>17歲</text:p>
          </table:table-cell>
          <table:table-cell table:number-columns-repeated="16375" table:style-name="ce85"/>
        </table:table-row>
        <table:table-row table:style-name="ro4">
          <table:table-cell table:style-name="ce88"/>
          <table:table-cell office:value-type="string" table:style-name="ce89">
            <text:p>計</text:p>
          </table:table-cell>
          <table:table-cell office:value-type="float" office:value="1424724" table:style-name="ce90">
            <text:p>1,424,724</text:p>
          </table:table-cell>
          <table:table-cell office:value-type="float" office:value="2565" table:style-name="ce91">
            <text:p>2,565</text:p>
          </table:table-cell>
          <table:table-cell office:value-type="float" office:value="0.18003486991164605" table:style-name="ce92">
            <text:p>0.18</text:p>
          </table:table-cell>
          <table:table-cell office:value-type="float" office:value="24" table:style-name="ce93">
            <text:p>24</text:p>
          </table:table-cell>
          <table:table-cell office:value-type="float" office:value="121" table:style-name="ce93">
            <text:p>121</text:p>
          </table:table-cell>
          <table:table-cell office:value-type="float" office:value="931" table:style-name="ce93">
            <text:p>931</text:p>
          </table:table-cell>
          <table:table-cell office:value-type="float" office:value="1489" table:style-name="ce93">
            <text:p>1,489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總　計</text:p>
          </table:table-cell>
          <table:table-cell office:value-type="string" table:style-name="ce89">
            <text:p>男</text:p>
          </table:table-cell>
          <table:table-cell office:value-type="float" office:value="741685" table:style-name="ce91">
            <text:p>741,685</text:p>
          </table:table-cell>
          <table:table-cell office:value-type="float" office:value="105" table:style-name="ce91">
            <text:p>105</text:p>
          </table:table-cell>
          <table:table-cell office:value-type="float" office:value="1.4156953423623237E-2" table:style-name="ce92">
            <text:p>0.01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41" table:style-name="ce93">
            <text:p>41</text:p>
          </table:table-cell>
          <table:table-cell office:value-type="float" office:value="49" table:style-name="ce93">
            <text:p>49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683039" table:style-name="ce97">
            <text:p>683,039</text:p>
          </table:table-cell>
          <table:table-cell office:value-type="float" office:value="2460" table:style-name="ce97">
            <text:p>2,460</text:p>
          </table:table-cell>
          <table:table-cell office:value-type="float" office:value="0.36015513023414475" table:style-name="ce98">
            <text:p>0.36</text:p>
          </table:table-cell>
          <table:table-cell office:value-type="float" office:value="19" table:style-name="ce99">
            <text:p>19</text:p>
          </table:table-cell>
          <table:table-cell office:value-type="float" office:value="111" table:style-name="ce99">
            <text:p>111</text:p>
          </table:table-cell>
          <table:table-cell office:value-type="float" office:value="890" table:style-name="ce99">
            <text:p>890</text:p>
          </table:table-cell>
          <table:table-cell office:value-type="float" office:value="1440" table:style-name="ce99">
            <text:p>1,440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36927" table:style-name="ce91">
            <text:p>236,927</text:p>
          </table:table-cell>
          <table:table-cell office:value-type="float" office:value="317" table:style-name="ce91">
            <text:p>317</text:p>
          </table:table-cell>
          <table:table-cell office:value-type="float" office:value="0.13379648583740986" table:style-name="ce92">
            <text:p>0.13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93">
            <text:p>10</text:p>
          </table:table-cell>
          <table:table-cell office:value-type="float" office:value="105" table:style-name="ce93">
            <text:p>105</text:p>
          </table:table-cell>
          <table:table-cell office:value-type="float" office:value="198" table:style-name="ce93">
            <text:p>19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新北市</text:p>
          </table:table-cell>
          <table:table-cell office:value-type="string" table:style-name="ce89">
            <text:p>男</text:p>
          </table:table-cell>
          <table:table-cell office:value-type="float" office:value="123212" table:style-name="ce91">
            <text:p>123,212</text:p>
          </table:table-cell>
          <table:table-cell office:value-type="float" office:value="7" table:style-name="ce91">
            <text:p>7</text:p>
          </table:table-cell>
          <table:table-cell office:value-type="float" office:value="5.6812648118689732E-3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13715" table:style-name="ce97">
            <text:p>113,715</text:p>
          </table:table-cell>
          <table:table-cell office:value-type="float" office:value="310" table:style-name="ce97">
            <text:p>310</text:p>
          </table:table-cell>
          <table:table-cell office:value-type="float" office:value="0.27261135294376293" table:style-name="ce98">
            <text:p>0.27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103" table:style-name="ce99">
            <text:p>103</text:p>
          </table:table-cell>
          <table:table-cell office:value-type="float" office:value="194" table:style-name="ce99">
            <text:p>19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26745" table:style-name="ce91">
            <text:p>126,745</text:p>
          </table:table-cell>
          <table:table-cell office:value-type="float" office:value="51" table:style-name="ce91">
            <text:p>51</text:p>
          </table:table-cell>
          <table:table-cell office:value-type="float" office:value="4.0238273699159735E-2" table:style-name="ce92">
            <text:p>0.04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16" table:style-name="ce93">
            <text:p>16</text:p>
          </table:table-cell>
          <table:table-cell office:value-type="float" office:value="34" table:style-name="ce93">
            <text:p>3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北市</text:p>
          </table:table-cell>
          <table:table-cell office:value-type="string" table:style-name="ce89">
            <text:p>男</text:p>
          </table:table-cell>
          <table:table-cell office:value-type="float" office:value="65652" table:style-name="ce91">
            <text:p>65,652</text:p>
          </table:table-cell>
          <table:table-cell office:value-type="float" office:value="2" table:style-name="ce91">
            <text:p>2</text:p>
          </table:table-cell>
          <table:table-cell office:value-type="float" office:value="3.0463656857369157E-3" table:style-name="ce92">
            <text:p>0.00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61093" table:style-name="ce97">
            <text:p>61,093</text:p>
          </table:table-cell>
          <table:table-cell office:value-type="float" office:value="49" table:style-name="ce97">
            <text:p>49</text:p>
          </table:table-cell>
          <table:table-cell office:value-type="float" office:value="8.0205588201594291E-2" table:style-name="ce98">
            <text:p>0.08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float" office:value="32" table:style-name="ce99">
            <text:p>32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47096" table:style-name="ce91">
            <text:p>147,096</text:p>
          </table:table-cell>
          <table:table-cell office:value-type="float" office:value="327" table:style-name="ce91">
            <text:p>327</text:p>
          </table:table-cell>
          <table:table-cell office:value-type="float" office:value="0.2223038015989558" table:style-name="ce92">
            <text:p>0.22</text:p>
          </table:table-cell>
          <table:table-cell office:value-type="float" office:value="2" table:style-name="ce93">
            <text:p>2</text:p>
          </table:table-cell>
          <table:table-cell office:value-type="float" office:value="15" table:style-name="ce93">
            <text:p>15</text:p>
          </table:table-cell>
          <table:table-cell office:value-type="float" office:value="133" table:style-name="ce93">
            <text:p>133</text:p>
          </table:table-cell>
          <table:table-cell office:value-type="float" office:value="177" table:style-name="ce93">
            <text:p>177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桃園市</text:p>
          </table:table-cell>
          <table:table-cell office:value-type="string" table:style-name="ce89">
            <text:p>男</text:p>
          </table:table-cell>
          <table:table-cell office:value-type="float" office:value="76457" table:style-name="ce91">
            <text:p>76,457</text:p>
          </table:table-cell>
          <table:table-cell office:value-type="float" office:value="3" table:style-name="ce91">
            <text:p>3</text:p>
          </table:table-cell>
          <table:table-cell office:value-type="float" office:value="3.9237741475600663E-3" table:style-name="ce92">
            <text:p>0.00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70639" table:style-name="ce97">
            <text:p>70,639</text:p>
          </table:table-cell>
          <table:table-cell office:value-type="float" office:value="324" table:style-name="ce97">
            <text:p>324</text:p>
          </table:table-cell>
          <table:table-cell office:value-type="float" office:value="0.45867013972451476" table:style-name="ce98">
            <text:p>0.46</text:p>
          </table:table-cell>
          <table:table-cell office:value-type="float" office:value="2" table:style-name="ce99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32" table:style-name="ce99">
            <text:p>132</text:p>
          </table:table-cell>
          <table:table-cell office:value-type="float" office:value="176" table:style-name="ce99">
            <text:p>176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82797" table:style-name="ce91">
            <text:p>182,797</text:p>
          </table:table-cell>
          <table:table-cell office:value-type="float" office:value="310" table:style-name="ce91">
            <text:p>310</text:p>
          </table:table-cell>
          <table:table-cell office:value-type="float" office:value="0.16958702823350494" table:style-name="ce92">
            <text:p>0.17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3">
            <text:p>14</text:p>
          </table:table-cell>
          <table:table-cell office:value-type="float" office:value="112" table:style-name="ce93">
            <text:p>112</text:p>
          </table:table-cell>
          <table:table-cell office:value-type="float" office:value="181" table:style-name="ce93">
            <text:p>18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中市</text:p>
          </table:table-cell>
          <table:table-cell office:value-type="string" table:style-name="ce89">
            <text:p>男</text:p>
          </table:table-cell>
          <table:table-cell office:value-type="float" office:value="94774" table:style-name="ce91">
            <text:p>94,774</text:p>
          </table:table-cell>
          <table:table-cell office:value-type="float" office:value="11" table:style-name="ce91">
            <text:p>11</text:p>
          </table:table-cell>
          <table:table-cell office:value-type="float" office:value="1.160655876084158E-2" table:style-name="ce92">
            <text:p>0.0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88023" table:style-name="ce97">
            <text:p>88,023</text:p>
          </table:table-cell>
          <table:table-cell office:value-type="float" office:value="299" table:style-name="ce97">
            <text:p>299</text:p>
          </table:table-cell>
          <table:table-cell office:value-type="float" office:value="0.33968394624132325" table:style-name="ce98">
            <text:p>0.34</text:p>
          </table:table-cell>
          <table:table-cell office:value-type="float" office:value="2" table:style-name="ce99">
            <text:p>2</text:p>
          </table:table-cell>
          <table:table-cell office:value-type="float" office:value="12" table:style-name="ce99">
            <text:p>12</text:p>
          </table:table-cell>
          <table:table-cell office:value-type="float" office:value="109" table:style-name="ce99">
            <text:p>109</text:p>
          </table:table-cell>
          <table:table-cell office:value-type="float" office:value="176" table:style-name="ce99">
            <text:p>176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08482" table:style-name="ce91">
            <text:p>108,482</text:p>
          </table:table-cell>
          <table:table-cell office:value-type="float" office:value="135" table:style-name="ce91">
            <text:p>135</text:p>
          </table:table-cell>
          <table:table-cell office:value-type="float" office:value="0.12444460832211794" table:style-name="ce92">
            <text:p>0.12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7" table:style-name="ce93">
            <text:p>47</text:p>
          </table:table-cell>
          <table:table-cell office:value-type="float" office:value="81" table:style-name="ce93">
            <text:p>8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南市</text:p>
          </table:table-cell>
          <table:table-cell office:value-type="string" table:style-name="ce89">
            <text:p>男</text:p>
          </table:table-cell>
          <table:table-cell office:value-type="float" office:value="56606" table:style-name="ce91">
            <text:p>56,606</text:p>
          </table:table-cell>
          <table:table-cell office:value-type="float" office:value="9" table:style-name="ce91">
            <text:p>9</text:p>
          </table:table-cell>
          <table:table-cell office:value-type="float" office:value="1.58993746245981E-2" table:style-name="ce92">
            <text:p>0.02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51876" table:style-name="ce97">
            <text:p>51,876</text:p>
          </table:table-cell>
          <table:table-cell office:value-type="float" office:value="126" table:style-name="ce97">
            <text:p>126</text:p>
          </table:table-cell>
          <table:table-cell office:value-type="float" office:value="0.24288688410825815" table:style-name="ce98">
            <text:p>0.24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42" table:style-name="ce99">
            <text:p>42</text:p>
          </table:table-cell>
          <table:table-cell office:value-type="float" office:value="77" table:style-name="ce99">
            <text:p>77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62873" table:style-name="ce91">
            <text:p>162,873</text:p>
          </table:table-cell>
          <table:table-cell office:value-type="float" office:value="251" table:style-name="ce91">
            <text:p>251</text:p>
          </table:table-cell>
          <table:table-cell office:value-type="float" office:value="0.15410780178421224" table:style-name="ce92">
            <text:p>0.15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98" table:style-name="ce93">
            <text:p>98</text:p>
          </table:table-cell>
          <table:table-cell office:value-type="float" office:value="140" table:style-name="ce93">
            <text:p>140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高雄市</text:p>
          </table:table-cell>
          <table:table-cell office:value-type="string" table:style-name="ce89">
            <text:p>男</text:p>
          </table:table-cell>
          <table:table-cell office:value-type="float" office:value="84274" table:style-name="ce91">
            <text:p>84,274</text:p>
          </table:table-cell>
          <table:table-cell office:value-type="float" office:value="8" table:style-name="ce91">
            <text:p>8</text:p>
          </table:table-cell>
          <table:table-cell office:value-type="float" office:value="9.4928447682559279E-3" table:style-name="ce92">
            <text:p>0.0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78599" table:style-name="ce97">
            <text:p>78,599</text:p>
          </table:table-cell>
          <table:table-cell office:value-type="float" office:value="243" table:style-name="ce97">
            <text:p>243</text:p>
          </table:table-cell>
          <table:table-cell office:value-type="float" office:value="0.30916423873077264" table:style-name="ce98">
            <text:p>0.31</text:p>
          </table:table-cell>
          <table:table-cell office:value-type="float" office:value="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95" table:style-name="ce99">
            <text:p>95</text:p>
          </table:table-cell>
          <table:table-cell office:value-type="float" office:value="138" table:style-name="ce99">
            <text:p>13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448233" table:style-name="ce91">
            <text:p>448,233</text:p>
          </table:table-cell>
          <table:table-cell office:value-type="float" office:value="1153" table:style-name="ce91">
            <text:p>1,153</text:p>
          </table:table-cell>
          <table:table-cell office:value-type="float" office:value="0.25723228767181355" table:style-name="ce92">
            <text:p>0.26</text:p>
          </table:table-cell>
          <table:table-cell office:value-type="float" office:value="11" table:style-name="ce93">
            <text:p>11</text:p>
          </table:table-cell>
          <table:table-cell office:value-type="float" office:value="63" table:style-name="ce93">
            <text:p>63</text:p>
          </table:table-cell>
          <table:table-cell office:value-type="float" office:value="413" table:style-name="ce93">
            <text:p>413</text:p>
          </table:table-cell>
          <table:table-cell office:value-type="float" office:value="666" table:style-name="ce93">
            <text:p>666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灣省</text:p>
          </table:table-cell>
          <table:table-cell office:value-type="string" table:style-name="ce89">
            <text:p>男</text:p>
          </table:table-cell>
          <table:table-cell office:value-type="float" office:value="234704" table:style-name="ce91">
            <text:p>234,704</text:p>
          </table:table-cell>
          <table:table-cell office:value-type="float" office:value="64" table:style-name="ce91">
            <text:p>64</text:p>
          </table:table-cell>
          <table:table-cell office:value-type="float" office:value="2.7268389119912743E-2" table:style-name="ce92">
            <text:p>0.0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7" table:style-name="ce93">
            <text:p>27</text:p>
          </table:table-cell>
          <table:table-cell office:value-type="float" office:value="31" table:style-name="ce93">
            <text:p>31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213529" table:style-name="ce97">
            <text:p>213,529</text:p>
          </table:table-cell>
          <table:table-cell office:value-type="float" office:value="1089" table:style-name="ce97">
            <text:p>1,089</text:p>
          </table:table-cell>
          <table:table-cell office:value-type="float" office:value="0.51000098347297085" table:style-name="ce98">
            <text:p>0.51</text:p>
          </table:table-cell>
          <table:table-cell office:value-type="float" office:value="8" table:style-name="ce99">
            <text:p>8</text:p>
          </table:table-cell>
          <table:table-cell office:value-type="float" office:value="60" table:style-name="ce99">
            <text:p>60</text:p>
          </table:table-cell>
          <table:table-cell office:value-type="float" office:value="386" table:style-name="ce99">
            <text:p>386</text:p>
          </table:table-cell>
          <table:table-cell office:value-type="float" office:value="635" table:style-name="ce99">
            <text:p>635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8787" table:style-name="ce91">
            <text:p>28,787</text:p>
          </table:table-cell>
          <table:table-cell office:value-type="float" office:value="79" table:style-name="ce91">
            <text:p>79</text:p>
          </table:table-cell>
          <table:table-cell office:value-type="float" office:value="0.2744294299510196" table:style-name="ce92">
            <text:p>0.27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3">
            <text:p>8</text:p>
          </table:table-cell>
          <table:table-cell office:value-type="float" office:value="30" table:style-name="ce93">
            <text:p>30</text:p>
          </table:table-cell>
          <table:table-cell office:value-type="float" office:value="38" table:style-name="ce93">
            <text:p>3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宜蘭縣</text:p>
          </table:table-cell>
          <table:table-cell office:value-type="string" table:style-name="ce89">
            <text:p>男</text:p>
          </table:table-cell>
          <table:table-cell office:value-type="float" office:value="15022" table:style-name="ce91">
            <text:p>15,022</text:p>
          </table:table-cell>
          <table:table-cell office:value-type="float" office:value="2" table:style-name="ce91">
            <text:p>2</text:p>
          </table:table-cell>
          <table:table-cell office:value-type="float" office:value="1.3313806417254694E-2" table:style-name="ce92">
            <text:p>0.0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3765" table:style-name="ce97">
            <text:p>13,765</text:p>
          </table:table-cell>
          <table:table-cell office:value-type="float" office:value="77" table:style-name="ce97">
            <text:p>77</text:p>
          </table:table-cell>
          <table:table-cell office:value-type="float" office:value="0.55938975662913193" table:style-name="ce98">
            <text:p>0.56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29" table:style-name="ce99">
            <text:p>29</text:p>
          </table:table-cell>
          <table:table-cell office:value-type="float" office:value="38" table:style-name="ce99">
            <text:p>3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6177" table:style-name="ce91">
            <text:p>36,177</text:p>
          </table:table-cell>
          <table:table-cell office:value-type="float" office:value="103" table:style-name="ce91">
            <text:p>103</text:p>
          </table:table-cell>
          <table:table-cell office:value-type="float" office:value="0.28471128064792545" table:style-name="ce92">
            <text:p>0.28</text:p>
          </table:table-cell>
          <table:table-cell office:value-type="float" office:value="0" table:style-name="ce93">
            <text:p>—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新竹縣</text:p>
          </table:table-cell>
          <table:table-cell office:value-type="string" table:style-name="ce89">
            <text:p>男</text:p>
          </table:table-cell>
          <table:table-cell office:value-type="float" office:value="19070" table:style-name="ce91">
            <text:p>19,070</text:p>
          </table:table-cell>
          <table:table-cell office:value-type="float" office:value="6" table:style-name="ce91">
            <text:p>6</text:p>
          </table:table-cell>
          <table:table-cell office:value-type="float" office:value="3.1463030938647094E-2" table:style-name="ce92">
            <text:p>0.03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7107" table:style-name="ce97">
            <text:p>17,107</text:p>
          </table:table-cell>
          <table:table-cell office:value-type="float" office:value="97" table:style-name="ce97">
            <text:p>97</text:p>
          </table:table-cell>
          <table:table-cell office:value-type="float" office:value="0.56701934880458293" table:style-name="ce98">
            <text:p>0.57</text:p>
          </table:table-cell>
          <table:table-cell office:value-type="float" office:value="0" table:style-name="ce99">
            <text:p>—</text:p>
          </table:table-cell>
          <table:table-cell office:value-type="float" office:value="6" table:style-name="ce99">
            <text:p>6</text:p>
          </table:table-cell>
          <table:table-cell office:value-type="float" office:value="38" table:style-name="ce99">
            <text:p>38</text:p>
          </table:table-cell>
          <table:table-cell office:value-type="float" office:value="53" table:style-name="ce99">
            <text:p>53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3759" table:style-name="ce91">
            <text:p>33,759</text:p>
          </table:table-cell>
          <table:table-cell office:value-type="float" office:value="85" table:style-name="ce91">
            <text:p>85</text:p>
          </table:table-cell>
          <table:table-cell office:value-type="float" office:value="0.25178470926271512" table:style-name="ce92">
            <text:p>0.25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35" table:style-name="ce93">
            <text:p>35</text:p>
          </table:table-cell>
          <table:table-cell office:value-type="float" office:value="42" table:style-name="ce93">
            <text:p>42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苗栗縣</text:p>
          </table:table-cell>
          <table:table-cell office:value-type="string" table:style-name="ce89">
            <text:p>男</text:p>
          </table:table-cell>
          <table:table-cell office:value-type="float" office:value="17799" table:style-name="ce91">
            <text:p>17,799</text:p>
          </table:table-cell>
          <table:table-cell office:value-type="float" office:value="9" table:style-name="ce91">
            <text:p>9</text:p>
          </table:table-cell>
          <table:table-cell office:value-type="float" office:value="5.0564638462834988E-2" table:style-name="ce92">
            <text:p>0.05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5960" table:style-name="ce97">
            <text:p>15,960</text:p>
          </table:table-cell>
          <table:table-cell office:value-type="float" office:value="76" table:style-name="ce97">
            <text:p>76</text:p>
          </table:table-cell>
          <table:table-cell office:value-type="float" office:value="0.47619047619047622" table:style-name="ce98">
            <text:p>0.48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30" table:style-name="ce99">
            <text:p>30</text:p>
          </table:table-cell>
          <table:table-cell office:value-type="float" office:value="40" table:style-name="ce99">
            <text:p>40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82179" table:style-name="ce91">
            <text:p>82,179</text:p>
          </table:table-cell>
          <table:table-cell office:value-type="float" office:value="209" table:style-name="ce91">
            <text:p>209</text:p>
          </table:table-cell>
          <table:table-cell office:value-type="float" office:value="0.25432288054125751" table:style-name="ce92">
            <text:p>0.25</text:p>
          </table:table-cell>
          <table:table-cell office:value-type="float" office:value="1" table:style-name="ce93">
            <text:p>1</text:p>
          </table:table-cell>
          <table:table-cell office:value-type="float" office:value="15" table:style-name="ce93">
            <text:p>15</text:p>
          </table:table-cell>
          <table:table-cell office:value-type="float" office:value="65" table:style-name="ce93">
            <text:p>65</text:p>
          </table:table-cell>
          <table:table-cell office:value-type="float" office:value="128" table:style-name="ce93">
            <text:p>12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彰化縣</text:p>
          </table:table-cell>
          <table:table-cell office:value-type="string" table:style-name="ce89">
            <text:p>男</text:p>
          </table:table-cell>
          <table:table-cell office:value-type="float" office:value="42817" table:style-name="ce91">
            <text:p>42,817</text:p>
          </table:table-cell>
          <table:table-cell office:value-type="float" office:value="5" table:style-name="ce91">
            <text:p>5</text:p>
          </table:table-cell>
          <table:table-cell office:value-type="float" office:value="1.1677604689726043E-2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39362" table:style-name="ce97">
            <text:p>39,362</text:p>
          </table:table-cell>
          <table:table-cell office:value-type="float" office:value="204" table:style-name="ce97">
            <text:p>204</text:p>
          </table:table-cell>
          <table:table-cell office:value-type="float" office:value="0.51826634825466189" table:style-name="ce98">
            <text:p>0.52</text:p>
          </table:table-cell>
          <table:table-cell office:value-type="float" office:value="1" table:style-name="ce99">
            <text:p>1</text:p>
          </table:table-cell>
          <table:table-cell office:value-type="float" office:value="15" table:style-name="ce99">
            <text:p>15</text:p>
          </table:table-cell>
          <table:table-cell office:value-type="float" office:value="64" table:style-name="ce99">
            <text:p>64</text:p>
          </table:table-cell>
          <table:table-cell office:value-type="float" office:value="124" table:style-name="ce99">
            <text:p>12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1014" table:style-name="ce91">
            <text:p>31,014</text:p>
          </table:table-cell>
          <table:table-cell office:value-type="float" office:value="111" table:style-name="ce91">
            <text:p>111</text:p>
          </table:table-cell>
          <table:table-cell office:value-type="float" office:value="0.35790288256916231" table:style-name="ce92">
            <text:p>0.36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51" table:style-name="ce93">
            <text:p>51</text:p>
          </table:table-cell>
          <table:table-cell office:value-type="float" office:value="60" table:style-name="ce93">
            <text:p>60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南投縣</text:p>
          </table:table-cell>
          <table:table-cell office:value-type="string" table:style-name="ce89">
            <text:p>男</text:p>
          </table:table-cell>
          <table:table-cell office:value-type="float" office:value="16223" table:style-name="ce91">
            <text:p>16,223</text:p>
          </table:table-cell>
          <table:table-cell office:value-type="float" office:value="8" table:style-name="ce91">
            <text:p>8</text:p>
          </table:table-cell>
          <table:table-cell office:value-type="float" office:value="4.9312704185415772E-2" table:style-name="ce92">
            <text:p>0.05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4791" table:style-name="ce97">
            <text:p>14,791</text:p>
          </table:table-cell>
          <table:table-cell office:value-type="float" office:value="103" table:style-name="ce97">
            <text:p>103</text:p>
          </table:table-cell>
          <table:table-cell office:value-type="float" office:value="0.69636941383273609" table:style-name="ce98">
            <text:p>0.70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48" table:style-name="ce99">
            <text:p>48</text:p>
          </table:table-cell>
          <table:table-cell office:value-type="float" office:value="55" table:style-name="ce99">
            <text:p>55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43590" table:style-name="ce91">
            <text:p>43,590</text:p>
          </table:table-cell>
          <table:table-cell office:value-type="float" office:value="121" table:style-name="ce91">
            <text:p>121</text:p>
          </table:table-cell>
          <table:table-cell office:value-type="float" office:value="0.27758660243175037" table:style-name="ce92">
            <text:p>0.28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34" table:style-name="ce93">
            <text:p>34</text:p>
          </table:table-cell>
          <table:table-cell office:value-type="float" office:value="78" table:style-name="ce93">
            <text:p>7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雲林縣</text:p>
          </table:table-cell>
          <table:table-cell office:value-type="string" table:style-name="ce89">
            <text:p>男</text:p>
          </table:table-cell>
          <table:table-cell office:value-type="float" office:value="22981" table:style-name="ce91">
            <text:p>22,981</text:p>
          </table:table-cell>
          <table:table-cell office:value-type="float" office:value="8" table:style-name="ce91">
            <text:p>8</text:p>
          </table:table-cell>
          <table:table-cell office:value-type="float" office:value="3.4811365910969935E-2" table:style-name="ce92">
            <text:p>0.03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20609" table:style-name="ce97">
            <text:p>20,609</text:p>
          </table:table-cell>
          <table:table-cell office:value-type="float" office:value="113" table:style-name="ce97">
            <text:p>113</text:p>
          </table:table-cell>
          <table:table-cell office:value-type="float" office:value="0.54830413896841179" table:style-name="ce98">
            <text:p>0.55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32" table:style-name="ce99">
            <text:p>32</text:p>
          </table:table-cell>
          <table:table-cell office:value-type="float" office:value="74" table:style-name="ce99">
            <text:p>7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2128" table:style-name="ce91">
            <text:p>32,128</text:p>
          </table:table-cell>
          <table:table-cell office:value-type="float" office:value="94" table:style-name="ce91">
            <text:p>94</text:p>
          </table:table-cell>
          <table:table-cell office:value-type="float" office:value="0.29257968127490042" table:style-name="ce92">
            <text:p>0.29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35" table:style-name="ce93">
            <text:p>35</text:p>
          </table:table-cell>
          <table:table-cell office:value-type="float" office:value="54" table:style-name="ce93">
            <text:p>5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嘉義縣</text:p>
          </table:table-cell>
          <table:table-cell office:value-type="string" table:style-name="ce89">
            <text:p>男</text:p>
          </table:table-cell>
          <table:table-cell office:value-type="float" office:value="16889" table:style-name="ce91">
            <text:p>16,889</text:p>
          </table:table-cell>
          <table:table-cell office:value-type="float" office:value="6" table:style-name="ce91">
            <text:p>6</text:p>
          </table:table-cell>
          <table:table-cell office:value-type="float" office:value="3.552608206524957E-2" table:style-name="ce92">
            <text:p>0.04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5239" table:style-name="ce97">
            <text:p>15,239</text:p>
          </table:table-cell>
          <table:table-cell office:value-type="float" office:value="88" table:style-name="ce97">
            <text:p>88</text:p>
          </table:table-cell>
          <table:table-cell office:value-type="float" office:value="0.57746571297329219" table:style-name="ce98">
            <text:p>0.58</text:p>
          </table:table-cell>
          <table:table-cell office:value-type="float" office:value="0" table:style-name="ce99">
            <text:p>—</text:p>
          </table:table-cell>
          <table:table-cell office:value-type="float" office:value="4" table:style-name="ce99">
            <text:p>4</text:p>
          </table:table-cell>
          <table:table-cell office:value-type="float" office:value="33" table:style-name="ce99">
            <text:p>33</text:p>
          </table:table-cell>
          <table:table-cell office:value-type="float" office:value="51" table:style-name="ce99">
            <text:p>51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51160" table:style-name="ce91">
            <text:p>51,160</text:p>
          </table:table-cell>
          <table:table-cell office:value-type="float" office:value="119" table:style-name="ce91">
            <text:p>119</text:p>
          </table:table-cell>
          <table:table-cell office:value-type="float" office:value="0.23260359655981233" table:style-name="ce92">
            <text:p>0.23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49" table:style-name="ce93">
            <text:p>49</text:p>
          </table:table-cell>
          <table:table-cell office:value-type="float" office:value="61" table:style-name="ce93">
            <text:p>6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屏東縣</text:p>
          </table:table-cell>
          <table:table-cell office:value-type="string" table:style-name="ce89">
            <text:p>男</text:p>
          </table:table-cell>
          <table:table-cell office:value-type="float" office:value="26792" table:style-name="ce91">
            <text:p>26,792</text:p>
          </table:table-cell>
          <table:table-cell office:value-type="float" office:value="7" table:style-name="ce91">
            <text:p>7</text:p>
          </table:table-cell>
          <table:table-cell office:value-type="float" office:value="2.6127202149895491E-2" table:style-name="ce92">
            <text:p>0.03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24368" table:style-name="ce97">
            <text:p>24,368</text:p>
          </table:table-cell>
          <table:table-cell office:value-type="float" office:value="112" table:style-name="ce97">
            <text:p>112</text:p>
          </table:table-cell>
          <table:table-cell office:value-type="float" office:value="0.45961917268548919" table:style-name="ce98">
            <text:p>0.46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44" table:style-name="ce99">
            <text:p>44</text:p>
          </table:table-cell>
          <table:table-cell office:value-type="float" office:value="59" table:style-name="ce99">
            <text:p>59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3728" table:style-name="ce91">
            <text:p>13,728</text:p>
          </table:table-cell>
          <table:table-cell office:value-type="float" office:value="43" table:style-name="ce91">
            <text:p>43</text:p>
          </table:table-cell>
          <table:table-cell office:value-type="float" office:value="0.31322843822843827" table:style-name="ce92">
            <text:p>0.3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2" table:style-name="ce93">
            <text:p>12</text:p>
          </table:table-cell>
          <table:table-cell office:value-type="float" office:value="31" table:style-name="ce93">
            <text:p>3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東縣</text:p>
          </table:table-cell>
          <table:table-cell office:value-type="string" table:style-name="ce89">
            <text:p>男</text:p>
          </table:table-cell>
          <table:table-cell office:value-type="float" office:value="7115" table:style-name="ce91">
            <text:p>7,115</text:p>
          </table:table-cell>
          <table:table-cell office:value-type="float" office:value="3" table:style-name="ce91">
            <text:p>3</text:p>
          </table:table-cell>
          <table:table-cell office:value-type="float" office:value="4.216444132115249E-2" table:style-name="ce92">
            <text:p>0.04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6613" table:style-name="ce97">
            <text:p>6,613</text:p>
          </table:table-cell>
          <table:table-cell office:value-type="float" office:value="40" table:style-name="ce97">
            <text:p>40</text:p>
          </table:table-cell>
          <table:table-cell office:value-type="float" office:value="0.60486919703614095" table:style-name="ce98">
            <text:p>0.60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12" table:style-name="ce99">
            <text:p>12</text:p>
          </table:table-cell>
          <table:table-cell office:value-type="float" office:value="28" table:style-name="ce99">
            <text:p>2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0296" table:style-name="ce91">
            <text:p>20,296</text:p>
          </table:table-cell>
          <table:table-cell office:value-type="float" office:value="79" table:style-name="ce91">
            <text:p>79</text:p>
          </table:table-cell>
          <table:table-cell office:value-type="float" office:value="0.38923925896728417" table:style-name="ce92">
            <text:p>0.39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26" table:style-name="ce93">
            <text:p>26</text:p>
          </table:table-cell>
          <table:table-cell office:value-type="float" office:value="51" table:style-name="ce93">
            <text:p>5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花蓮縣</text:p>
          </table:table-cell>
          <table:table-cell office:value-type="string" table:style-name="ce89">
            <text:p>男</text:p>
          </table:table-cell>
          <table:table-cell office:value-type="float" office:value="10592" table:style-name="ce91">
            <text:p>10,592</text:p>
          </table:table-cell>
          <table:table-cell office:value-type="float" office:value="6" table:style-name="ce91">
            <text:p>6</text:p>
          </table:table-cell>
          <table:table-cell office:value-type="float" office:value="5.6646525679758315E-2" table:style-name="ce92">
            <text:p>0.06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9704" table:style-name="ce97">
            <text:p>9,704</text:p>
          </table:table-cell>
          <table:table-cell office:value-type="float" office:value="73" table:style-name="ce97">
            <text:p>73</text:p>
          </table:table-cell>
          <table:table-cell office:value-type="float" office:value="0.75226710634789784" table:style-name="ce98">
            <text:p>0.75</text:p>
          </table:table-cell>
          <table:table-cell office:value-type="float" office:value="0" table:style-name="ce99">
            <text:p>—</text:p>
          </table:table-cell>
          <table:table-cell office:value-type="float" office:value="2" table:style-name="ce99">
            <text:p>2</text:p>
          </table:table-cell>
          <table:table-cell office:value-type="float" office:value="23" table:style-name="ce99">
            <text:p>23</text:p>
          </table:table-cell>
          <table:table-cell office:value-type="float" office:value="48" table:style-name="ce99">
            <text:p>4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8176" table:style-name="ce91">
            <text:p>8,176</text:p>
          </table:table-cell>
          <table:table-cell office:value-type="float" office:value="7" table:style-name="ce91">
            <text:p>7</text:p>
          </table:table-cell>
          <table:table-cell office:value-type="float" office:value="8.5616438356164379E-2" table:style-name="ce92">
            <text:p>0.09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澎湖縣</text:p>
          </table:table-cell>
          <table:table-cell office:value-type="string" table:style-name="ce89">
            <text:p>男</text:p>
          </table:table-cell>
          <table:table-cell office:value-type="float" office:value="4492" table:style-name="ce91">
            <text:p>4,492</text:p>
          </table:table-cell>
          <table:table-cell office:value-type="float" office:value="0" table:style-name="ce91">
            <text:p>—</text:p>
          </table:table-cell>
          <table:table-cell office:value-type="float" office:value="0" table:style-name="ce92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3684" table:style-name="ce97">
            <text:p>3,684</text:p>
          </table:table-cell>
          <table:table-cell office:value-type="float" office:value="7" table:style-name="ce97">
            <text:p>7</text:p>
          </table:table-cell>
          <table:table-cell office:value-type="float" office:value="0.19001085776330076" table:style-name="ce98">
            <text:p>0.19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2449" table:style-name="ce91">
            <text:p>22,449</text:p>
          </table:table-cell>
          <table:table-cell office:value-type="float" office:value="45" table:style-name="ce91">
            <text:p>45</text:p>
          </table:table-cell>
          <table:table-cell office:value-type="float" office:value="0.20045436322330615" table:style-name="ce92">
            <text:p>0.20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office:value-type="float" office:value="17" table:style-name="ce93">
            <text:p>17</text:p>
          </table:table-cell>
          <table:table-cell office:value-type="float" office:value="25" table:style-name="ce93">
            <text:p>25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基隆市</text:p>
          </table:table-cell>
          <table:table-cell office:value-type="string" table:style-name="ce89">
            <text:p>男</text:p>
          </table:table-cell>
          <table:table-cell office:value-type="float" office:value="11643" table:style-name="ce91">
            <text:p>11,643</text:p>
          </table:table-cell>
          <table:table-cell office:value-type="float" office:value="1" table:style-name="ce91">
            <text:p>1</text:p>
          </table:table-cell>
          <table:table-cell office:value-type="float" office:value="8.5888516705316508E-3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0806" table:style-name="ce97">
            <text:p>10,806</text:p>
          </table:table-cell>
          <table:table-cell office:value-type="float" office:value="44" table:style-name="ce97">
            <text:p>44</text:p>
          </table:table-cell>
          <table:table-cell office:value-type="float" office:value="0.40718119563205624" table:style-name="ce98">
            <text:p>0.41</text:p>
          </table:table-cell>
          <table:table-cell office:value-type="float" office:value="0" table:style-name="ce99">
            <text:p>—</text:p>
          </table:table-cell>
          <table:table-cell office:value-type="float" office:value="3" table:style-name="ce99">
            <text:p>3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99">
            <text:p>25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6828" table:style-name="ce91">
            <text:p>26,828</text:p>
          </table:table-cell>
          <table:table-cell office:value-type="float" office:value="35" table:style-name="ce91">
            <text:p>35</text:p>
          </table:table-cell>
          <table:table-cell office:value-type="float" office:value="0.13046071268823617" table:style-name="ce92">
            <text:p>0.13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10" table:style-name="ce93">
            <text:p>10</text:p>
          </table:table-cell>
          <table:table-cell office:value-type="float" office:value="23" table:style-name="ce93">
            <text:p>23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新竹市</text:p>
          </table:table-cell>
          <table:table-cell office:value-type="string" table:style-name="ce89">
            <text:p>男</text:p>
          </table:table-cell>
          <table:table-cell office:value-type="float" office:value="13928" table:style-name="ce91">
            <text:p>13,928</text:p>
          </table:table-cell>
          <table:table-cell office:value-type="float" office:value="2" table:style-name="ce91">
            <text:p>2</text:p>
          </table:table-cell>
          <table:table-cell office:value-type="float" office:value="1.4359563469270534E-2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2900" table:style-name="ce97">
            <text:p>12,900</text:p>
          </table:table-cell>
          <table:table-cell office:value-type="float" office:value="33" table:style-name="ce97">
            <text:p>33</text:p>
          </table:table-cell>
          <table:table-cell office:value-type="float" office:value="0.25581395348837205" table:style-name="ce98">
            <text:p>0.26</text:p>
          </table:table-cell>
          <table:table-cell office:value-type="float" office:value="0" table:style-name="ce99">
            <text:p>—</text:p>
          </table:table-cell>
          <table:table-cell office:value-type="float" office:value="2" table:style-name="ce99">
            <text:p>2</text:p>
          </table:table-cell>
          <table:table-cell office:value-type="float" office:value="9" table:style-name="ce99">
            <text:p>9</text:p>
          </table:table-cell>
          <table:table-cell office:value-type="float" office:value="22" table:style-name="ce99">
            <text:p>22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7962" table:style-name="ce91">
            <text:p>17,962</text:p>
          </table:table-cell>
          <table:table-cell office:value-type="float" office:value="23" table:style-name="ce91">
            <text:p>23</text:p>
          </table:table-cell>
          <table:table-cell office:value-type="float" office:value="0.12804810154771182" table:style-name="ce92">
            <text:p>0.13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4" table:style-name="ce93">
            <text:p>1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嘉義市</text:p>
          </table:table-cell>
          <table:table-cell office:value-type="string" table:style-name="ce89">
            <text:p>男</text:p>
          </table:table-cell>
          <table:table-cell office:value-type="float" office:value="9341" table:style-name="ce91">
            <text:p>9,341</text:p>
          </table:table-cell>
          <table:table-cell office:value-type="float" office:value="1" table:style-name="ce91">
            <text:p>1</text:p>
          </table:table-cell>
          <table:table-cell office:value-type="float" office:value="1.0705491917353602E-2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8621" table:style-name="ce97">
            <text:p>8,621</text:p>
          </table:table-cell>
          <table:table-cell office:value-type="float" office:value="22" table:style-name="ce97">
            <text:p>22</text:p>
          </table:table-cell>
          <table:table-cell office:value-type="float" office:value="0.25519081313072733" table:style-name="ce98">
            <text:p>0.26</text:p>
          </table:table-cell>
          <table:table-cell office:value-type="float" office:value="0" table:style-name="ce99">
            <text:p>—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9">
            <text:p>1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1571" table:style-name="ce91">
            <text:p>11,571</text:p>
          </table:table-cell>
          <table:table-cell office:value-type="float" office:value="21" table:style-name="ce91">
            <text:p>21</text:p>
          </table:table-cell>
          <table:table-cell office:value-type="float" office:value="0.18148820326678766" table:style-name="ce92">
            <text:p>0.18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2" table:style-name="ce93">
            <text:p>12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福建省</text:p>
          </table:table-cell>
          <table:table-cell office:value-type="string" table:style-name="ce89">
            <text:p>男</text:p>
          </table:table-cell>
          <table:table-cell office:value-type="float" office:value="6006" table:style-name="ce91">
            <text:p>6,006</text:p>
          </table:table-cell>
          <table:table-cell office:value-type="float" office:value="1" table:style-name="ce91">
            <text:p>1</text:p>
          </table:table-cell>
          <table:table-cell office:value-type="float" office:value="1.6650016650016648E-2" table:style-name="ce92">
            <text:p>0.02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5565" table:style-name="ce97">
            <text:p>5,565</text:p>
          </table:table-cell>
          <table:table-cell office:value-type="float" office:value="20" table:style-name="ce97">
            <text:p>20</text:p>
          </table:table-cell>
          <table:table-cell office:value-type="float" office:value="0.3593890386343217" table:style-name="ce98">
            <text:p>0.36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99">
            <text:p>12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0546" table:style-name="ce91">
            <text:p>10,546</text:p>
          </table:table-cell>
          <table:table-cell office:value-type="float" office:value="20" table:style-name="ce91">
            <text:p>20</text:p>
          </table:table-cell>
          <table:table-cell office:value-type="float" office:value="0.18964536317087047" table:style-name="ce92">
            <text:p>0.19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3">
            <text:p>1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金門縣</text:p>
          </table:table-cell>
          <table:table-cell office:value-type="string" table:style-name="ce89">
            <text:p>男</text:p>
          </table:table-cell>
          <table:table-cell office:value-type="float" office:value="5376" table:style-name="ce91">
            <text:p>5,376</text:p>
          </table:table-cell>
          <table:table-cell office:value-type="float" office:value="1" table:style-name="ce91">
            <text:p>1</text:p>
          </table:table-cell>
          <table:table-cell office:value-type="float" office:value="1.8601190476190476E-2" table:style-name="ce92">
            <text:p>0.02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5170" table:style-name="ce97">
            <text:p>5,170</text:p>
          </table:table-cell>
          <table:table-cell office:value-type="float" office:value="19" table:style-name="ce97">
            <text:p>19</text:p>
          </table:table-cell>
          <table:table-cell office:value-type="float" office:value="0.36750483558994196" table:style-name="ce98">
            <text:p>0.37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11" table:style-name="ce99">
            <text:p>11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025" table:style-name="ce91">
            <text:p>1,025</text:p>
          </table:table-cell>
          <table:table-cell office:value-type="float" office:value="1" table:style-name="ce91">
            <text:p>1</text:p>
          </table:table-cell>
          <table:table-cell office:value-type="float" office:value="9.7560975609756101E-2" table:style-name="ce92">
            <text:p>0.10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連江縣</text:p>
          </table:table-cell>
          <table:table-cell office:value-type="string" table:style-name="ce89">
            <text:p>男</text:p>
          </table:table-cell>
          <table:table-cell office:value-type="float" office:value="630" table:style-name="ce91">
            <text:p>630</text:p>
          </table:table-cell>
          <table:table-cell office:value-type="float" office:value="0" table:style-name="ce91">
            <text:p>—</text:p>
          </table:table-cell>
          <table:table-cell office:value-type="float" office:value="0" table:style-name="ce92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395" table:style-name="ce97">
            <text:p>395</text:p>
          </table:table-cell>
          <table:table-cell office:value-type="float" office:value="1" table:style-name="ce97">
            <text:p>1</text:p>
          </table:table-cell>
          <table:table-cell office:value-type="float" office:value="0.25316455696202533" table:style-name="ce98">
            <text:p>0.25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table:number-columns-repeated="16375" table:style-name="ce85"/>
        </table:table-row>
        <table:table-row table:style-name="ro5">
          <table:table-cell office:value-type="string" table:number-columns-spanned="9" table:number-rows-spanned="1" table:style-name="ce145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82"/>
        </table:table-row>
        <table:table-row table:style-name="ro2">
          <table:table-cell table:style-name="ce100"/>
          <table:table-cell table:style-name="ce83"/>
          <table:table-cell table:number-columns-repeated="6" table:style-name="ce82"/>
          <table:table-cell office:value-type="string" table:style-name="ce84">
            <text:p>內政部戶政司編製</text:p>
          </table:table-cell>
          <table:table-cell table:number-columns-repeated="16375" table:style-name="ce82"/>
        </table:table-row>
        <table:table-row table:number-rows-repeated="4" table:style-name="ro4">
          <table:table-cell table:number-columns-repeated="2" table:style-name="ce101"/>
          <table:table-cell table:number-columns-repeated="16382" table:style-name="ce81"/>
        </table:table-row>
        <table:table-row table:number-rows-repeated="1048491" table:style-name="ro4">
          <table:table-cell table:number-columns-repeated="16384"/>
        </table:table-row>
      </table:table>
      <table:table table:name="110身分別" table:style-name="ta1">
        <table:table-column table:style-name="co10" table:default-cell-style-name="ce1"/>
        <table:table-column table:style-name="co11" table:number-columns-repeated="16383" table:default-cell-style-name="ce1"/>
        <table:table-row table:style-name="ro9">
          <table:table-cell office:value-type="string" table:number-columns-spanned="16" table:number-rows-spanned="1" table:style-name="ce156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6" table:style-name="ce102"/>
          <table:table-cell office:value-type="string" table:number-columns-spanned="3" table:number-rows-spanned="1" table:style-name="ce157">
            <text:p>中華民國 110 年 12 月</text:p>
          </table:table-cell>
          <table:covered-table-cell table:number-columns-repeated="2"/>
          <table:table-cell table:number-columns-repeated="6" table:style-name="ce102"/>
          <table:table-cell office:value-type="string" table:style-name="ce103">
            <text:p>單位：人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03">
            <text:p>教育程度及性別</text:p>
          </table:table-cell>
          <table:table-cell office:value-type="string" table:number-columns-spanned="15" table:number-rows-spanned="1" table:style-name="ce162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63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63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64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04">
            <text:p>總計</text:p>
          </table:table-cell>
          <table:table-cell office:value-type="string" table:style-name="ce104">
            <text:p>未滿15歲</text:p>
          </table:table-cell>
          <table:table-cell office:value-type="string" table:style-name="ce104">
            <text:p>15歲</text:p>
          </table:table-cell>
          <table:table-cell office:value-type="string" table:style-name="ce104">
            <text:p>16歲</text:p>
          </table:table-cell>
          <table:table-cell office:value-type="string" table:style-name="ce104">
            <text:p>17歲</text:p>
          </table:table-cell>
          <table:table-cell office:value-type="string" table:style-name="ce104">
            <text:p>合計</text:p>
          </table:table-cell>
          <table:table-cell office:value-type="string" table:style-name="ce104">
            <text:p>未滿15歲</text:p>
          </table:table-cell>
          <table:table-cell office:value-type="string" table:style-name="ce104">
            <text:p>15歲</text:p>
          </table:table-cell>
          <table:table-cell office:value-type="string" table:style-name="ce104">
            <text:p>16歲</text:p>
          </table:table-cell>
          <table:table-cell office:value-type="string" table:style-name="ce104">
            <text:p>17歲</text:p>
          </table:table-cell>
          <table:table-cell office:value-type="string" table:style-name="ce104">
            <text:p>合計</text:p>
          </table:table-cell>
          <table:table-cell office:value-type="string" table:style-name="ce104">
            <text:p>未滿15歲</text:p>
          </table:table-cell>
          <table:table-cell office:value-type="string" table:style-name="ce104">
            <text:p>15歲</text:p>
          </table:table-cell>
          <table:table-cell office:value-type="string" table:style-name="ce104">
            <text:p>16歲</text:p>
          </table:table-cell>
          <table:table-cell office:value-type="string" table:style-name="ce105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06">
            <text:p>計</text:p>
          </table:table-cell>
          <table:table-cell office:value-type="float" office:value="2565" table:style-name="ce107">
            <text:p>2,565</text:p>
          </table:table-cell>
          <table:table-cell office:value-type="float" office:value="24" table:style-name="ce107">
            <text:p>24</text:p>
          </table:table-cell>
          <table:table-cell office:value-type="float" office:value="121" table:style-name="ce107">
            <text:p>121</text:p>
          </table:table-cell>
          <table:table-cell office:value-type="float" office:value="931" table:style-name="ce107">
            <text:p>931</text:p>
          </table:table-cell>
          <table:table-cell office:value-type="float" office:value="1489" table:style-name="ce107">
            <text:p>1,489</text:p>
          </table:table-cell>
          <table:table-cell office:value-type="float" office:value="2167" table:style-name="ce107">
            <text:p>2,167</text:p>
          </table:table-cell>
          <table:table-cell office:value-type="float" office:value="19" table:style-name="ce107">
            <text:p>19</text:p>
          </table:table-cell>
          <table:table-cell office:value-type="float" office:value="96" table:style-name="ce107">
            <text:p>96</text:p>
          </table:table-cell>
          <table:table-cell office:value-type="float" office:value="792" table:style-name="ce107">
            <text:p>792</text:p>
          </table:table-cell>
          <table:table-cell office:value-type="float" office:value="1260" table:style-name="ce107">
            <text:p>1,260</text:p>
          </table:table-cell>
          <table:table-cell office:value-type="float" office:value="398" table:style-name="ce107">
            <text:p>398</text:p>
          </table:table-cell>
          <table:table-cell office:value-type="float" office:value="5" table:style-name="ce107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39" table:style-name="ce107">
            <text:p>139</text:p>
          </table:table-cell>
          <table:table-cell office:value-type="float" office:value="229" table:style-name="ce107">
            <text:p>229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專科肄業以上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高中畢業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中畢業</text:p>
          </table:table-cell>
          <table:table-cell office:value-type="float" office:value="2421" table:style-name="ce107">
            <text:p>2,421</text:p>
          </table:table-cell>
          <table:table-cell office:value-type="float" office:value="1" table:style-name="ce107">
            <text:p>1</text:p>
          </table:table-cell>
          <table:table-cell office:value-type="float" office:value="91" table:style-name="ce107">
            <text:p>91</text:p>
          </table:table-cell>
          <table:table-cell office:value-type="float" office:value="879" table:style-name="ce107">
            <text:p>879</text:p>
          </table:table-cell>
          <table:table-cell office:value-type="float" office:value="1450" table:style-name="ce107">
            <text:p>1,450</text:p>
          </table:table-cell>
          <table:table-cell office:value-type="float" office:value="2052" table:style-name="ce107">
            <text:p>2,052</text:p>
          </table:table-cell>
          <table:table-cell office:value-type="float" office:value="0" table:style-name="ce107">
            <text:p>—</text:p>
          </table:table-cell>
          <table:table-cell office:value-type="float" office:value="72" table:style-name="ce107">
            <text:p>72</text:p>
          </table:table-cell>
          <table:table-cell office:value-type="float" office:value="752" table:style-name="ce107">
            <text:p>752</text:p>
          </table:table-cell>
          <table:table-cell office:value-type="float" office:value="1228" table:style-name="ce107">
            <text:p>1,228</text:p>
          </table:table-cell>
          <table:table-cell office:value-type="float" office:value="369" table:style-name="ce107">
            <text:p>369</text:p>
          </table:table-cell>
          <table:table-cell office:value-type="float" office:value="1" table:style-name="ce107">
            <text:p>1</text:p>
          </table:table-cell>
          <table:table-cell office:value-type="float" office:value="19" table:style-name="ce107">
            <text:p>19</text:p>
          </table:table-cell>
          <table:table-cell office:value-type="float" office:value="127" table:style-name="ce107">
            <text:p>127</text:p>
          </table:table-cell>
          <table:table-cell office:value-type="float" office:value="222" table:style-name="ce107">
            <text:p>222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小畢業以下</text:p>
          </table:table-cell>
          <table:table-cell office:value-type="float" office:value="132" table:style-name="ce107">
            <text:p>132</text:p>
          </table:table-cell>
          <table:table-cell office:value-type="float" office:value="23" table:style-name="ce107">
            <text:p>23</text:p>
          </table:table-cell>
          <table:table-cell office:value-type="float" office:value="29" table:style-name="ce107">
            <text:p>29</text:p>
          </table:table-cell>
          <table:table-cell office:value-type="float" office:value="51" table:style-name="ce107">
            <text:p>51</text:p>
          </table:table-cell>
          <table:table-cell office:value-type="float" office:value="29" table:style-name="ce107">
            <text:p>29</text:p>
          </table:table-cell>
          <table:table-cell office:value-type="float" office:value="104" table:style-name="ce107">
            <text:p>104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39" table:style-name="ce107">
            <text:p>39</text:p>
          </table:table-cell>
          <table:table-cell office:value-type="float" office:value="22" table:style-name="ce107">
            <text:p>22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男</text:p>
          </table:table-cell>
          <table:table-cell office:value-type="float" office:value="105" table:style-name="ce107">
            <text:p>105</text:p>
          </table:table-cell>
          <table:table-cell office:value-type="float" office:value="5" table:style-name="ce107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41" table:style-name="ce107">
            <text:p>41</text:p>
          </table:table-cell>
          <table:table-cell office:value-type="float" office:value="49" table:style-name="ce107">
            <text:p>49</text:p>
          </table:table-cell>
          <table:table-cell office:value-type="float" office:value="80" table:style-name="ce107">
            <text:p>80</text:p>
          </table:table-cell>
          <table:table-cell office:value-type="float" office:value="3" table:style-name="ce107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5" table:style-name="ce107">
            <text:p>35</text:p>
          </table:table-cell>
          <table:table-cell office:value-type="float" office:value="32" table:style-name="ce107">
            <text:p>32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—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專科肄業以上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高中畢業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中畢業</text:p>
          </table:table-cell>
          <table:table-cell office:value-type="float" office:value="100" table:style-name="ce107">
            <text:p>100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41" table:style-name="ce107">
            <text:p>41</text:p>
          </table:table-cell>
          <table:table-cell office:value-type="float" office:value="48" table:style-name="ce107">
            <text:p>48</text:p>
          </table:table-cell>
          <table:table-cell office:value-type="float" office:value="76" table:style-name="ce107">
            <text:p>76</text:p>
          </table:table-cell>
          <table:table-cell office:value-type="float" office:value="0" table:style-name="ce107">
            <text:p>—</text:p>
          </table:table-cell>
          <table:table-cell office:value-type="float" office:value="10" table:style-name="ce107">
            <text:p>10</text:p>
          </table:table-cell>
          <table:table-cell office:value-type="float" office:value="35" table:style-name="ce107">
            <text:p>35</text:p>
          </table:table-cell>
          <table:table-cell office:value-type="float" office:value="31" table:style-name="ce107">
            <text:p>31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小畢業以下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女</text:p>
          </table:table-cell>
          <table:table-cell office:value-type="float" office:value="2460" table:style-name="ce107">
            <text:p>2,460</text:p>
          </table:table-cell>
          <table:table-cell office:value-type="float" office:value="19" table:style-name="ce107">
            <text:p>19</text:p>
          </table:table-cell>
          <table:table-cell office:value-type="float" office:value="111" table:style-name="ce107">
            <text:p>111</text:p>
          </table:table-cell>
          <table:table-cell office:value-type="float" office:value="890" table:style-name="ce107">
            <text:p>890</text:p>
          </table:table-cell>
          <table:table-cell office:value-type="float" office:value="1440" table:style-name="ce107">
            <text:p>1,440</text:p>
          </table:table-cell>
          <table:table-cell office:value-type="float" office:value="2087" table:style-name="ce107">
            <text:p>2,087</text:p>
          </table:table-cell>
          <table:table-cell office:value-type="float" office:value="16" table:style-name="ce107">
            <text:p>16</text:p>
          </table:table-cell>
          <table:table-cell office:value-type="float" office:value="86" table:style-name="ce107">
            <text:p>86</text:p>
          </table:table-cell>
          <table:table-cell office:value-type="float" office:value="757" table:style-name="ce107">
            <text:p>757</text:p>
          </table:table-cell>
          <table:table-cell office:value-type="float" office:value="1228" table:style-name="ce107">
            <text:p>1,228</text:p>
          </table:table-cell>
          <table:table-cell office:value-type="float" office:value="373" table:style-name="ce107">
            <text:p>373</text:p>
          </table:table-cell>
          <table:table-cell office:value-type="float" office:value="3" table:style-name="ce107">
            <text:p>3</text:p>
          </table:table-cell>
          <table:table-cell office:value-type="float" office:value="25" table:style-name="ce107">
            <text:p>25</text:p>
          </table:table-cell>
          <table:table-cell office:value-type="float" office:value="133" table:style-name="ce107">
            <text:p>133</text:p>
          </table:table-cell>
          <table:table-cell office:value-type="float" office:value="212" table:style-name="ce107">
            <text:p>212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專科肄業以上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高中畢業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中畢業</text:p>
          </table:table-cell>
          <table:table-cell office:value-type="float" office:value="2321" table:style-name="ce107">
            <text:p>2,321</text:p>
          </table:table-cell>
          <table:table-cell office:value-type="float" office:value="0" table:style-name="ce107">
            <text:p>—</text:p>
          </table:table-cell>
          <table:table-cell office:value-type="float" office:value="81" table:style-name="ce107">
            <text:p>81</text:p>
          </table:table-cell>
          <table:table-cell office:value-type="float" office:value="838" table:style-name="ce107">
            <text:p>838</text:p>
          </table:table-cell>
          <table:table-cell office:value-type="float" office:value="1402" table:style-name="ce107">
            <text:p>1,402</text:p>
          </table:table-cell>
          <table:table-cell office:value-type="float" office:value="1976" table:style-name="ce107">
            <text:p>1,976</text:p>
          </table:table-cell>
          <table:table-cell office:value-type="float" office:value="0" table:style-name="ce107">
            <text:p>—</text:p>
          </table:table-cell>
          <table:table-cell office:value-type="float" office:value="62" table:style-name="ce107">
            <text:p>62</text:p>
          </table:table-cell>
          <table:table-cell office:value-type="float" office:value="717" table:style-name="ce107">
            <text:p>717</text:p>
          </table:table-cell>
          <table:table-cell office:value-type="float" office:value="1197" table:style-name="ce107">
            <text:p>1,197</text:p>
          </table:table-cell>
          <table:table-cell office:value-type="float" office:value="345" table:style-name="ce107">
            <text:p>345</text:p>
          </table:table-cell>
          <table:table-cell office:value-type="float" office:value="0" table:style-name="ce107">
            <text:p>—</text:p>
          </table:table-cell>
          <table:table-cell office:value-type="float" office:value="19" table:style-name="ce107">
            <text:p>19</text:p>
          </table:table-cell>
          <table:table-cell office:value-type="float" office:value="121" table:style-name="ce107">
            <text:p>121</text:p>
          </table:table-cell>
          <table:table-cell office:value-type="float" office:value="205" table:style-name="ce107">
            <text:p>205</text:p>
          </table:table-cell>
          <table:table-cell table:number-columns-repeated="16368"/>
        </table:table-row>
        <table:table-row table:style-name="ro4">
          <table:table-cell office:value-type="string" table:style-name="ce109">
            <text:p>國小畢業以下</text:p>
          </table:table-cell>
          <table:table-cell office:value-type="float" office:value="127" table:style-name="ce110">
            <text:p>127</text:p>
          </table:table-cell>
          <table:table-cell office:value-type="float" office:value="19" table:style-name="ce110">
            <text:p>19</text:p>
          </table:table-cell>
          <table:table-cell office:value-type="float" office:value="29" table:style-name="ce110">
            <text:p>29</text:p>
          </table:table-cell>
          <table:table-cell office:value-type="float" office:value="51" table:style-name="ce110">
            <text:p>51</text:p>
          </table:table-cell>
          <table:table-cell office:value-type="float" office:value="28" table:style-name="ce110">
            <text:p>28</text:p>
          </table:table-cell>
          <table:table-cell office:value-type="float" office:value="100" table:style-name="ce110">
            <text:p>100</text:p>
          </table:table-cell>
          <table:table-cell office:value-type="float" office:value="16" table:style-name="ce110">
            <text:p>16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21" table:style-name="ce110">
            <text:p>21</text:p>
          </table:table-cell>
          <table:table-cell office:value-type="float" office:value="27" table:style-name="ce110">
            <text:p>27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111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102"/>
          <table:table-cell office:value-type="string" table:style-name="ce112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111">
            <text:p>　　　2.本表身分、年齡及教育程度別係指結婚當時狀態。</text:p>
          </table:table-cell>
          <table:table-cell table:number-columns-repeated="15" table:style-name="ce102"/>
          <table:table-cell table:number-columns-repeated="16368"/>
        </table:table-row>
        <table:table-row table:number-rows-repeated="1048554" table:style-name="ro4">
          <table:table-cell table:number-columns-repeated="16384"/>
        </table:table-row>
      </table:table>
      <table:table table:name="109縣市別" table:style-name="ta3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12" table:default-cell-style-name="ce60"/>
        <table:table-column table:style-name="co5" table:number-columns-repeated="16374" table:default-cell-style-name="ce60"/>
        <table:table-row table:style-name="ro1">
          <table:table-cell office:value-type="string" table:number-columns-spanned="9" table:number-rows-spanned="1" table:style-name="ce126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table:number-columns-spanned="5" table:number-rows-spanned="1" table:style-name="ce127">
            <text:p>中華民國109年底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196">
            <text:p>區域別</text:p>
          </table:table-cell>
          <table:table-cell office:value-type="string" table:number-columns-spanned="1" table:number-rows-spanned="2" table:style-name="ce197">
            <text:p>性別</text:p>
          </table:table-cell>
          <table:table-cell office:value-type="string" table:number-columns-spanned="1" table:number-rows-spanned="2" table:style-name="ce198">
            <text:p>20-24歲</text:p>
            <text:p>總人口數</text:p>
          </table:table-cell>
          <table:table-cell office:value-type="string" table:number-columns-spanned="6" table:number-rows-spanned="1" table:style-name="ce134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494883" table:style-name="ce68">
            <text:p>1,494,883</text:p>
          </table:table-cell>
          <table:table-cell office:value-type="float" office:value="2805" table:style-name="ce69">
            <text:p>2,805</text:p>
          </table:table-cell>
          <table:table-cell office:value-type="float" office:value="0.18764010293782188" table:style-name="ce70">
            <text:p>0.19</text:p>
          </table:table-cell>
          <table:table-cell office:value-type="float" office:value="33" table:style-name="ce79">
            <text:p>33</text:p>
          </table:table-cell>
          <table:table-cell office:value-type="float" office:value="156" table:style-name="ce79">
            <text:p>156</text:p>
          </table:table-cell>
          <table:table-cell office:value-type="float" office:value="968" table:style-name="ce79">
            <text:p>968</text:p>
          </table:table-cell>
          <table:table-cell office:value-type="float" office:value="1648" table:style-name="ce79">
            <text:p>1,64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777563" table:style-name="ce69">
            <text:p>777,563</text:p>
          </table:table-cell>
          <table:table-cell office:value-type="float" office:value="192" table:style-name="ce69">
            <text:p>192</text:p>
          </table:table-cell>
          <table:table-cell office:value-type="float" office:value="2.4692532952313832E-2" table:style-name="ce70">
            <text:p>0.02</text:p>
          </table:table-cell>
          <table:table-cell office:value-type="float" office:value="5" table:style-name="ce79">
            <text:p>5</text:p>
          </table:table-cell>
          <table:table-cell office:value-type="float" office:value="15" table:style-name="ce79">
            <text:p>15</text:p>
          </table:table-cell>
          <table:table-cell office:value-type="float" office:value="61" table:style-name="ce79">
            <text:p>61</text:p>
          </table:table-cell>
          <table:table-cell office:value-type="float" office:value="111" table:style-name="ce79">
            <text:p>11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717320" table:style-name="ce74">
            <text:p>717,320</text:p>
          </table:table-cell>
          <table:table-cell office:value-type="float" office:value="2613" table:style-name="ce74">
            <text:p>2,613</text:p>
          </table:table-cell>
          <table:table-cell office:value-type="float" office:value="0.36427257012212122" table:style-name="ce75">
            <text:p>0.36</text:p>
          </table:table-cell>
          <table:table-cell office:value-type="float" office:value="28" table:style-name="ce80">
            <text:p>28</text:p>
          </table:table-cell>
          <table:table-cell office:value-type="float" office:value="141" table:style-name="ce80">
            <text:p>141</text:p>
          </table:table-cell>
          <table:table-cell office:value-type="float" office:value="907" table:style-name="ce80">
            <text:p>907</text:p>
          </table:table-cell>
          <table:table-cell office:value-type="float" office:value="1537" table:style-name="ce80">
            <text:p>1,53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48868" table:style-name="ce69">
            <text:p>248,868</text:p>
          </table:table-cell>
          <table:table-cell office:value-type="float" office:value="361" table:style-name="ce69">
            <text:p>361</text:p>
          </table:table-cell>
          <table:table-cell office:value-type="float" office:value="0.14505681726859218" table:style-name="ce70">
            <text:p>0.15</text:p>
          </table:table-cell>
          <table:table-cell office:value-type="float" office:value="4" table:style-name="ce79">
            <text:p>4</text:p>
          </table:table-cell>
          <table:table-cell office:value-type="float" office:value="13" table:style-name="ce79">
            <text:p>13</text:p>
          </table:table-cell>
          <table:table-cell office:value-type="float" office:value="111" table:style-name="ce79">
            <text:p>111</text:p>
          </table:table-cell>
          <table:table-cell office:value-type="float" office:value="233" table:style-name="ce79">
            <text:p>23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29143" table:style-name="ce69">
            <text:p>129,143</text:p>
          </table:table-cell>
          <table:table-cell office:value-type="float" office:value="16" table:style-name="ce69">
            <text:p>16</text:p>
          </table:table-cell>
          <table:table-cell office:value-type="float" office:value="1.2389366825921651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11" table:style-name="ce79">
            <text:p>1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19725" table:style-name="ce74">
            <text:p>119,725</text:p>
          </table:table-cell>
          <table:table-cell office:value-type="float" office:value="345" table:style-name="ce74">
            <text:p>345</text:p>
          </table:table-cell>
          <table:table-cell office:value-type="float" office:value="0.28816036750887447" table:style-name="ce75">
            <text:p>0.2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07" table:style-name="ce80">
            <text:p>107</text:p>
          </table:table-cell>
          <table:table-cell office:value-type="float" office:value="222" table:style-name="ce80">
            <text:p>22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35537" table:style-name="ce69">
            <text:p>135,537</text:p>
          </table:table-cell>
          <table:table-cell office:value-type="float" office:value="64" table:style-name="ce69">
            <text:p>64</text:p>
          </table:table-cell>
          <table:table-cell office:value-type="float" office:value="4.7219578417701441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19" table:style-name="ce79">
            <text:p>19</text:p>
          </table:table-cell>
          <table:table-cell office:value-type="float" office:value="42" table:style-name="ce79">
            <text:p>4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69915" table:style-name="ce69">
            <text:p>69,915</text:p>
          </table:table-cell>
          <table:table-cell office:value-type="float" office:value="2" table:style-name="ce69">
            <text:p>2</text:p>
          </table:table-cell>
          <table:table-cell office:value-type="float" office:value="2.8606164628477435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65622" table:style-name="ce74">
            <text:p>65,622</text:p>
          </table:table-cell>
          <table:table-cell office:value-type="float" office:value="62" table:style-name="ce74">
            <text:p>62</text:p>
          </table:table-cell>
          <table:table-cell office:value-type="float" office:value="9.4480509585200087E-2" table:style-name="ce75">
            <text:p>0.09</text:p>
          </table:table-cell>
          <table:table-cell office:value-type="float" office:value="0" table:style-name="ce80">
            <text:p>—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0">
            <text:p>4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52212" table:style-name="ce69">
            <text:p>152,212</text:p>
          </table:table-cell>
          <table:table-cell office:value-type="float" office:value="335" table:style-name="ce69">
            <text:p>335</text:p>
          </table:table-cell>
          <table:table-cell office:value-type="float" office:value="0.22008777231755711" table:style-name="ce70">
            <text:p>0.22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79">
            <text:p>15</text:p>
          </table:table-cell>
          <table:table-cell office:value-type="float" office:value="136" table:style-name="ce79">
            <text:p>136</text:p>
          </table:table-cell>
          <table:table-cell office:value-type="float" office:value="182" table:style-name="ce79">
            <text:p>18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79118" table:style-name="ce69">
            <text:p>79,118</text:p>
          </table:table-cell>
          <table:table-cell office:value-type="float" office:value="12" table:style-name="ce69">
            <text:p>12</text:p>
          </table:table-cell>
          <table:table-cell office:value-type="float" office:value="1.5167218584898506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73094" table:style-name="ce74">
            <text:p>73,094</text:p>
          </table:table-cell>
          <table:table-cell office:value-type="float" office:value="323" table:style-name="ce74">
            <text:p>323</text:p>
          </table:table-cell>
          <table:table-cell office:value-type="float" office:value="0.44189673571018145" table:style-name="ce75">
            <text:p>0.4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31" table:style-name="ce80">
            <text:p>131</text:p>
          </table:table-cell>
          <table:table-cell office:value-type="float" office:value="176" table:style-name="ce80">
            <text:p>17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91745" table:style-name="ce69">
            <text:p>191,745</text:p>
          </table:table-cell>
          <table:table-cell office:value-type="float" office:value="329" table:style-name="ce69">
            <text:p>329</text:p>
          </table:table-cell>
          <table:table-cell office:value-type="float" office:value="0.17158204907559521" table:style-name="ce70">
            <text:p>0.17</text:p>
          </table:table-cell>
          <table:table-cell office:value-type="float" office:value="4" table:style-name="ce79">
            <text:p>4</text:p>
          </table:table-cell>
          <table:table-cell office:value-type="float" office:value="20" table:style-name="ce79">
            <text:p>20</text:p>
          </table:table-cell>
          <table:table-cell office:value-type="float" office:value="109" table:style-name="ce79">
            <text:p>109</text:p>
          </table:table-cell>
          <table:table-cell office:value-type="float" office:value="196" table:style-name="ce79">
            <text:p>19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99377" table:style-name="ce69">
            <text:p>99,377</text:p>
          </table:table-cell>
          <table:table-cell office:value-type="float" office:value="28" table:style-name="ce69">
            <text:p>28</text:p>
          </table:table-cell>
          <table:table-cell office:value-type="float" office:value="2.817553357416706E-2" table:style-name="ce70">
            <text:p>0.0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19" table:style-name="ce79">
            <text:p>19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92368" table:style-name="ce74">
            <text:p>92,368</text:p>
          </table:table-cell>
          <table:table-cell office:value-type="float" office:value="301" table:style-name="ce74">
            <text:p>301</text:p>
          </table:table-cell>
          <table:table-cell office:value-type="float" office:value="0.32587043131820542" table:style-name="ce75">
            <text:p>0.3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177" table:style-name="ce80">
            <text:p>17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4001" table:style-name="ce69">
            <text:p>114,001</text:p>
          </table:table-cell>
          <table:table-cell office:value-type="float" office:value="157" table:style-name="ce69">
            <text:p>157</text:p>
          </table:table-cell>
          <table:table-cell office:value-type="float" office:value="0.13771809019219131" table:style-name="ce70">
            <text:p>0.14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58" table:style-name="ce79">
            <text:p>58</text:p>
          </table:table-cell>
          <table:table-cell office:value-type="float" office:value="90" table:style-name="ce79">
            <text:p>9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59601" table:style-name="ce69">
            <text:p>59,601</text:p>
          </table:table-cell>
          <table:table-cell office:value-type="float" office:value="15" table:style-name="ce69">
            <text:p>15</text:p>
          </table:table-cell>
          <table:table-cell office:value-type="float" office:value="2.516736296370866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54400" table:style-name="ce74">
            <text:p>54,400</text:p>
          </table:table-cell>
          <table:table-cell office:value-type="float" office:value="142" table:style-name="ce74">
            <text:p>142</text:p>
          </table:table-cell>
          <table:table-cell office:value-type="float" office:value="0.2610294117647059" table:style-name="ce75">
            <text:p>0.2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83" table:style-name="ce80">
            <text:p>8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71728" table:style-name="ce69">
            <text:p>171,728</text:p>
          </table:table-cell>
          <table:table-cell office:value-type="float" office:value="258" table:style-name="ce69">
            <text:p>258</text:p>
          </table:table-cell>
          <table:table-cell office:value-type="float" office:value="0.15023758501816828" table:style-name="ce70">
            <text:p>0.15</text:p>
          </table:table-cell>
          <table:table-cell office:value-type="float" office:value="3" table:style-name="ce79">
            <text:p>3</text:p>
          </table:table-cell>
          <table:table-cell office:value-type="float" office:value="16" table:style-name="ce79">
            <text:p>16</text:p>
          </table:table-cell>
          <table:table-cell office:value-type="float" office:value="96" table:style-name="ce79">
            <text:p>96</text:p>
          </table:table-cell>
          <table:table-cell office:value-type="float" office:value="143" table:style-name="ce79">
            <text:p>14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88813" table:style-name="ce69">
            <text:p>88,813</text:p>
          </table:table-cell>
          <table:table-cell office:value-type="float" office:value="17" table:style-name="ce69">
            <text:p>17</text:p>
          </table:table-cell>
          <table:table-cell office:value-type="float" office:value="1.9141341920664766E-2" table:style-name="ce70">
            <text:p>0.0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82915" table:style-name="ce74">
            <text:p>82,915</text:p>
          </table:table-cell>
          <table:table-cell office:value-type="float" office:value="241" table:style-name="ce74">
            <text:p>241</text:p>
          </table:table-cell>
          <table:table-cell office:value-type="float" office:value="0.29065910872580353" table:style-name="ce75">
            <text:p>0.29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33" table:style-name="ce80">
            <text:p>13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68821" table:style-name="ce69">
            <text:p>468,821</text:p>
          </table:table-cell>
          <table:table-cell office:value-type="float" office:value="1282" table:style-name="ce69">
            <text:p>1,282</text:p>
          </table:table-cell>
          <table:table-cell office:value-type="float" office:value="0.27345191448335293" table:style-name="ce70">
            <text:p>0.27</text:p>
          </table:table-cell>
          <table:table-cell office:value-type="float" office:value="18" table:style-name="ce79">
            <text:p>18</text:p>
          </table:table-cell>
          <table:table-cell office:value-type="float" office:value="80" table:style-name="ce79">
            <text:p>80</text:p>
          </table:table-cell>
          <table:table-cell office:value-type="float" office:value="432" table:style-name="ce79">
            <text:p>432</text:p>
          </table:table-cell>
          <table:table-cell office:value-type="float" office:value="752" table:style-name="ce79">
            <text:p>75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245459" table:style-name="ce69">
            <text:p>245,459</text:p>
          </table:table-cell>
          <table:table-cell office:value-type="float" office:value="100" table:style-name="ce69">
            <text:p>100</text:p>
          </table:table-cell>
          <table:table-cell office:value-type="float" office:value="4.0740001385160048E-2" table:style-name="ce70">
            <text:p>0.04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35" table:style-name="ce79">
            <text:p>35</text:p>
          </table:table-cell>
          <table:table-cell office:value-type="float" office:value="55" table:style-name="ce79">
            <text:p>55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223362" table:style-name="ce74">
            <text:p>223,362</text:p>
          </table:table-cell>
          <table:table-cell office:value-type="float" office:value="1182" table:style-name="ce74">
            <text:p>1,182</text:p>
          </table:table-cell>
          <table:table-cell office:value-type="float" office:value="0.52918580600102072" table:style-name="ce75">
            <text:p>0.53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397" table:style-name="ce80">
            <text:p>397</text:p>
          </table:table-cell>
          <table:table-cell office:value-type="float" office:value="697" table:style-name="ce80">
            <text:p>69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0456" table:style-name="ce69">
            <text:p>30,456</text:p>
          </table:table-cell>
          <table:table-cell office:value-type="float" office:value="86" table:style-name="ce69">
            <text:p>86</text:p>
          </table:table-cell>
          <table:table-cell office:value-type="float" office:value="0.28237457315471498" table:style-name="ce70">
            <text:p>0.28</text:p>
          </table:table-cell>
          <table:table-cell office:value-type="float" office:value="3" table:style-name="ce79">
            <text:p>3</text:p>
          </table:table-cell>
          <table:table-cell office:value-type="float" office:value="10" table:style-name="ce79">
            <text:p>10</text:p>
          </table:table-cell>
          <table:table-cell office:value-type="float" office:value="32" table:style-name="ce79">
            <text:p>32</text:p>
          </table:table-cell>
          <table:table-cell office:value-type="float" office:value="41" table:style-name="ce79">
            <text:p>4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5981" table:style-name="ce69">
            <text:p>15,981</text:p>
          </table:table-cell>
          <table:table-cell office:value-type="float" office:value="3" table:style-name="ce69">
            <text:p>3</text:p>
          </table:table-cell>
          <table:table-cell office:value-type="float" office:value="1.8772292096865026E-2" table:style-name="ce70">
            <text:p>0.0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4475" table:style-name="ce74">
            <text:p>14,475</text:p>
          </table:table-cell>
          <table:table-cell office:value-type="float" office:value="83" table:style-name="ce74">
            <text:p>83</text:p>
          </table:table-cell>
          <table:table-cell office:value-type="float" office:value="0.57340241796200353" table:style-name="ce75">
            <text:p>0.5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7186" table:style-name="ce69">
            <text:p>37,186</text:p>
          </table:table-cell>
          <table:table-cell office:value-type="float" office:value="116" table:style-name="ce69">
            <text:p>116</text:p>
          </table:table-cell>
          <table:table-cell office:value-type="float" office:value="0.31194535577905663" table:style-name="ce70">
            <text:p>0.31</text:p>
          </table:table-cell>
          <table:table-cell office:value-type="float" office:value="0" table:style-name="ce79">
            <text:p>—</text:p>
          </table:table-cell>
          <table:table-cell office:value-type="float" office:value="9" table:style-name="ce79">
            <text:p>9</text:p>
          </table:table-cell>
          <table:table-cell office:value-type="float" office:value="47" table:style-name="ce79">
            <text:p>47</text:p>
          </table:table-cell>
          <table:table-cell office:value-type="float" office:value="60" table:style-name="ce79">
            <text:p>6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9566" table:style-name="ce69">
            <text:p>19,566</text:p>
          </table:table-cell>
          <table:table-cell office:value-type="float" office:value="10" table:style-name="ce69">
            <text:p>10</text:p>
          </table:table-cell>
          <table:table-cell office:value-type="float" office:value="5.1109066748441179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7620" table:style-name="ce74">
            <text:p>17,620</text:p>
          </table:table-cell>
          <table:table-cell office:value-type="float" office:value="106" table:style-name="ce74">
            <text:p>106</text:p>
          </table:table-cell>
          <table:table-cell office:value-type="float" office:value="0.60158910329171389" table:style-name="ce75">
            <text:p>0.60</text:p>
          </table:table-cell>
          <table:table-cell office:value-type="float" office:value="0" table:style-name="ce80">
            <text:p>—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5" table:style-name="ce80">
            <text:p>5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5434" table:style-name="ce69">
            <text:p>35,434</text:p>
          </table:table-cell>
          <table:table-cell office:value-type="float" office:value="106" table:style-name="ce69">
            <text:p>106</text:p>
          </table:table-cell>
          <table:table-cell office:value-type="float" office:value="0.29914771123779421" table:style-name="ce70">
            <text:p>0.30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office:value-type="float" office:value="39" table:style-name="ce79">
            <text:p>39</text:p>
          </table:table-cell>
          <table:table-cell office:value-type="float" office:value="53" table:style-name="ce79">
            <text:p>5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8523" table:style-name="ce69">
            <text:p>18,523</text:p>
          </table:table-cell>
          <table:table-cell office:value-type="float" office:value="11" table:style-name="ce69">
            <text:p>11</text:p>
          </table:table-cell>
          <table:table-cell office:value-type="float" office:value="5.9385628677859958E-2" table:style-name="ce70">
            <text:p>0.0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—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6911" table:style-name="ce74">
            <text:p>16,911</text:p>
          </table:table-cell>
          <table:table-cell office:value-type="float" office:value="95" table:style-name="ce74">
            <text:p>95</text:p>
          </table:table-cell>
          <table:table-cell office:value-type="float" office:value="0.56176453196144527" table:style-name="ce75">
            <text:p>0.5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85817" table:style-name="ce69">
            <text:p>85,817</text:p>
          </table:table-cell>
          <table:table-cell office:value-type="float" office:value="241" table:style-name="ce69">
            <text:p>241</text:p>
          </table:table-cell>
          <table:table-cell office:value-type="float" office:value="0.28083013855063682" table:style-name="ce70">
            <text:p>0.28</text:p>
          </table:table-cell>
          <table:table-cell office:value-type="float" office:value="3" table:style-name="ce79">
            <text:p>3</text:p>
          </table:table-cell>
          <table:table-cell office:value-type="float" office:value="18" table:style-name="ce79">
            <text:p>18</text:p>
          </table:table-cell>
          <table:table-cell office:value-type="float" office:value="70" table:style-name="ce79">
            <text:p>70</text:p>
          </table:table-cell>
          <table:table-cell office:value-type="float" office:value="150" table:style-name="ce79">
            <text:p>15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44846" table:style-name="ce69">
            <text:p>44,846</text:p>
          </table:table-cell>
          <table:table-cell office:value-type="float" office:value="14" table:style-name="ce69">
            <text:p>14</text:p>
          </table:table-cell>
          <table:table-cell office:value-type="float" office:value="3.1217945859162467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40971" table:style-name="ce74">
            <text:p>40,971</text:p>
          </table:table-cell>
          <table:table-cell office:value-type="float" office:value="227" table:style-name="ce74">
            <text:p>227</text:p>
          </table:table-cell>
          <table:table-cell office:value-type="float" office:value="0.55405042591101017" table:style-name="ce75">
            <text:p>0.5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40" table:style-name="ce80">
            <text:p>14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2605" table:style-name="ce69">
            <text:p>32,605</text:p>
          </table:table-cell>
          <table:table-cell office:value-type="float" office:value="126" table:style-name="ce69">
            <text:p>126</text:p>
          </table:table-cell>
          <table:table-cell office:value-type="float" office:value="0.38644379696365588" table:style-name="ce70">
            <text:p>0.39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51" table:style-name="ce79">
            <text:p>51</text:p>
          </table:table-cell>
          <table:table-cell office:value-type="float" office:value="72" table:style-name="ce79">
            <text:p>7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6891" table:style-name="ce69">
            <text:p>16,891</text:p>
          </table:table-cell>
          <table:table-cell office:value-type="float" office:value="10" table:style-name="ce69">
            <text:p>10</text:p>
          </table:table-cell>
          <table:table-cell office:value-type="float" office:value="5.9203125925048838E-2" table:style-name="ce70">
            <text:p>0.06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5714" table:style-name="ce74">
            <text:p>15,714</text:p>
          </table:table-cell>
          <table:table-cell office:value-type="float" office:value="116" table:style-name="ce74">
            <text:p>116</text:p>
          </table:table-cell>
          <table:table-cell office:value-type="float" office:value="0.73819523991345304" table:style-name="ce75">
            <text:p>0.74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66" table:style-name="ce80">
            <text:p>66</text:p>
          </table:table-cell>
          <table:table-cell table:number-columns-repeated="16375" table:style-name="ce64"/>
        </table:table-row>
        <table:table-row table:style-name="ro10">
          <table:table-cell table:style-name="ce71"/>
          <table:table-cell office:value-type="string" table:style-name="ce67">
            <text:p>計</text:p>
          </table:table-cell>
          <table:table-cell office:value-type="float" office:value="45027" table:style-name="ce69">
            <text:p>45,027</text:p>
          </table:table-cell>
          <table:table-cell office:value-type="float" office:value="122" table:style-name="ce69">
            <text:p>122</text:p>
          </table:table-cell>
          <table:table-cell office:value-type="float" office:value="0.27094854198591956" table:style-name="ce70">
            <text:p>0.27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28" table:style-name="ce79">
            <text:p>28</text:p>
          </table:table-cell>
          <table:table-cell office:value-type="float" office:value="84" table:style-name="ce79">
            <text:p>8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23778" table:style-name="ce69">
            <text:p>23,778</text:p>
          </table:table-cell>
          <table:table-cell office:value-type="float" office:value="10" table:style-name="ce69">
            <text:p>10</text:p>
          </table:table-cell>
          <table:table-cell office:value-type="float" office:value="4.2055681722600727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21249" table:style-name="ce74">
            <text:p>21,249</text:p>
          </table:table-cell>
          <table:table-cell office:value-type="float" office:value="112" table:style-name="ce74">
            <text:p>112</text:p>
          </table:table-cell>
          <table:table-cell office:value-type="float" office:value="0.52708362746482185" table:style-name="ce75">
            <text:p>0.5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78" table:style-name="ce80">
            <text:p>7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3438" table:style-name="ce69">
            <text:p>33,438</text:p>
          </table:table-cell>
          <table:table-cell office:value-type="float" office:value="104" table:style-name="ce69">
            <text:p>104</text:p>
          </table:table-cell>
          <table:table-cell office:value-type="float" office:value="0.31102338656618217" table:style-name="ce70">
            <text:p>0.31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34" table:style-name="ce79">
            <text:p>34</text:p>
          </table:table-cell>
          <table:table-cell office:value-type="float" office:value="62" table:style-name="ce79">
            <text:p>6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7570" table:style-name="ce69">
            <text:p>17,570</text:p>
          </table:table-cell>
          <table:table-cell office:value-type="float" office:value="10" table:style-name="ce69">
            <text:p>10</text:p>
          </table:table-cell>
          <table:table-cell office:value-type="float" office:value="5.6915196357427436E-2" table:style-name="ce70">
            <text:p>0.06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5868" table:style-name="ce74">
            <text:p>15,868</text:p>
          </table:table-cell>
          <table:table-cell office:value-type="float" office:value="94" table:style-name="ce74">
            <text:p>94</text:p>
          </table:table-cell>
          <table:table-cell office:value-type="float" office:value="0.59238719435341569" table:style-name="ce75">
            <text:p>0.5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6" table:style-name="ce80">
            <text:p>5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54483" table:style-name="ce69">
            <text:p>54,483</text:p>
          </table:table-cell>
          <table:table-cell office:value-type="float" office:value="132" table:style-name="ce69">
            <text:p>132</text:p>
          </table:table-cell>
          <table:table-cell office:value-type="float" office:value="0.24227740763173833" table:style-name="ce70">
            <text:p>0.24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51" table:style-name="ce79">
            <text:p>51</text:p>
          </table:table-cell>
          <table:table-cell office:value-type="float" office:value="71" table:style-name="ce79">
            <text:p>7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8671" table:style-name="ce69">
            <text:p>28,671</text:p>
          </table:table-cell>
          <table:table-cell office:value-type="float" office:value="12" table:style-name="ce69">
            <text:p>12</text:p>
          </table:table-cell>
          <table:table-cell office:value-type="float" office:value="4.1854138327927171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25812" table:style-name="ce74">
            <text:p>25,812</text:p>
          </table:table-cell>
          <table:table-cell office:value-type="float" office:value="120" table:style-name="ce74">
            <text:p>120</text:p>
          </table:table-cell>
          <table:table-cell office:value-type="float" office:value="0.46490004649000466" table:style-name="ce75">
            <text:p>0.4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7" table:style-name="ce80">
            <text:p>6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400" table:style-name="ce69">
            <text:p>14,400</text:p>
          </table:table-cell>
          <table:table-cell office:value-type="float" office:value="55" table:style-name="ce69">
            <text:p>55</text:p>
          </table:table-cell>
          <table:table-cell office:value-type="float" office:value="0.38194444444444442" table:style-name="ce70">
            <text:p>0.38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4" table:style-name="ce79">
            <text:p>14</text:p>
          </table:table-cell>
          <table:table-cell office:value-type="float" office:value="41" table:style-name="ce79">
            <text:p>4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7459" table:style-name="ce69">
            <text:p>7,459</text:p>
          </table:table-cell>
          <table:table-cell office:value-type="float" office:value="4" table:style-name="ce69">
            <text:p>4</text:p>
          </table:table-cell>
          <table:table-cell office:value-type="float" office:value="5.3626491486794478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6941" table:style-name="ce74">
            <text:p>6,941</text:p>
          </table:table-cell>
          <table:table-cell office:value-type="float" office:value="51" table:style-name="ce74">
            <text:p>51</text:p>
          </table:table-cell>
          <table:table-cell office:value-type="float" office:value="0.73476444316380929" table:style-name="ce75">
            <text:p>0.73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1470" table:style-name="ce69">
            <text:p>21,470</text:p>
          </table:table-cell>
          <table:table-cell office:value-type="float" office:value="86" table:style-name="ce69">
            <text:p>86</text:p>
          </table:table-cell>
          <table:table-cell office:value-type="float" office:value="0.40055891942244998" table:style-name="ce70">
            <text:p>0.40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1" table:style-name="ce79">
            <text:p>31</text:p>
          </table:table-cell>
          <table:table-cell office:value-type="float" office:value="51" table:style-name="ce79">
            <text:p>5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11224" table:style-name="ce69">
            <text:p>11,224</text:p>
          </table:table-cell>
          <table:table-cell office:value-type="float" office:value="11" table:style-name="ce69">
            <text:p>11</text:p>
          </table:table-cell>
          <table:table-cell office:value-type="float" office:value="9.8004276550249472E-2" table:style-name="ce70">
            <text:p>0.1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0246" table:style-name="ce74">
            <text:p>10,246</text:p>
          </table:table-cell>
          <table:table-cell office:value-type="float" office:value="75" table:style-name="ce74">
            <text:p>75</text:p>
          </table:table-cell>
          <table:table-cell office:value-type="float" office:value="0.73199297286746046" table:style-name="ce75">
            <text:p>0.7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4" table:style-name="ce80">
            <text:p>4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8368" table:style-name="ce69">
            <text:p>8,368</text:p>
          </table:table-cell>
          <table:table-cell office:value-type="float" office:value="4" table:style-name="ce69">
            <text:p>4</text:p>
          </table:table-cell>
          <table:table-cell office:value-type="float" office:value="4.780114722753346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4578" table:style-name="ce69">
            <text:p>4,57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3790" table:style-name="ce74">
            <text:p>3,790</text:p>
          </table:table-cell>
          <table:table-cell office:value-type="float" office:value="4" table:style-name="ce74">
            <text:p>4</text:p>
          </table:table-cell>
          <table:table-cell office:value-type="float" office:value="0.10554089709762532" table:style-name="ce75">
            <text:p>0.11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4023" table:style-name="ce69">
            <text:p>24,023</text:p>
          </table:table-cell>
          <table:table-cell office:value-type="float" office:value="40" table:style-name="ce69">
            <text:p>40</text:p>
          </table:table-cell>
          <table:table-cell office:value-type="float" office:value="0.16650709736502517" table:style-name="ce70">
            <text:p>0.17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79">
            <text:p>15</text:p>
          </table:table-cell>
          <table:table-cell office:value-type="float" office:value="23" table:style-name="ce79">
            <text:p>2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12475" table:style-name="ce69">
            <text:p>12,475</text:p>
          </table:table-cell>
          <table:table-cell office:value-type="float" office:value="1" table:style-name="ce69">
            <text:p>1</text:p>
          </table:table-cell>
          <table:table-cell office:value-type="float" office:value="8.0160320641282558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1548" table:style-name="ce74">
            <text:p>11,548</text:p>
          </table:table-cell>
          <table:table-cell office:value-type="float" office:value="39" table:style-name="ce74">
            <text:p>39</text:p>
          </table:table-cell>
          <table:table-cell office:value-type="float" office:value="0.33772081745756843" table:style-name="ce75">
            <text:p>0.34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7438" table:style-name="ce69">
            <text:p>27,438</text:p>
          </table:table-cell>
          <table:table-cell office:value-type="float" office:value="36" table:style-name="ce69">
            <text:p>36</text:p>
          </table:table-cell>
          <table:table-cell office:value-type="float" office:value="0.1312048983162038" table:style-name="ce70">
            <text:p>0.1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79">
            <text:p>11</text:p>
          </table:table-cell>
          <table:table-cell office:value-type="float" office:value="24" table:style-name="ce79">
            <text:p>2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4238" table:style-name="ce69">
            <text:p>14,238</text:p>
          </table:table-cell>
          <table:table-cell office:value-type="float" office:value="2" table:style-name="ce69">
            <text:p>2</text:p>
          </table:table-cell>
          <table:table-cell office:value-type="float" office:value="1.4046916701783959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3200" table:style-name="ce74">
            <text:p>13,200</text:p>
          </table:table-cell>
          <table:table-cell office:value-type="float" office:value="34" table:style-name="ce74">
            <text:p>34</text:p>
          </table:table-cell>
          <table:table-cell office:value-type="float" office:value="0.25757575757575757" table:style-name="ce75">
            <text:p>0.2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8676" table:style-name="ce69">
            <text:p>18,676</text:p>
          </table:table-cell>
          <table:table-cell office:value-type="float" office:value="28" table:style-name="ce69">
            <text:p>28</text:p>
          </table:table-cell>
          <table:table-cell office:value-type="float" office:value="0.14992503748125938" table:style-name="ce70">
            <text:p>0.15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18" table:style-name="ce79">
            <text:p>1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9659" table:style-name="ce69">
            <text:p>9,659</text:p>
          </table:table-cell>
          <table:table-cell office:value-type="float" office:value="2" table:style-name="ce69">
            <text:p>2</text:p>
          </table:table-cell>
          <table:table-cell office:value-type="float" office:value="2.0706077233668081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9017" table:style-name="ce74">
            <text:p>9,017</text:p>
          </table:table-cell>
          <table:table-cell office:value-type="float" office:value="26" table:style-name="ce74">
            <text:p>26</text:p>
          </table:table-cell>
          <table:table-cell office:value-type="float" office:value="0.28834423866030834" table:style-name="ce75">
            <text:p>0.29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971" table:style-name="ce69">
            <text:p>11,971</text:p>
          </table:table-cell>
          <table:table-cell office:value-type="float" office:value="19" table:style-name="ce69">
            <text:p>19</text:p>
          </table:table-cell>
          <table:table-cell office:value-type="float" office:value="0.15871689917300141" table:style-name="ce70">
            <text:p>0.16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6137" table:style-name="ce69">
            <text:p>6,137</text:p>
          </table:table-cell>
          <table:table-cell office:value-type="float" office:value="2" table:style-name="ce69">
            <text:p>2</text:p>
          </table:table-cell>
          <table:table-cell office:value-type="float" office:value="3.2589212970506765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5834" table:style-name="ce74">
            <text:p>5,834</text:p>
          </table:table-cell>
          <table:table-cell office:value-type="float" office:value="17" table:style-name="ce74">
            <text:p>17</text:p>
          </table:table-cell>
          <table:table-cell office:value-type="float" office:value="0.29139526911210145" table:style-name="ce75">
            <text:p>0.29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994" table:style-name="ce69">
            <text:p>10,994</text:p>
          </table:table-cell>
          <table:table-cell office:value-type="float" office:value="19" table:style-name="ce69">
            <text:p>19</text:p>
          </table:table-cell>
          <table:table-cell office:value-type="float" office:value="0.17282153902128433" table:style-name="ce70">
            <text:p>0.17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5550" table:style-name="ce69">
            <text:p>5,550</text:p>
          </table:table-cell>
          <table:table-cell office:value-type="float" office:value="2" table:style-name="ce69">
            <text:p>2</text:p>
          </table:table-cell>
          <table:table-cell office:value-type="float" office:value="3.6036036036036036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5444" table:style-name="ce74">
            <text:p>5,444</text:p>
          </table:table-cell>
          <table:table-cell office:value-type="float" office:value="17" table:style-name="ce74">
            <text:p>17</text:p>
          </table:table-cell>
          <table:table-cell office:value-type="float" office:value="0.31227038941954444" table:style-name="ce75">
            <text:p>0.31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77" table:style-name="ce69">
            <text:p>97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587" table:style-name="ce69">
            <text:p>58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390" table:style-name="ce74">
            <text:p>390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5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25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76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109縣市別.$A$1:109縣市別.$I$81" table:base-cell-address="109縣市別.$A$1"/>
          <table:named-range table:name="Print_Titles" table:cell-range-address="109縣市別.$A$1:109縣市別.$IV$4" table:base-cell-address="109縣市別.$A$1"/>
        </table:named-expressions>
      </table:table>
      <table:table table:name="109身分別" table:style-name="ta4">
        <table:table-column table:style-name="co13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36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37">
            <text:p>中華民國109年底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99">
            <text:p>教育程度及性別</text:p>
          </table:table-cell>
          <table:table-cell office:value-type="string" table:number-columns-spanned="15" table:number-rows-spanned="1" table:style-name="ce142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43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43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44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29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計</text:p>
          </table:table-cell>
          <table:table-cell office:value-type="float" office:value="2805" table:style-name="ce26">
            <text:p>2,805</text:p>
          </table:table-cell>
          <table:table-cell office:value-type="float" office:value="33" table:style-name="ce26">
            <text:p>33</text:p>
          </table:table-cell>
          <table:table-cell office:value-type="float" office:value="156" table:style-name="ce26">
            <text:p>156</text:p>
          </table:table-cell>
          <table:table-cell office:value-type="float" office:value="968" table:style-name="ce26">
            <text:p>968</text:p>
          </table:table-cell>
          <table:table-cell office:value-type="float" office:value="1648" table:style-name="ce26">
            <text:p>1,648</text:p>
          </table:table-cell>
          <table:table-cell office:value-type="float" office:value="2349" table:style-name="ce26">
            <text:p>2,349</text:p>
          </table:table-cell>
          <table:table-cell office:value-type="float" office:value="27" table:style-name="ce26">
            <text:p>27</text:p>
          </table:table-cell>
          <table:table-cell office:value-type="float" office:value="121" table:style-name="ce26">
            <text:p>121</text:p>
          </table:table-cell>
          <table:table-cell office:value-type="float" office:value="811" table:style-name="ce26">
            <text:p>811</text:p>
          </table:table-cell>
          <table:table-cell office:value-type="float" office:value="1390" table:style-name="ce26">
            <text:p>1,390</text:p>
          </table:table-cell>
          <table:table-cell office:value-type="float" office:value="456" table:style-name="ce26">
            <text:p>456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float" office:value="157" table:style-name="ce26">
            <text:p>157</text:p>
          </table:table-cell>
          <table:table-cell office:value-type="float" office:value="258" table:style-name="ce26">
            <text:p>25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640" table:style-name="ce26">
            <text:p>2,640</text:p>
          </table:table-cell>
          <table:table-cell office:value-type="float" office:value="1" table:style-name="ce26">
            <text:p>1</text:p>
          </table:table-cell>
          <table:table-cell office:value-type="float" office:value="117" table:style-name="ce26">
            <text:p>117</text:p>
          </table:table-cell>
          <table:table-cell office:value-type="float" office:value="917" table:style-name="ce26">
            <text:p>917</text:p>
          </table:table-cell>
          <table:table-cell office:value-type="float" office:value="1605" table:style-name="ce26">
            <text:p>1,605</text:p>
          </table:table-cell>
          <table:table-cell office:value-type="float" office:value="2214" table:style-name="ce26">
            <text:p>2,214</text:p>
          </table:table-cell>
          <table:table-cell office:value-type="float" office:value="0" table:style-name="ce26">
            <text:p>—</text:p>
          </table:table-cell>
          <table:table-cell office:value-type="float" office:value="91" table:style-name="ce26">
            <text:p>91</text:p>
          </table:table-cell>
          <table:table-cell office:value-type="float" office:value="771" table:style-name="ce26">
            <text:p>771</text:p>
          </table:table-cell>
          <table:table-cell office:value-type="float" office:value="1352" table:style-name="ce26">
            <text:p>1,352</text:p>
          </table:table-cell>
          <table:table-cell office:value-type="float" office:value="426" table:style-name="ce26">
            <text:p>42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146" table:style-name="ce26">
            <text:p>146</text:p>
          </table:table-cell>
          <table:table-cell office:value-type="float" office:value="253" table:style-name="ce26">
            <text:p>25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148" table:style-name="ce26">
            <text:p>148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50" table:style-name="ce26">
            <text:p>50</text:p>
          </table:table-cell>
          <table:table-cell office:value-type="float" office:value="29" table:style-name="ce26">
            <text:p>29</text:p>
          </table:table-cell>
          <table:table-cell office:value-type="float" office:value="119" table:style-name="ce26">
            <text:p>119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6">
            <text:p>39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192" table:style-name="ce26">
            <text:p>192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61" table:style-name="ce26">
            <text:p>61</text:p>
          </table:table-cell>
          <table:table-cell office:value-type="float" office:value="111" table:style-name="ce26">
            <text:p>111</text:p>
          </table:table-cell>
          <table:table-cell office:value-type="float" office:value="153" table:style-name="ce26">
            <text:p>153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84" table:style-name="ce26">
            <text:p>184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61" table:style-name="ce26">
            <text:p>61</text:p>
          </table:table-cell>
          <table:table-cell office:value-type="float" office:value="108" table:style-name="ce26">
            <text:p>108</text:p>
          </table:table-cell>
          <table:table-cell office:value-type="float" office:value="146" table:style-name="ce26">
            <text:p>146</text:p>
          </table:table-cell>
          <table:table-cell office:value-type="float" office:value="0" table:style-name="ce26">
            <text:p>—</text:p>
          </table:table-cell>
          <table:table-cell office:value-type="float" office:value="13" table:style-name="ce26">
            <text:p>13</text:p>
          </table:table-cell>
          <table:table-cell office:value-type="float" office:value="52" table:style-name="ce26">
            <text:p>52</text:p>
          </table:table-cell>
          <table:table-cell office:value-type="float" office:value="81" table:style-name="ce26">
            <text:p>81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613" table:style-name="ce26">
            <text:p>2,613</text:p>
          </table:table-cell>
          <table:table-cell office:value-type="float" office:value="28" table:style-name="ce26">
            <text:p>28</text:p>
          </table:table-cell>
          <table:table-cell office:value-type="float" office:value="141" table:style-name="ce26">
            <text:p>141</text:p>
          </table:table-cell>
          <table:table-cell office:value-type="float" office:value="907" table:style-name="ce26">
            <text:p>907</text:p>
          </table:table-cell>
          <table:table-cell office:value-type="float" office:value="1537" table:style-name="ce26">
            <text:p>1,537</text:p>
          </table:table-cell>
          <table:table-cell office:value-type="float" office:value="2196" table:style-name="ce26">
            <text:p>2,196</text:p>
          </table:table-cell>
          <table:table-cell office:value-type="float" office:value="24" table:style-name="ce26">
            <text:p>24</text:p>
          </table:table-cell>
          <table:table-cell office:value-type="float" office:value="107" table:style-name="ce26">
            <text:p>107</text:p>
          </table:table-cell>
          <table:table-cell office:value-type="float" office:value="759" table:style-name="ce26">
            <text:p>759</text:p>
          </table:table-cell>
          <table:table-cell office:value-type="float" office:value="1306" table:style-name="ce26">
            <text:p>1,306</text:p>
          </table:table-cell>
          <table:table-cell office:value-type="float" office:value="417" table:style-name="ce26">
            <text:p>417</text:p>
          </table:table-cell>
          <table:table-cell office:value-type="float" office:value="4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float" office:value="148" table:style-name="ce26">
            <text:p>148</text:p>
          </table:table-cell>
          <table:table-cell office:value-type="float" office:value="231" table:style-name="ce26">
            <text:p>23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456" table:style-name="ce26">
            <text:p>2,456</text:p>
          </table:table-cell>
          <table:table-cell office:value-type="float" office:value="0" table:style-name="ce26">
            <text:p>—</text:p>
          </table:table-cell>
          <table:table-cell office:value-type="float" office:value="103" table:style-name="ce26">
            <text:p>103</text:p>
          </table:table-cell>
          <table:table-cell office:value-type="float" office:value="856" table:style-name="ce26">
            <text:p>856</text:p>
          </table:table-cell>
          <table:table-cell office:value-type="float" office:value="1497" table:style-name="ce26">
            <text:p>1,497</text:p>
          </table:table-cell>
          <table:table-cell office:value-type="float" office:value="2068" table:style-name="ce26">
            <text:p>2,068</text:p>
          </table:table-cell>
          <table:table-cell office:value-type="float" office:value="0" table:style-name="ce26">
            <text:p>—</text:p>
          </table:table-cell>
          <table:table-cell office:value-type="float" office:value="78" table:style-name="ce26">
            <text:p>78</text:p>
          </table:table-cell>
          <table:table-cell office:value-type="float" office:value="719" table:style-name="ce26">
            <text:p>719</text:p>
          </table:table-cell>
          <table:table-cell office:value-type="float" office:value="1271" table:style-name="ce26">
            <text:p>1,271</text:p>
          </table:table-cell>
          <table:table-cell office:value-type="float" office:value="388" table:style-name="ce26">
            <text:p>388</text:p>
          </table:table-cell>
          <table:table-cell office:value-type="float" office:value="0" table:style-name="ce26">
            <text:p>—</text:p>
          </table:table-cell>
          <table:table-cell office:value-type="float" office:value="25" table:style-name="ce26">
            <text:p>25</text:p>
          </table:table-cell>
          <table:table-cell office:value-type="float" office:value="137" table:style-name="ce26">
            <text:p>137</text:p>
          </table:table-cell>
          <table:table-cell office:value-type="float" office:value="226" table:style-name="ce26">
            <text:p>226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141" table:style-name="ce24">
            <text:p>141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office:value-type="float" office:value="113" table:style-name="ce24">
            <text:p>113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\a" table:expression="of:=[.#REF!]" table:base-cell-address="112縣市別.$A$1"/>
          <table:named-expression table:name="\b" table:expression="of:=[.#REF!]" table:base-cell-address="112縣市別.$A$1"/>
          <table:named-expression table:name="NAME" table:expression="of:=[.#REF!]" table:base-cell-address="112縣市別.$A$1"/>
          <table:named-expression table:name="P_1" table:expression="of:=[.#REF!]" table:base-cell-address="112縣市別.$A$1"/>
          <table:named-expression table:name="P_11" table:expression="of:=[.#REF!]" table:base-cell-address="112縣市別.$A$1"/>
          <table:named-expression table:name="P_2" table:expression="of:=[.#REF!]" table:base-cell-address="112縣市別.$A$1"/>
          <table:named-expression table:name="Print_Area" table:expression="of:=[.#REF!]" table:base-cell-address="112縣市別.$A$1"/>
          <table:named-expression table:name="PRINT_AREA_MI" table:expression="of:=[.#REF!]" table:base-cell-address="112縣市別.$A$1"/>
        </table:named-expressions>
      </table:table>
      <table:table table:name="108縣市別" table:style-name="ta3">
        <table:table-column table:style-name="co1" table:default-cell-style-name="ce2"/>
        <table:table-column table:style-name="co2" table:default-cell-style-name="ce3"/>
        <table:table-column table:style-name="co14" table:number-columns-repeated="3" table:default-cell-style-name="ce2"/>
        <table:table-column table:style-name="co1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66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office:value-type="string" table:number-columns-spanned="2" table:number-rows-spanned="1" table:style-name="ce167">
            <text:p>中華民國108年底</text:p>
          </table:table-cell>
          <table:covered-table-cell/>
          <table:table-cell office:value-type="string" table:style-name="ce5">
            <text:p>單位：人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04">
            <text:p>區域別</text:p>
          </table:table-cell>
          <table:table-cell office:value-type="string" table:number-columns-spanned="1" table:number-rows-spanned="2" table:style-name="ce205">
            <text:p>性別</text:p>
          </table:table-cell>
          <table:table-cell office:value-type="string" table:number-columns-spanned="1" table:number-rows-spanned="2" table:style-name="ce206">
            <text:p>20-24歲</text:p>
            <text:p>總人口數</text:p>
          </table:table-cell>
          <table:table-cell office:value-type="string" table:number-columns-spanned="2" table:number-rows-spanned="1" table:style-name="ce174">
            <text:p>未滿18歲前曾有婚姻紀錄</text:p>
          </table:table-cell>
          <table:covered-table-cell/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人數</text:p>
          </table:table-cell>
          <table:table-cell office:value-type="string" table:style-name="ce19">
            <text:p>百分比</text:p>
          </table:table-cell>
          <table:table-cell table:number-columns-repeated="16379" table:style-name="ce8"/>
        </table:table-row>
        <table:table-row table:style-name="ro4">
          <table:table-cell table:style-name="ce18"/>
          <table:table-cell office:value-type="string" table:style-name="ce15">
            <text:p>計</text:p>
          </table:table-cell>
          <table:table-cell office:value-type="float" office:value="1514105" table:style-name="ce17">
            <text:p>1,514,105</text:p>
          </table:table-cell>
          <table:table-cell office:value-type="float" office:value="3032" table:style-name="ce14">
            <text:p>3,032</text:p>
          </table:table-cell>
          <table:table-cell office:value-type="float" office:value="0.20025031289111389" table:style-name="ce13">
            <text:p>0.2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總　計</text:p>
          </table:table-cell>
          <table:table-cell office:value-type="string" table:style-name="ce15">
            <text:p>男</text:p>
          </table:table-cell>
          <table:table-cell office:value-type="float" office:value="786337" table:style-name="ce14">
            <text:p>786,337</text:p>
          </table:table-cell>
          <table:table-cell office:value-type="float" office:value="283" table:style-name="ce14">
            <text:p>283</text:p>
          </table:table-cell>
          <table:table-cell office:value-type="float" office:value="3.5989658378023676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27768" table:style-name="ce10">
            <text:p>727,768</text:p>
          </table:table-cell>
          <table:table-cell office:value-type="float" office:value="2749" table:style-name="ce10">
            <text:p>2,749</text:p>
          </table:table-cell>
          <table:table-cell office:value-type="float" office:value="0.37773026568906576" table:style-name="ce9">
            <text:p>0.3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52091" table:style-name="ce14">
            <text:p>252,091</text:p>
          </table:table-cell>
          <table:table-cell office:value-type="float" office:value="363" table:style-name="ce14">
            <text:p>363</text:p>
          </table:table-cell>
          <table:table-cell office:value-type="float" office:value="0.14399562062905855" table:style-name="ce13">
            <text:p>0.1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北市</text:p>
          </table:table-cell>
          <table:table-cell office:value-type="string" table:style-name="ce15">
            <text:p>男</text:p>
          </table:table-cell>
          <table:table-cell office:value-type="float" office:value="130638" table:style-name="ce14">
            <text:p>130,638</text:p>
          </table:table-cell>
          <table:table-cell office:value-type="float" office:value="26" table:style-name="ce14">
            <text:p>26</text:p>
          </table:table-cell>
          <table:table-cell office:value-type="float" office:value="1.9902325510188459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1453" table:style-name="ce10">
            <text:p>121,453</text:p>
          </table:table-cell>
          <table:table-cell office:value-type="float" office:value="337" table:style-name="ce10">
            <text:p>337</text:p>
          </table:table-cell>
          <table:table-cell office:value-type="float" office:value="0.27747359060706611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39691" table:style-name="ce14">
            <text:p>139,691</text:p>
          </table:table-cell>
          <table:table-cell office:value-type="float" office:value="75" table:style-name="ce14">
            <text:p>75</text:p>
          </table:table-cell>
          <table:table-cell office:value-type="float" office:value="5.3689929916744816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北市</text:p>
          </table:table-cell>
          <table:table-cell office:value-type="string" table:style-name="ce15">
            <text:p>男</text:p>
          </table:table-cell>
          <table:table-cell office:value-type="float" office:value="72017" table:style-name="ce14">
            <text:p>72,017</text:p>
          </table:table-cell>
          <table:table-cell office:value-type="float" office:value="5" table:style-name="ce14">
            <text:p>5</text:p>
          </table:table-cell>
          <table:table-cell office:value-type="float" office:value="6.9428051710012911E-3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7674" table:style-name="ce10">
            <text:p>67,674</text:p>
          </table:table-cell>
          <table:table-cell office:value-type="float" office:value="70" table:style-name="ce10">
            <text:p>70</text:p>
          </table:table-cell>
          <table:table-cell office:value-type="float" office:value="0.10343706593374116" table:style-name="ce9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2331" table:style-name="ce14">
            <text:p>152,331</text:p>
          </table:table-cell>
          <table:table-cell office:value-type="float" office:value="361" table:style-name="ce14">
            <text:p>361</text:p>
          </table:table-cell>
          <table:table-cell office:value-type="float" office:value="0.23698393629661721" table:style-name="ce13">
            <text:p>0.2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桃園市</text:p>
          </table:table-cell>
          <table:table-cell office:value-type="string" table:style-name="ce15">
            <text:p>男</text:p>
          </table:table-cell>
          <table:table-cell office:value-type="float" office:value="78951" table:style-name="ce14">
            <text:p>78,951</text:p>
          </table:table-cell>
          <table:table-cell office:value-type="float" office:value="30" table:style-name="ce14">
            <text:p>30</text:p>
          </table:table-cell>
          <table:table-cell office:value-type="float" office:value="3.7998252080404304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3380" table:style-name="ce10">
            <text:p>73,380</text:p>
          </table:table-cell>
          <table:table-cell office:value-type="float" office:value="331" table:style-name="ce10">
            <text:p>331</text:p>
          </table:table-cell>
          <table:table-cell office:value-type="float" office:value="0.45107658762605612" table:style-name="ce9">
            <text:p>0.4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93762" table:style-name="ce14">
            <text:p>193,762</text:p>
          </table:table-cell>
          <table:table-cell office:value-type="float" office:value="375" table:style-name="ce14">
            <text:p>375</text:p>
          </table:table-cell>
          <table:table-cell office:value-type="float" office:value="0.19353640032617336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中市</text:p>
          </table:table-cell>
          <table:table-cell office:value-type="string" table:style-name="ce15">
            <text:p>男</text:p>
          </table:table-cell>
          <table:table-cell office:value-type="float" office:value="100452" table:style-name="ce14">
            <text:p>100,452</text:p>
          </table:table-cell>
          <table:table-cell office:value-type="float" office:value="40" table:style-name="ce14">
            <text:p>40</text:p>
          </table:table-cell>
          <table:table-cell office:value-type="float" office:value="3.9820013538804599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3310" table:style-name="ce10">
            <text:p>93,310</text:p>
          </table:table-cell>
          <table:table-cell office:value-type="float" office:value="335" table:style-name="ce10">
            <text:p>335</text:p>
          </table:table-cell>
          <table:table-cell office:value-type="float" office:value="0.35901832601007394" table:style-name="ce9">
            <text:p>0.3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15928" table:style-name="ce14">
            <text:p>115,928</text:p>
          </table:table-cell>
          <table:table-cell office:value-type="float" office:value="177" table:style-name="ce14">
            <text:p>177</text:p>
          </table:table-cell>
          <table:table-cell office:value-type="float" office:value="0.15268097439790215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南市</text:p>
          </table:table-cell>
          <table:table-cell office:value-type="string" table:style-name="ce15">
            <text:p>男</text:p>
          </table:table-cell>
          <table:table-cell office:value-type="float" office:value="60508" table:style-name="ce14">
            <text:p>60,508</text:p>
          </table:table-cell>
          <table:table-cell office:value-type="float" office:value="23" table:style-name="ce14">
            <text:p>23</text:p>
          </table:table-cell>
          <table:table-cell office:value-type="float" office:value="3.8011502611224962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55420" table:style-name="ce10">
            <text:p>55,420</text:p>
          </table:table-cell>
          <table:table-cell office:value-type="float" office:value="154" table:style-name="ce10">
            <text:p>154</text:p>
          </table:table-cell>
          <table:table-cell office:value-type="float" office:value="0.27787802237459402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73596" table:style-name="ce14">
            <text:p>173,596</text:p>
          </table:table-cell>
          <table:table-cell office:value-type="float" office:value="285" table:style-name="ce14">
            <text:p>285</text:p>
          </table:table-cell>
          <table:table-cell office:value-type="float" office:value="0.16417428973017811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高雄市</text:p>
          </table:table-cell>
          <table:table-cell office:value-type="string" table:style-name="ce15">
            <text:p>男</text:p>
          </table:table-cell>
          <table:table-cell office:value-type="float" office:value="89759" table:style-name="ce14">
            <text:p>89,759</text:p>
          </table:table-cell>
          <table:table-cell office:value-type="float" office:value="25" table:style-name="ce14">
            <text:p>25</text:p>
          </table:table-cell>
          <table:table-cell office:value-type="float" office:value="2.7852360209004109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83837" table:style-name="ce10">
            <text:p>83,837</text:p>
          </table:table-cell>
          <table:table-cell office:value-type="float" office:value="260" table:style-name="ce10">
            <text:p>260</text:p>
          </table:table-cell>
          <table:table-cell office:value-type="float" office:value="0.31012560086835167" table:style-name="ce9">
            <text:p>0.3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474533" table:style-name="ce14">
            <text:p>474,533</text:p>
          </table:table-cell>
          <table:table-cell office:value-type="float" office:value="1377" table:style-name="ce14">
            <text:p>1,377</text:p>
          </table:table-cell>
          <table:table-cell office:value-type="float" office:value="0.29018002962913014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灣省</text:p>
          </table:table-cell>
          <table:table-cell office:value-type="string" table:style-name="ce15">
            <text:p>男</text:p>
          </table:table-cell>
          <table:table-cell office:value-type="float" office:value="247827" table:style-name="ce14">
            <text:p>247,827</text:p>
          </table:table-cell>
          <table:table-cell office:value-type="float" office:value="132" table:style-name="ce14">
            <text:p>132</text:p>
          </table:table-cell>
          <table:table-cell office:value-type="float" office:value="5.326296166277282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26706" table:style-name="ce10">
            <text:p>226,706</text:p>
          </table:table-cell>
          <table:table-cell office:value-type="float" office:value="1245" table:style-name="ce10">
            <text:p>1,245</text:p>
          </table:table-cell>
          <table:table-cell office:value-type="float" office:value="0.54916940883787813" table:style-name="ce9">
            <text:p>0.5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1271" table:style-name="ce14">
            <text:p>31,271</text:p>
          </table:table-cell>
          <table:table-cell office:value-type="float" office:value="92" table:style-name="ce14">
            <text:p>92</text:p>
          </table:table-cell>
          <table:table-cell office:value-type="float" office:value="0.29420229605704967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宜蘭縣</text:p>
          </table:table-cell>
          <table:table-cell office:value-type="string" table:style-name="ce15">
            <text:p>男</text:p>
          </table:table-cell>
          <table:table-cell office:value-type="float" office:value="16374" table:style-name="ce14">
            <text:p>16,374</text:p>
          </table:table-cell>
          <table:table-cell office:value-type="float" office:value="6" table:style-name="ce14">
            <text:p>6</text:p>
          </table:table-cell>
          <table:table-cell office:value-type="float" office:value="3.6643459142543057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4897" table:style-name="ce10">
            <text:p>14,897</text:p>
          </table:table-cell>
          <table:table-cell office:value-type="float" office:value="86" table:style-name="ce10">
            <text:p>86</text:p>
          </table:table-cell>
          <table:table-cell office:value-type="float" office:value="0.57729744243807479" table:style-name="ce9">
            <text:p>0.5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7111" table:style-name="ce14">
            <text:p>37,111</text:p>
          </table:table-cell>
          <table:table-cell office:value-type="float" office:value="122" table:style-name="ce14">
            <text:p>122</text:p>
          </table:table-cell>
          <table:table-cell office:value-type="float" office:value="0.32874349923203361" table:style-name="ce13">
            <text:p>0.3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縣</text:p>
          </table:table-cell>
          <table:table-cell office:value-type="string" table:style-name="ce15">
            <text:p>男</text:p>
          </table:table-cell>
          <table:table-cell office:value-type="float" office:value="19424" table:style-name="ce14">
            <text:p>19,424</text:p>
          </table:table-cell>
          <table:table-cell office:value-type="float" office:value="12" table:style-name="ce14">
            <text:p>12</text:p>
          </table:table-cell>
          <table:table-cell office:value-type="float" office:value="6.1779242174629323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687" table:style-name="ce10">
            <text:p>17,687</text:p>
          </table:table-cell>
          <table:table-cell office:value-type="float" office:value="110" table:style-name="ce10">
            <text:p>110</text:p>
          </table:table-cell>
          <table:table-cell office:value-type="float" office:value="0.62192570814722681" table:style-name="ce9">
            <text:p>0.6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6088" table:style-name="ce14">
            <text:p>36,088</text:p>
          </table:table-cell>
          <table:table-cell office:value-type="float" office:value="122" table:style-name="ce14">
            <text:p>122</text:p>
          </table:table-cell>
          <table:table-cell office:value-type="float" office:value="0.33806251385502106" table:style-name="ce13">
            <text:p>0.3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苗栗縣</text:p>
          </table:table-cell>
          <table:table-cell office:value-type="string" table:style-name="ce15">
            <text:p>男</text:p>
          </table:table-cell>
          <table:table-cell office:value-type="float" office:value="18898" table:style-name="ce14">
            <text:p>18,898</text:p>
          </table:table-cell>
          <table:table-cell office:value-type="float" office:value="19" table:style-name="ce14">
            <text:p>19</text:p>
          </table:table-cell>
          <table:table-cell office:value-type="float" office:value="0.10053973965498994" table:style-name="ce13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190" table:style-name="ce10">
            <text:p>17,190</text:p>
          </table:table-cell>
          <table:table-cell office:value-type="float" office:value="103" table:style-name="ce10">
            <text:p>103</text:p>
          </table:table-cell>
          <table:table-cell office:value-type="float" office:value="0.59918557300756259" table:style-name="ce9">
            <text:p>0.6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6654" table:style-name="ce14">
            <text:p>86,654</text:p>
          </table:table-cell>
          <table:table-cell office:value-type="float" office:value="253" table:style-name="ce14">
            <text:p>253</text:p>
          </table:table-cell>
          <table:table-cell office:value-type="float" office:value="0.29196574884021509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彰化縣</text:p>
          </table:table-cell>
          <table:table-cell office:value-type="string" table:style-name="ce15">
            <text:p>男</text:p>
          </table:table-cell>
          <table:table-cell office:value-type="float" office:value="45124" table:style-name="ce14">
            <text:p>45,124</text:p>
          </table:table-cell>
          <table:table-cell office:value-type="float" office:value="21" table:style-name="ce14">
            <text:p>21</text:p>
          </table:table-cell>
          <table:table-cell office:value-type="float" office:value="4.6538427444375502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1530" table:style-name="ce10">
            <text:p>41,530</text:p>
          </table:table-cell>
          <table:table-cell office:value-type="float" office:value="232" table:style-name="ce10">
            <text:p>232</text:p>
          </table:table-cell>
          <table:table-cell office:value-type="float" office:value="0.55863231398988689" table:style-name="ce9">
            <text:p>0.5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3440" table:style-name="ce14">
            <text:p>33,440</text:p>
          </table:table-cell>
          <table:table-cell office:value-type="float" office:value="130" table:style-name="ce14">
            <text:p>130</text:p>
          </table:table-cell>
          <table:table-cell office:value-type="float" office:value="0.38875598086124402" table:style-name="ce13">
            <text:p>0.3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南投縣</text:p>
          </table:table-cell>
          <table:table-cell office:value-type="string" table:style-name="ce15">
            <text:p>男</text:p>
          </table:table-cell>
          <table:table-cell office:value-type="float" office:value="17273" table:style-name="ce14">
            <text:p>17,273</text:p>
          </table:table-cell>
          <table:table-cell office:value-type="float" office:value="12" table:style-name="ce14">
            <text:p>12</text:p>
          </table:table-cell>
          <table:table-cell office:value-type="float" office:value="6.9472587274937769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167" table:style-name="ce10">
            <text:p>16,167</text:p>
          </table:table-cell>
          <table:table-cell office:value-type="float" office:value="118" table:style-name="ce10">
            <text:p>118</text:p>
          </table:table-cell>
          <table:table-cell office:value-type="float" office:value="0.72988185810601847" table:style-name="ce9">
            <text:p>0.73</text:p>
          </table:table-cell>
          <table:table-cell table:number-columns-repeated="16379" table:style-name="ce8"/>
        </table:table-row>
        <table:table-row table:style-name="ro10">
          <table:table-cell table:style-name="ce16"/>
          <table:table-cell office:value-type="string" table:style-name="ce15">
            <text:p>計</text:p>
          </table:table-cell>
          <table:table-cell office:value-type="float" office:value="45065" table:style-name="ce14">
            <text:p>45,065</text:p>
          </table:table-cell>
          <table:table-cell office:value-type="float" office:value="127" table:style-name="ce14">
            <text:p>127</text:p>
          </table:table-cell>
          <table:table-cell office:value-type="float" office:value="0.28181515588594253" table:style-name="ce13">
            <text:p>0.2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雲林縣</text:p>
          </table:table-cell>
          <table:table-cell office:value-type="string" table:style-name="ce15">
            <text:p>男</text:p>
          </table:table-cell>
          <table:table-cell office:value-type="float" office:value="23736" table:style-name="ce14">
            <text:p>23,736</text:p>
          </table:table-cell>
          <table:table-cell office:value-type="float" office:value="14" table:style-name="ce14">
            <text:p>14</text:p>
          </table:table-cell>
          <table:table-cell office:value-type="float" office:value="5.8982136838557471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1329" table:style-name="ce10">
            <text:p>21,329</text:p>
          </table:table-cell>
          <table:table-cell office:value-type="float" office:value="113" table:style-name="ce10">
            <text:p>113</text:p>
          </table:table-cell>
          <table:table-cell office:value-type="float" office:value="0.52979511463265982" table:style-name="ce9">
            <text:p>0.5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3470" table:style-name="ce14">
            <text:p>33,470</text:p>
          </table:table-cell>
          <table:table-cell office:value-type="float" office:value="106" table:style-name="ce14">
            <text:p>106</text:p>
          </table:table-cell>
          <table:table-cell office:value-type="float" office:value="0.31670152375261429" table:style-name="ce13">
            <text:p>0.3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縣</text:p>
          </table:table-cell>
          <table:table-cell office:value-type="string" table:style-name="ce15">
            <text:p>男</text:p>
          </table:table-cell>
          <table:table-cell office:value-type="float" office:value="17538" table:style-name="ce14">
            <text:p>17,538</text:p>
          </table:table-cell>
          <table:table-cell office:value-type="float" office:value="11" table:style-name="ce14">
            <text:p>11</text:p>
          </table:table-cell>
          <table:table-cell office:value-type="float" office:value="6.2720948796898157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5932" table:style-name="ce10">
            <text:p>15,932</text:p>
          </table:table-cell>
          <table:table-cell office:value-type="float" office:value="95" table:style-name="ce10">
            <text:p>95</text:p>
          </table:table-cell>
          <table:table-cell office:value-type="float" office:value="0.59628420788350489" table:style-name="ce9">
            <text:p>0.6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55895" table:style-name="ce14">
            <text:p>55,895</text:p>
          </table:table-cell>
          <table:table-cell office:value-type="float" office:value="158" table:style-name="ce14">
            <text:p>158</text:p>
          </table:table-cell>
          <table:table-cell office:value-type="float" office:value="0.28267286877180431" table:style-name="ce13">
            <text:p>0.2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屏東縣</text:p>
          </table:table-cell>
          <table:table-cell office:value-type="string" table:style-name="ce15">
            <text:p>男</text:p>
          </table:table-cell>
          <table:table-cell office:value-type="float" office:value="29371" table:style-name="ce14">
            <text:p>29,371</text:p>
          </table:table-cell>
          <table:table-cell office:value-type="float" office:value="16" table:style-name="ce14">
            <text:p>16</text:p>
          </table:table-cell>
          <table:table-cell office:value-type="float" office:value="5.4475503047223449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6524" table:style-name="ce10">
            <text:p>26,524</text:p>
          </table:table-cell>
          <table:table-cell office:value-type="float" office:value="142" table:style-name="ce10">
            <text:p>142</text:p>
          </table:table-cell>
          <table:table-cell office:value-type="float" office:value="0.53536419846177041" table:style-name="ce9">
            <text:p>0.5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4643" table:style-name="ce14">
            <text:p>14,643</text:p>
          </table:table-cell>
          <table:table-cell office:value-type="float" office:value="55" table:style-name="ce14">
            <text:p>55</text:p>
          </table:table-cell>
          <table:table-cell office:value-type="float" office:value="0.37560609164788639" table:style-name="ce13">
            <text:p>0.3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東縣</text:p>
          </table:table-cell>
          <table:table-cell office:value-type="string" table:style-name="ce15">
            <text:p>男</text:p>
          </table:table-cell>
          <table:table-cell office:value-type="float" office:value="7558" table:style-name="ce14">
            <text:p>7,558</text:p>
          </table:table-cell>
          <table:table-cell office:value-type="float" office:value="3" table:style-name="ce14">
            <text:p>3</text:p>
          </table:table-cell>
          <table:table-cell office:value-type="float" office:value="3.9693040486901296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085" table:style-name="ce10">
            <text:p>7,085</text:p>
          </table:table-cell>
          <table:table-cell office:value-type="float" office:value="52" table:style-name="ce10">
            <text:p>52</text:p>
          </table:table-cell>
          <table:table-cell office:value-type="float" office:value="0.73394495412844041" table:style-name="ce9">
            <text:p>0.7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1983" table:style-name="ce14">
            <text:p>21,983</text:p>
          </table:table-cell>
          <table:table-cell office:value-type="float" office:value="91" table:style-name="ce14">
            <text:p>91</text:p>
          </table:table-cell>
          <table:table-cell office:value-type="float" office:value="0.41395623891188649" table:style-name="ce13">
            <text:p>0.4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花蓮縣</text:p>
          </table:table-cell>
          <table:table-cell office:value-type="string" table:style-name="ce15">
            <text:p>男</text:p>
          </table:table-cell>
          <table:table-cell office:value-type="float" office:value="11443" table:style-name="ce14">
            <text:p>11,443</text:p>
          </table:table-cell>
          <table:table-cell office:value-type="float" office:value="12" table:style-name="ce14">
            <text:p>12</text:p>
          </table:table-cell>
          <table:table-cell office:value-type="float" office:value="0.10486760464913046" table:style-name="ce13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0540" table:style-name="ce10">
            <text:p>10,540</text:p>
          </table:table-cell>
          <table:table-cell office:value-type="float" office:value="79" table:style-name="ce10">
            <text:p>79</text:p>
          </table:table-cell>
          <table:table-cell office:value-type="float" office:value="0.74952561669829221" table:style-name="ce9">
            <text:p>0.7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285" table:style-name="ce14">
            <text:p>8,285</text:p>
          </table:table-cell>
          <table:table-cell office:value-type="float" office:value="6" table:style-name="ce14">
            <text:p>6</text:p>
          </table:table-cell>
          <table:table-cell office:value-type="float" office:value="7.2420036210018107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澎湖縣</text:p>
          </table:table-cell>
          <table:table-cell office:value-type="string" table:style-name="ce15">
            <text:p>男</text:p>
          </table:table-cell>
          <table:table-cell office:value-type="float" office:value="4514" table:style-name="ce14">
            <text:p>4,514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771" table:style-name="ce10">
            <text:p>3,771</text:p>
          </table:table-cell>
          <table:table-cell office:value-type="float" office:value="6" table:style-name="ce10">
            <text:p>6</text:p>
          </table:table-cell>
          <table:table-cell office:value-type="float" office:value="0.15910898965791567" table:style-name="ce9">
            <text:p>0.1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4554" table:style-name="ce14">
            <text:p>24,554</text:p>
          </table:table-cell>
          <table:table-cell office:value-type="float" office:value="55" table:style-name="ce14">
            <text:p>55</text:p>
          </table:table-cell>
          <table:table-cell office:value-type="float" office:value="0.22399609025006106" table:style-name="ce13">
            <text:p>0.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基隆市</text:p>
          </table:table-cell>
          <table:table-cell office:value-type="string" table:style-name="ce15">
            <text:p>男</text:p>
          </table:table-cell>
          <table:table-cell office:value-type="float" office:value="12794" table:style-name="ce14">
            <text:p>12,794</text:p>
          </table:table-cell>
          <table:table-cell office:value-type="float" office:value="2" table:style-name="ce14">
            <text:p>2</text:p>
          </table:table-cell>
          <table:table-cell office:value-type="float" office:value="1.5632327653587619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1760" table:style-name="ce10">
            <text:p>11,760</text:p>
          </table:table-cell>
          <table:table-cell office:value-type="float" office:value="53" table:style-name="ce10">
            <text:p>53</text:p>
          </table:table-cell>
          <table:table-cell office:value-type="float" office:value="0.45068027210884354" table:style-name="ce9">
            <text:p>0.4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294" table:style-name="ce14">
            <text:p>27,294</text:p>
          </table:table-cell>
          <table:table-cell office:value-type="float" office:value="31" table:style-name="ce14">
            <text:p>31</text:p>
          </table:table-cell>
          <table:table-cell office:value-type="float" office:value="0.11357807576756797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市</text:p>
          </table:table-cell>
          <table:table-cell office:value-type="string" table:style-name="ce15">
            <text:p>男</text:p>
          </table:table-cell>
          <table:table-cell office:value-type="float" office:value="14155" table:style-name="ce14">
            <text:p>14,155</text:p>
          </table:table-cell>
          <table:table-cell office:value-type="float" office:value="2" table:style-name="ce14">
            <text:p>2</text:p>
          </table:table-cell>
          <table:table-cell office:value-type="float" office:value="1.4129282938890852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139" table:style-name="ce10">
            <text:p>13,139</text:p>
          </table:table-cell>
          <table:table-cell office:value-type="float" office:value="29" table:style-name="ce10">
            <text:p>29</text:p>
          </table:table-cell>
          <table:table-cell office:value-type="float" office:value="0.22071694953953877" table:style-name="ce9">
            <text:p>0.2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8780" table:style-name="ce14">
            <text:p>18,780</text:p>
          </table:table-cell>
          <table:table-cell office:value-type="float" office:value="29" table:style-name="ce14">
            <text:p>29</text:p>
          </table:table-cell>
          <table:table-cell office:value-type="float" office:value="0.15441959531416399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市</text:p>
          </table:table-cell>
          <table:table-cell office:value-type="string" table:style-name="ce15">
            <text:p>男</text:p>
          </table:table-cell>
          <table:table-cell office:value-type="float" office:value="9625" table:style-name="ce14">
            <text:p>9,625</text:p>
          </table:table-cell>
          <table:table-cell office:value-type="float" office:value="2" table:style-name="ce14">
            <text:p>2</text:p>
          </table:table-cell>
          <table:table-cell office:value-type="float" office:value="2.0779220779220779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155" table:style-name="ce10">
            <text:p>9,155</text:p>
          </table:table-cell>
          <table:table-cell office:value-type="float" office:value="27" table:style-name="ce10">
            <text:p>27</text:p>
          </table:table-cell>
          <table:table-cell office:value-type="float" office:value="0.2949208083014746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173" table:style-name="ce14">
            <text:p>12,173</text:p>
          </table:table-cell>
          <table:table-cell office:value-type="float" office:value="19" table:style-name="ce14">
            <text:p>19</text:p>
          </table:table-cell>
          <table:table-cell office:value-type="float" office:value="0.15608313480653907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福建省</text:p>
          </table:table-cell>
          <table:table-cell office:value-type="string" table:style-name="ce15">
            <text:p>男</text:p>
          </table:table-cell>
          <table:table-cell office:value-type="float" office:value="6185" table:style-name="ce14">
            <text:p>6,185</text:p>
          </table:table-cell>
          <table:table-cell office:value-type="float" office:value="2" table:style-name="ce14">
            <text:p>2</text:p>
          </table:table-cell>
          <table:table-cell office:value-type="float" office:value="3.2336297493936947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5988" table:style-name="ce10">
            <text:p>5,988</text:p>
          </table:table-cell>
          <table:table-cell office:value-type="float" office:value="17" table:style-name="ce10">
            <text:p>17</text:p>
          </table:table-cell>
          <table:table-cell office:value-type="float" office:value="0.28390113560454244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1248" table:style-name="ce14">
            <text:p>11,248</text:p>
          </table:table-cell>
          <table:table-cell office:value-type="float" office:value="18" table:style-name="ce14">
            <text:p>18</text:p>
          </table:table-cell>
          <table:table-cell office:value-type="float" office:value="0.16002844950213371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金門縣</text:p>
          </table:table-cell>
          <table:table-cell office:value-type="string" table:style-name="ce15">
            <text:p>男</text:p>
          </table:table-cell>
          <table:table-cell office:value-type="float" office:value="5644" table:style-name="ce14">
            <text:p>5,644</text:p>
          </table:table-cell>
          <table:table-cell office:value-type="float" office:value="2" table:style-name="ce14">
            <text:p>2</text:p>
          </table:table-cell>
          <table:table-cell office:value-type="float" office:value="3.543586109142452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5604" table:style-name="ce10">
            <text:p>5,604</text:p>
          </table:table-cell>
          <table:table-cell office:value-type="float" office:value="16" table:style-name="ce10">
            <text:p>16</text:p>
          </table:table-cell>
          <table:table-cell office:value-type="float" office:value="0.28551034975017847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25" table:style-name="ce14">
            <text:p>925</text:p>
          </table:table-cell>
          <table:table-cell office:value-type="float" office:value="1" table:style-name="ce14">
            <text:p>1</text:p>
          </table:table-cell>
          <table:table-cell office:value-type="float" office:value="0.10810810810810811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連江縣</text:p>
          </table:table-cell>
          <table:table-cell office:value-type="string" table:style-name="ce15">
            <text:p>男</text:p>
          </table:table-cell>
          <table:table-cell office:value-type="float" office:value="541" table:style-name="ce14">
            <text:p>541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84" table:style-name="ce10">
            <text:p>384</text:p>
          </table:table-cell>
          <table:table-cell office:value-type="float" office:value="1" table:style-name="ce10">
            <text:p>1</text:p>
          </table:table-cell>
          <table:table-cell office:value-type="float" office:value="0.26041666666666663" table:style-name="ce9">
            <text:p>0.26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165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style-name="ce7"/>
          <table:table-cell table:style-name="ce6"/>
          <table:table-cell table:number-columns-repeated="2" table:style-name="ce4"/>
          <table:table-cell office:value-type="string" table:style-name="ce5">
            <text:p>內政部戶政司編製</text:p>
          </table:table-cell>
          <table:table-cell table:number-columns-repeated="16379" table:style-name="ce4"/>
        </table:table-row>
        <table:table-row table:number-rows-repeated="4" table:style-name="ro4">
          <table:table-cell table:number-columns-repeated="2" table:style-name="ce3"/>
          <table:table-cell table:number-columns-repeated="16382" table:style-name="ce2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108縣市別.$A$1:108縣市別.$IV$4" table:base-cell-address="108縣市別.$A$1"/>
        </table:named-expressions>
      </table:table>
      <table:table table:name="108身分別" table:style-name="ta4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36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37">
            <text:p>中華民國108年底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99">
            <text:p>教育程度及性別</text:p>
          </table:table-cell>
          <table:table-cell office:value-type="string" table:number-columns-spanned="15" table:number-rows-spanned="1" table:style-name="ce142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43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43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44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29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計</text:p>
          </table:table-cell>
          <table:table-cell office:value-type="float" office:value="3032" table:style-name="ce26">
            <text:p>3,032</text:p>
          </table:table-cell>
          <table:table-cell office:value-type="float" office:value="30" table:style-name="ce26">
            <text:p>30</text:p>
          </table:table-cell>
          <table:table-cell office:value-type="float" office:value="194" table:style-name="ce26">
            <text:p>194</text:p>
          </table:table-cell>
          <table:table-cell office:value-type="float" office:value="1001" table:style-name="ce26">
            <text:p>1,001</text:p>
          </table:table-cell>
          <table:table-cell office:value-type="float" office:value="1807" table:style-name="ce26">
            <text:p>1,807</text:p>
          </table:table-cell>
          <table:table-cell office:value-type="float" office:value="2521" table:style-name="ce26">
            <text:p>2,521</text:p>
          </table:table-cell>
          <table:table-cell office:value-type="float" office:value="24" table:style-name="ce26">
            <text:p>24</text:p>
          </table:table-cell>
          <table:table-cell office:value-type="float" office:value="154" table:style-name="ce26">
            <text:p>154</text:p>
          </table:table-cell>
          <table:table-cell office:value-type="float" office:value="833" table:style-name="ce26">
            <text:p>833</text:p>
          </table:table-cell>
          <table:table-cell office:value-type="float" office:value="1510" table:style-name="ce26">
            <text:p>1,510</text:p>
          </table:table-cell>
          <table:table-cell office:value-type="float" office:value="511" table:style-name="ce26">
            <text:p>511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float" office:value="168" table:style-name="ce26">
            <text:p>168</text:p>
          </table:table-cell>
          <table:table-cell office:value-type="float" office:value="297" table:style-name="ce26">
            <text:p>29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864" table:style-name="ce26">
            <text:p>2,864</text:p>
          </table:table-cell>
          <table:table-cell office:value-type="float" office:value="1" table:style-name="ce26">
            <text:p>1</text:p>
          </table:table-cell>
          <table:table-cell office:value-type="float" office:value="149" table:style-name="ce26">
            <text:p>149</text:p>
          </table:table-cell>
          <table:table-cell office:value-type="float" office:value="950" table:style-name="ce26">
            <text:p>950</text:p>
          </table:table-cell>
          <table:table-cell office:value-type="float" office:value="1764" table:style-name="ce26">
            <text:p>1,764</text:p>
          </table:table-cell>
          <table:table-cell office:value-type="float" office:value="2381" table:style-name="ce26">
            <text:p>2,381</text:p>
          </table:table-cell>
          <table:table-cell office:value-type="float" office:value="0" table:style-name="ce26">
            <text:p>—</text:p>
          </table:table-cell>
          <table:table-cell office:value-type="float" office:value="117" table:style-name="ce26">
            <text:p>117</text:p>
          </table:table-cell>
          <table:table-cell office:value-type="float" office:value="791" table:style-name="ce26">
            <text:p>791</text:p>
          </table:table-cell>
          <table:table-cell office:value-type="float" office:value="1473" table:style-name="ce26">
            <text:p>1,473</text:p>
          </table:table-cell>
          <table:table-cell office:value-type="float" office:value="483" table:style-name="ce26">
            <text:p>483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159" table:style-name="ce26">
            <text:p>159</text:p>
          </table:table-cell>
          <table:table-cell office:value-type="float" office:value="291" table:style-name="ce26">
            <text:p>29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152" table:style-name="ce26">
            <text:p>152</text:p>
          </table:table-cell>
          <table:table-cell office:value-type="float" office:value="28" table:style-name="ce26">
            <text:p>28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29" table:style-name="ce26">
            <text:p>29</text:p>
          </table:table-cell>
          <table:table-cell office:value-type="float" office:value="125" table:style-name="ce26">
            <text:p>125</text:p>
          </table:table-cell>
          <table:table-cell office:value-type="float" office:value="23" table:style-name="ce26">
            <text:p>23</text:p>
          </table:table-cell>
          <table:table-cell office:value-type="float" office:value="37" table:style-name="ce26">
            <text:p>37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283" table:style-name="ce26">
            <text:p>283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83" table:style-name="ce26">
            <text:p>83</text:p>
          </table:table-cell>
          <table:table-cell office:value-type="float" office:value="178" table:style-name="ce26">
            <text:p>178</text:p>
          </table:table-cell>
          <table:table-cell office:value-type="float" office:value="229" table:style-name="ce26">
            <text:p>229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68" table:style-name="ce26">
            <text:p>68</text:p>
          </table:table-cell>
          <table:table-cell office:value-type="float" office:value="143" table:style-name="ce26">
            <text:p>143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72" table:style-name="ce26">
            <text:p>272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83" table:style-name="ce26">
            <text:p>83</text:p>
          </table:table-cell>
          <table:table-cell office:value-type="float" office:value="173" table:style-name="ce26">
            <text:p>173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6">
            <text:p>—</text:p>
          </table:table-cell>
          <table:table-cell office:value-type="float" office:value="13" table:style-name="ce26">
            <text:p>13</text:p>
          </table:table-cell>
          <table:table-cell office:value-type="float" office:value="68" table:style-name="ce26">
            <text:p>68</text:p>
          </table:table-cell>
          <table:table-cell office:value-type="float" office:value="138" table:style-name="ce26">
            <text:p>138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749" table:style-name="ce26">
            <text:p>2,749</text:p>
          </table:table-cell>
          <table:table-cell office:value-type="float" office:value="25" table:style-name="ce26">
            <text:p>25</text:p>
          </table:table-cell>
          <table:table-cell office:value-type="float" office:value="177" table:style-name="ce26">
            <text:p>177</text:p>
          </table:table-cell>
          <table:table-cell office:value-type="float" office:value="918" table:style-name="ce26">
            <text:p>918</text:p>
          </table:table-cell>
          <table:table-cell office:value-type="float" office:value="1629" table:style-name="ce26">
            <text:p>1,629</text:p>
          </table:table-cell>
          <table:table-cell office:value-type="float" office:value="2292" table:style-name="ce26">
            <text:p>2,292</text:p>
          </table:table-cell>
          <table:table-cell office:value-type="float" office:value="21" table:style-name="ce26">
            <text:p>21</text:p>
          </table:table-cell>
          <table:table-cell office:value-type="float" office:value="139" table:style-name="ce26">
            <text:p>139</text:p>
          </table:table-cell>
          <table:table-cell office:value-type="float" office:value="765" table:style-name="ce26">
            <text:p>765</text:p>
          </table:table-cell>
          <table:table-cell office:value-type="float" office:value="1367" table:style-name="ce26">
            <text:p>1,367</text:p>
          </table:table-cell>
          <table:table-cell office:value-type="float" office:value="457" table:style-name="ce26">
            <text:p>457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float" office:value="153" table:style-name="ce26">
            <text:p>153</text:p>
          </table:table-cell>
          <table:table-cell office:value-type="float" office:value="262" table:style-name="ce26">
            <text:p>26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592" table:style-name="ce26">
            <text:p>2,592</text:p>
          </table:table-cell>
          <table:table-cell office:value-type="float" office:value="0" table:style-name="ce26">
            <text:p>—</text:p>
          </table:table-cell>
          <table:table-cell office:value-type="float" office:value="134" table:style-name="ce26">
            <text:p>134</text:p>
          </table:table-cell>
          <table:table-cell office:value-type="float" office:value="867" table:style-name="ce26">
            <text:p>867</text:p>
          </table:table-cell>
          <table:table-cell office:value-type="float" office:value="1591" table:style-name="ce26">
            <text:p>1,591</text:p>
          </table:table-cell>
          <table:table-cell office:value-type="float" office:value="2162" table:style-name="ce26">
            <text:p>2,162</text:p>
          </table:table-cell>
          <table:table-cell office:value-type="float" office:value="0" table:style-name="ce26">
            <text:p>—</text:p>
          </table:table-cell>
          <table:table-cell office:value-type="float" office:value="104" table:style-name="ce26">
            <text:p>104</text:p>
          </table:table-cell>
          <table:table-cell office:value-type="float" office:value="723" table:style-name="ce26">
            <text:p>723</text:p>
          </table:table-cell>
          <table:table-cell office:value-type="float" office:value="1335" table:style-name="ce26">
            <text:p>1,335</text:p>
          </table:table-cell>
          <table:table-cell office:value-type="float" office:value="430" table:style-name="ce26">
            <text:p>430</text:p>
          </table:table-cell>
          <table:table-cell office:value-type="float" office:value="0" table:style-name="ce26">
            <text:p>—</text:p>
          </table:table-cell>
          <table:table-cell office:value-type="float" office:value="30" table:style-name="ce26">
            <text:p>30</text:p>
          </table:table-cell>
          <table:table-cell office:value-type="float" office:value="144" table:style-name="ce26">
            <text:p>144</text:p>
          </table:table-cell>
          <table:table-cell office:value-type="float" office:value="256" table:style-name="ce26">
            <text:p>256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143" table:style-name="ce24">
            <text:p>143</text:p>
          </table:table-cell>
          <table:table-cell office:value-type="float" office:value="24" table:style-name="ce24">
            <text:p>24</text:p>
          </table:table-cell>
          <table:table-cell office:value-type="float" office:value="42" table:style-name="ce24">
            <text:p>42</text:p>
          </table:table-cell>
          <table:table-cell office:value-type="float" office:value="51" table:style-name="ce24">
            <text:p>51</text:p>
          </table:table-cell>
          <table:table-cell office:value-type="float" office:value="26" table:style-name="ce24">
            <text:p>26</text:p>
          </table:table-cell>
          <table:table-cell office:value-type="float" office:value="117" table:style-name="ce24">
            <text:p>117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\a" table:expression="of:=[.#REF!]" table:base-cell-address="112縣市別.$A$1"/>
          <table:named-expression table:name="\b" table:expression="of:=[.#REF!]" table:base-cell-address="112縣市別.$A$1"/>
          <table:named-expression table:name="NAME" table:expression="of:=[.#REF!]" table:base-cell-address="112縣市別.$A$1"/>
          <table:named-expression table:name="P_1" table:expression="of:=[.#REF!]" table:base-cell-address="112縣市別.$A$1"/>
          <table:named-expression table:name="P_11" table:expression="of:=[.#REF!]" table:base-cell-address="112縣市別.$A$1"/>
          <table:named-expression table:name="P_2" table:expression="of:=[.#REF!]" table:base-cell-address="112縣市別.$A$1"/>
          <table:named-expression table:name="Print_Area" table:expression="of:=[.#REF!]" table:base-cell-address="112縣市別.$A$1"/>
          <table:named-expression table:name="PRINT_AREA_MI" table:expression="of:=[.#REF!]" table:base-cell-address="112縣市別.$A$1"/>
        </table:named-expressions>
      </table:table>
      <table:table table:name="107縣市別" table:style-name="ta3">
        <table:table-column table:style-name="co1" table:default-cell-style-name="ce32"/>
        <table:table-column table:style-name="co2" table:default-cell-style-name="ce33"/>
        <table:table-column table:style-name="co14" table:number-columns-repeated="3" table:default-cell-style-name="ce32"/>
        <table:table-column table:style-name="co12" table:default-cell-style-name="ce32"/>
        <table:table-column table:style-name="co5" table:number-columns-repeated="16378" table:default-cell-style-name="ce32"/>
        <table:table-row table:style-name="ro1">
          <table:table-cell office:value-type="string" table:number-columns-spanned="5" table:number-rows-spanned="1" table:style-name="ce177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4"/>
          <table:table-cell table:style-name="ce35"/>
          <table:table-cell office:value-type="string" table:number-columns-spanned="2" table:number-rows-spanned="1" table:style-name="ce178">
            <text:p>中華民國107年底</text:p>
          </table:table-cell>
          <table:covered-table-cell/>
          <table:table-cell office:value-type="string" table:style-name="ce23">
            <text:p>單位：人</text:p>
          </table:table-cell>
          <table:table-cell table:number-columns-repeated="16379" table:style-name="ce34"/>
        </table:table-row>
        <table:table-row table:style-name="ro3">
          <table:table-cell office:value-type="string" table:number-columns-spanned="1" table:number-rows-spanned="2" table:style-name="ce207">
            <text:p>區域別</text:p>
          </table:table-cell>
          <table:table-cell office:value-type="string" table:number-columns-spanned="1" table:number-rows-spanned="2" table:style-name="ce208">
            <text:p>性別</text:p>
          </table:table-cell>
          <table:table-cell office:value-type="string" table:number-columns-spanned="1" table:number-rows-spanned="2" table:style-name="ce209">
            <text:p>20-24歲</text:p>
            <text:p>總人口數</text:p>
          </table:table-cell>
          <table:table-cell office:value-type="string" table:number-columns-spanned="2" table:number-rows-spanned="1" table:style-name="ce185">
            <text:p>未滿18歲前曾有婚姻紀錄</text:p>
          </table:table-cell>
          <table:covered-table-cell/>
          <table:table-cell table:number-columns-repeated="16379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人數</text:p>
          </table:table-cell>
          <table:table-cell office:value-type="string" table:style-name="ce48">
            <text:p>百分比</text:p>
          </table:table-cell>
          <table:table-cell table:number-columns-repeated="16379" table:style-name="ce37"/>
        </table:table-row>
        <table:table-row table:style-name="ro4">
          <table:table-cell table:style-name="ce47"/>
          <table:table-cell office:value-type="string" table:style-name="ce44">
            <text:p>計</text:p>
          </table:table-cell>
          <table:table-cell office:value-type="float" office:value="1553109" table:style-name="ce46">
            <text:p>1,553,109</text:p>
          </table:table-cell>
          <table:table-cell office:value-type="float" office:value="3090" table:style-name="ce43">
            <text:p>3,090</text:p>
          </table:table-cell>
          <table:table-cell office:value-type="float" office:value="0.19895577193873706" table:style-name="ce42">
            <text:p>0.2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總　計</text:p>
          </table:table-cell>
          <table:table-cell office:value-type="string" table:style-name="ce44">
            <text:p>男</text:p>
          </table:table-cell>
          <table:table-cell office:value-type="float" office:value="806031" table:style-name="ce43">
            <text:p>806,031</text:p>
          </table:table-cell>
          <table:table-cell office:value-type="float" office:value="342" table:style-name="ce43">
            <text:p>342</text:p>
          </table:table-cell>
          <table:table-cell office:value-type="float" office:value="4.2430129858529016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747078" table:style-name="ce39">
            <text:p>747,078</text:p>
          </table:table-cell>
          <table:table-cell office:value-type="float" office:value="2748" table:style-name="ce39">
            <text:p>2,748</text:p>
          </table:table-cell>
          <table:table-cell office:value-type="float" office:value="0.36783307767060469" table:style-name="ce38">
            <text:p>0.37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58854" table:style-name="ce43">
            <text:p>258,854</text:p>
          </table:table-cell>
          <table:table-cell office:value-type="float" office:value="400" table:style-name="ce43">
            <text:p>400</text:p>
          </table:table-cell>
          <table:table-cell office:value-type="float" office:value="0.15452726247228168" table:style-name="ce42">
            <text:p>0.1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新北市</text:p>
          </table:table-cell>
          <table:table-cell office:value-type="string" table:style-name="ce44">
            <text:p>男</text:p>
          </table:table-cell>
          <table:table-cell office:value-type="float" office:value="134055" table:style-name="ce43">
            <text:p>134,055</text:p>
          </table:table-cell>
          <table:table-cell office:value-type="float" office:value="35" table:style-name="ce43">
            <text:p>35</text:p>
          </table:table-cell>
          <table:table-cell office:value-type="float" office:value="2.6108686733057326E-2" table:style-name="ce42">
            <text:p>0.03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24799" table:style-name="ce39">
            <text:p>124,799</text:p>
          </table:table-cell>
          <table:table-cell office:value-type="float" office:value="365" table:style-name="ce39">
            <text:p>365</text:p>
          </table:table-cell>
          <table:table-cell office:value-type="float" office:value="0.29247029222990567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43954" table:style-name="ce43">
            <text:p>143,954</text:p>
          </table:table-cell>
          <table:table-cell office:value-type="float" office:value="83" table:style-name="ce43">
            <text:p>83</text:p>
          </table:table-cell>
          <table:table-cell office:value-type="float" office:value="5.7657307195354071E-2" table:style-name="ce42">
            <text:p>0.0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北市</text:p>
          </table:table-cell>
          <table:table-cell office:value-type="string" table:style-name="ce44">
            <text:p>男</text:p>
          </table:table-cell>
          <table:table-cell office:value-type="float" office:value="74229" table:style-name="ce43">
            <text:p>74,229</text:p>
          </table:table-cell>
          <table:table-cell office:value-type="float" office:value="10" table:style-name="ce43">
            <text:p>10</text:p>
          </table:table-cell>
          <table:table-cell office:value-type="float" office:value="1.3471823680771667E-2" table:style-name="ce42">
            <text:p>0.01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69725" table:style-name="ce39">
            <text:p>69,725</text:p>
          </table:table-cell>
          <table:table-cell office:value-type="float" office:value="73" table:style-name="ce39">
            <text:p>73</text:p>
          </table:table-cell>
          <table:table-cell office:value-type="float" office:value="0.1046970240229473" table:style-name="ce38">
            <text:p>0.10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54612" table:style-name="ce43">
            <text:p>154,612</text:p>
          </table:table-cell>
          <table:table-cell office:value-type="float" office:value="340" table:style-name="ce43">
            <text:p>340</text:p>
          </table:table-cell>
          <table:table-cell office:value-type="float" office:value="0.2199053113600497" table:style-name="ce42">
            <text:p>0.22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桃園市</text:p>
          </table:table-cell>
          <table:table-cell office:value-type="string" table:style-name="ce44">
            <text:p>男</text:p>
          </table:table-cell>
          <table:table-cell office:value-type="float" office:value="80255" table:style-name="ce43">
            <text:p>80,255</text:p>
          </table:table-cell>
          <table:table-cell office:value-type="float" office:value="41" table:style-name="ce43">
            <text:p>41</text:p>
          </table:table-cell>
          <table:table-cell office:value-type="float" office:value="5.1087159678524709E-2" table:style-name="ce42">
            <text:p>0.05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74357" table:style-name="ce39">
            <text:p>74,357</text:p>
          </table:table-cell>
          <table:table-cell office:value-type="float" office:value="299" table:style-name="ce39">
            <text:p>299</text:p>
          </table:table-cell>
          <table:table-cell office:value-type="float" office:value="0.40211412509918365" table:style-name="ce38">
            <text:p>0.40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97168" table:style-name="ce43">
            <text:p>197,168</text:p>
          </table:table-cell>
          <table:table-cell office:value-type="float" office:value="357" table:style-name="ce43">
            <text:p>357</text:p>
          </table:table-cell>
          <table:table-cell office:value-type="float" office:value="0.18106386431875354" table:style-name="ce42">
            <text:p>0.18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中市</text:p>
          </table:table-cell>
          <table:table-cell office:value-type="string" table:style-name="ce44">
            <text:p>男</text:p>
          </table:table-cell>
          <table:table-cell office:value-type="float" office:value="102226" table:style-name="ce43">
            <text:p>102,226</text:p>
          </table:table-cell>
          <table:table-cell office:value-type="float" office:value="45" table:style-name="ce43">
            <text:p>45</text:p>
          </table:table-cell>
          <table:table-cell office:value-type="float" office:value="4.4020112300197596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94942" table:style-name="ce39">
            <text:p>94,942</text:p>
          </table:table-cell>
          <table:table-cell office:value-type="float" office:value="312" table:style-name="ce39">
            <text:p>312</text:p>
          </table:table-cell>
          <table:table-cell office:value-type="float" office:value="0.3286216848180995" table:style-name="ce38">
            <text:p>0.3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19621" table:style-name="ce43">
            <text:p>119,621</text:p>
          </table:table-cell>
          <table:table-cell office:value-type="float" office:value="184" table:style-name="ce43">
            <text:p>184</text:p>
          </table:table-cell>
          <table:table-cell office:value-type="float" office:value="0.15381914546776904" table:style-name="ce42">
            <text:p>0.1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南市</text:p>
          </table:table-cell>
          <table:table-cell office:value-type="string" table:style-name="ce44">
            <text:p>男</text:p>
          </table:table-cell>
          <table:table-cell office:value-type="float" office:value="62306" table:style-name="ce43">
            <text:p>62,306</text:p>
          </table:table-cell>
          <table:table-cell office:value-type="float" office:value="27" table:style-name="ce43">
            <text:p>27</text:p>
          </table:table-cell>
          <table:table-cell office:value-type="float" office:value="4.3334510320033381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57315" table:style-name="ce39">
            <text:p>57,315</text:p>
          </table:table-cell>
          <table:table-cell office:value-type="float" office:value="157" table:style-name="ce39">
            <text:p>157</text:p>
          </table:table-cell>
          <table:table-cell office:value-type="float" office:value="0.27392480153537468" table:style-name="ce38">
            <text:p>0.27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78679" table:style-name="ce43">
            <text:p>178,679</text:p>
          </table:table-cell>
          <table:table-cell office:value-type="float" office:value="309" table:style-name="ce43">
            <text:p>309</text:p>
          </table:table-cell>
          <table:table-cell office:value-type="float" office:value="0.17293582345994774" table:style-name="ce42">
            <text:p>0.17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高雄市</text:p>
          </table:table-cell>
          <table:table-cell office:value-type="string" table:style-name="ce44">
            <text:p>男</text:p>
          </table:table-cell>
          <table:table-cell office:value-type="float" office:value="92538" table:style-name="ce43">
            <text:p>92,538</text:p>
          </table:table-cell>
          <table:table-cell office:value-type="float" office:value="29" table:style-name="ce43">
            <text:p>29</text:p>
          </table:table-cell>
          <table:table-cell office:value-type="float" office:value="3.1338477166137156E-2" table:style-name="ce42">
            <text:p>0.03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86141" table:style-name="ce39">
            <text:p>86,141</text:p>
          </table:table-cell>
          <table:table-cell office:value-type="float" office:value="280" table:style-name="ce39">
            <text:p>280</text:p>
          </table:table-cell>
          <table:table-cell office:value-type="float" office:value="0.32504846704821166" table:style-name="ce38">
            <text:p>0.3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487727" table:style-name="ce43">
            <text:p>487,727</text:p>
          </table:table-cell>
          <table:table-cell office:value-type="float" office:value="1397" table:style-name="ce43">
            <text:p>1,397</text:p>
          </table:table-cell>
          <table:table-cell office:value-type="float" office:value="0.28643072866583152" table:style-name="ce42">
            <text:p>0.29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灣省</text:p>
          </table:table-cell>
          <table:table-cell office:value-type="string" table:style-name="ce44">
            <text:p>男</text:p>
          </table:table-cell>
          <table:table-cell office:value-type="float" office:value="254236" table:style-name="ce43">
            <text:p>254,236</text:p>
          </table:table-cell>
          <table:table-cell office:value-type="float" office:value="153" table:style-name="ce43">
            <text:p>153</text:p>
          </table:table-cell>
          <table:table-cell office:value-type="float" office:value="6.0180304913544903E-2" table:style-name="ce42">
            <text:p>0.06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233491" table:style-name="ce39">
            <text:p>233,491</text:p>
          </table:table-cell>
          <table:table-cell office:value-type="float" office:value="1244" table:style-name="ce39">
            <text:p>1,244</text:p>
          </table:table-cell>
          <table:table-cell office:value-type="float" office:value="0.53278284816117116" table:style-name="ce38">
            <text:p>0.5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2467" table:style-name="ce43">
            <text:p>32,467</text:p>
          </table:table-cell>
          <table:table-cell office:value-type="float" office:value="94" table:style-name="ce43">
            <text:p>94</text:p>
          </table:table-cell>
          <table:table-cell office:value-type="float" office:value="0.28952474820587054" table:style-name="ce42">
            <text:p>0.29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宜蘭縣</text:p>
          </table:table-cell>
          <table:table-cell office:value-type="string" table:style-name="ce44">
            <text:p>男</text:p>
          </table:table-cell>
          <table:table-cell office:value-type="float" office:value="16884" table:style-name="ce43">
            <text:p>16,884</text:p>
          </table:table-cell>
          <table:table-cell office:value-type="float" office:value="8" table:style-name="ce43">
            <text:p>8</text:p>
          </table:table-cell>
          <table:table-cell office:value-type="float" office:value="4.7382136934375742E-2" table:style-name="ce42">
            <text:p>0.05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5583" table:style-name="ce39">
            <text:p>15,583</text:p>
          </table:table-cell>
          <table:table-cell office:value-type="float" office:value="86" table:style-name="ce39">
            <text:p>86</text:p>
          </table:table-cell>
          <table:table-cell office:value-type="float" office:value="0.55188346274786626" table:style-name="ce38">
            <text:p>0.55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7853" table:style-name="ce43">
            <text:p>37,853</text:p>
          </table:table-cell>
          <table:table-cell office:value-type="float" office:value="129" table:style-name="ce43">
            <text:p>129</text:p>
          </table:table-cell>
          <table:table-cell office:value-type="float" office:value="0.34079201120122582" table:style-name="ce42">
            <text:p>0.34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新竹縣</text:p>
          </table:table-cell>
          <table:table-cell office:value-type="string" table:style-name="ce44">
            <text:p>男</text:p>
          </table:table-cell>
          <table:table-cell office:value-type="float" office:value="19736" table:style-name="ce43">
            <text:p>19,736</text:p>
          </table:table-cell>
          <table:table-cell office:value-type="float" office:value="15" table:style-name="ce43">
            <text:p>15</text:p>
          </table:table-cell>
          <table:table-cell office:value-type="float" office:value="7.6003242805026336E-2" table:style-name="ce42">
            <text:p>0.08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8117" table:style-name="ce39">
            <text:p>18,117</text:p>
          </table:table-cell>
          <table:table-cell office:value-type="float" office:value="114" table:style-name="ce39">
            <text:p>114</text:p>
          </table:table-cell>
          <table:table-cell office:value-type="float" office:value="0.62924325219407184" table:style-name="ce38">
            <text:p>0.6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7332" table:style-name="ce43">
            <text:p>37,332</text:p>
          </table:table-cell>
          <table:table-cell office:value-type="float" office:value="131" table:style-name="ce43">
            <text:p>131</text:p>
          </table:table-cell>
          <table:table-cell office:value-type="float" office:value="0.35090538947819566" table:style-name="ce42">
            <text:p>0.3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苗栗縣</text:p>
          </table:table-cell>
          <table:table-cell office:value-type="string" table:style-name="ce44">
            <text:p>男</text:p>
          </table:table-cell>
          <table:table-cell office:value-type="float" office:value="19571" table:style-name="ce43">
            <text:p>19,571</text:p>
          </table:table-cell>
          <table:table-cell office:value-type="float" office:value="20" table:style-name="ce43">
            <text:p>20</text:p>
          </table:table-cell>
          <table:table-cell office:value-type="float" office:value="0.10219201880333145" table:style-name="ce42">
            <text:p>0.10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7761" table:style-name="ce39">
            <text:p>17,761</text:p>
          </table:table-cell>
          <table:table-cell office:value-type="float" office:value="111" table:style-name="ce39">
            <text:p>111</text:p>
          </table:table-cell>
          <table:table-cell office:value-type="float" office:value="0.62496481053994701" table:style-name="ce38">
            <text:p>0.62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88373" table:style-name="ce43">
            <text:p>88,373</text:p>
          </table:table-cell>
          <table:table-cell office:value-type="float" office:value="243" table:style-name="ce43">
            <text:p>243</text:p>
          </table:table-cell>
          <table:table-cell office:value-type="float" office:value="0.27497086214115174" table:style-name="ce42">
            <text:p>0.27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彰化縣</text:p>
          </table:table-cell>
          <table:table-cell office:value-type="string" table:style-name="ce44">
            <text:p>男</text:p>
          </table:table-cell>
          <table:table-cell office:value-type="float" office:value="46030" table:style-name="ce43">
            <text:p>46,030</text:p>
          </table:table-cell>
          <table:table-cell office:value-type="float" office:value="24" table:style-name="ce43">
            <text:p>24</text:p>
          </table:table-cell>
          <table:table-cell office:value-type="float" office:value="5.2139908755159683E-2" table:style-name="ce42">
            <text:p>0.05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42343" table:style-name="ce39">
            <text:p>42,343</text:p>
          </table:table-cell>
          <table:table-cell office:value-type="float" office:value="219" table:style-name="ce39">
            <text:p>219</text:p>
          </table:table-cell>
          <table:table-cell office:value-type="float" office:value="0.51720473277755474" table:style-name="ce38">
            <text:p>0.52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4959" table:style-name="ce43">
            <text:p>34,959</text:p>
          </table:table-cell>
          <table:table-cell office:value-type="float" office:value="124" table:style-name="ce43">
            <text:p>124</text:p>
          </table:table-cell>
          <table:table-cell office:value-type="float" office:value="0.35470122143081895" table:style-name="ce42">
            <text:p>0.3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南投縣</text:p>
          </table:table-cell>
          <table:table-cell office:value-type="string" table:style-name="ce44">
            <text:p>男</text:p>
          </table:table-cell>
          <table:table-cell office:value-type="float" office:value="17991" table:style-name="ce43">
            <text:p>17,991</text:p>
          </table:table-cell>
          <table:table-cell office:value-type="float" office:value="14" table:style-name="ce43">
            <text:p>14</text:p>
          </table:table-cell>
          <table:table-cell office:value-type="float" office:value="7.7816686120838197E-2" table:style-name="ce42">
            <text:p>0.08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6968" table:style-name="ce39">
            <text:p>16,968</text:p>
          </table:table-cell>
          <table:table-cell office:value-type="float" office:value="110" table:style-name="ce39">
            <text:p>110</text:p>
          </table:table-cell>
          <table:table-cell office:value-type="float" office:value="0.64827911362564827" table:style-name="ce38">
            <text:p>0.65</text:p>
          </table:table-cell>
          <table:table-cell table:number-columns-repeated="16379" table:style-name="ce37"/>
        </table:table-row>
        <table:table-row table:style-name="ro10">
          <table:table-cell table:style-name="ce45"/>
          <table:table-cell office:value-type="string" table:style-name="ce44">
            <text:p>計</text:p>
          </table:table-cell>
          <table:table-cell office:value-type="float" office:value="45751" table:style-name="ce43">
            <text:p>45,751</text:p>
          </table:table-cell>
          <table:table-cell office:value-type="float" office:value="130" table:style-name="ce43">
            <text:p>130</text:p>
          </table:table-cell>
          <table:table-cell office:value-type="float" office:value="0.2841467946055824" table:style-name="ce42">
            <text:p>0.28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雲林縣</text:p>
          </table:table-cell>
          <table:table-cell office:value-type="string" table:style-name="ce44">
            <text:p>男</text:p>
          </table:table-cell>
          <table:table-cell office:value-type="float" office:value="24091" table:style-name="ce43">
            <text:p>24,091</text:p>
          </table:table-cell>
          <table:table-cell office:value-type="float" office:value="17" table:style-name="ce43">
            <text:p>17</text:p>
          </table:table-cell>
          <table:table-cell office:value-type="float" office:value="7.056577144991906E-2" table:style-name="ce42">
            <text:p>0.07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21660" table:style-name="ce39">
            <text:p>21,660</text:p>
          </table:table-cell>
          <table:table-cell office:value-type="float" office:value="113" table:style-name="ce39">
            <text:p>113</text:p>
          </table:table-cell>
          <table:table-cell office:value-type="float" office:value="0.52169898430286243" table:style-name="ce38">
            <text:p>0.52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4498" table:style-name="ce43">
            <text:p>34,498</text:p>
          </table:table-cell>
          <table:table-cell office:value-type="float" office:value="106" table:style-name="ce43">
            <text:p>106</text:p>
          </table:table-cell>
          <table:table-cell office:value-type="float" office:value="0.30726418922836107" table:style-name="ce42">
            <text:p>0.31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嘉義縣</text:p>
          </table:table-cell>
          <table:table-cell office:value-type="string" table:style-name="ce44">
            <text:p>男</text:p>
          </table:table-cell>
          <table:table-cell office:value-type="float" office:value="18026" table:style-name="ce43">
            <text:p>18,026</text:p>
          </table:table-cell>
          <table:table-cell office:value-type="float" office:value="12" table:style-name="ce43">
            <text:p>12</text:p>
          </table:table-cell>
          <table:table-cell office:value-type="float" office:value="6.657050926439588E-2" table:style-name="ce42">
            <text:p>0.07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6472" table:style-name="ce39">
            <text:p>16,472</text:p>
          </table:table-cell>
          <table:table-cell office:value-type="float" office:value="94" table:style-name="ce39">
            <text:p>94</text:p>
          </table:table-cell>
          <table:table-cell office:value-type="float" office:value="0.5706653715395823" table:style-name="ce38">
            <text:p>0.57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58452" table:style-name="ce43">
            <text:p>58,452</text:p>
          </table:table-cell>
          <table:table-cell office:value-type="float" office:value="174" table:style-name="ce43">
            <text:p>174</text:p>
          </table:table-cell>
          <table:table-cell office:value-type="float" office:value="0.29768014781359065" table:style-name="ce42">
            <text:p>0.3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屏東縣</text:p>
          </table:table-cell>
          <table:table-cell office:value-type="string" table:style-name="ce44">
            <text:p>男</text:p>
          </table:table-cell>
          <table:table-cell office:value-type="float" office:value="30614" table:style-name="ce43">
            <text:p>30,614</text:p>
          </table:table-cell>
          <table:table-cell office:value-type="float" office:value="21" table:style-name="ce43">
            <text:p>21</text:p>
          </table:table-cell>
          <table:table-cell office:value-type="float" office:value="6.8596067158816221E-2" table:style-name="ce42">
            <text:p>0.07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27838" table:style-name="ce39">
            <text:p>27,838</text:p>
          </table:table-cell>
          <table:table-cell office:value-type="float" office:value="153" table:style-name="ce39">
            <text:p>153</text:p>
          </table:table-cell>
          <table:table-cell office:value-type="float" office:value="0.54960844888282201" table:style-name="ce38">
            <text:p>0.55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5093" table:style-name="ce43">
            <text:p>15,093</text:p>
          </table:table-cell>
          <table:table-cell office:value-type="float" office:value="54" table:style-name="ce43">
            <text:p>54</text:p>
          </table:table-cell>
          <table:table-cell office:value-type="float" office:value="0.35778175313059035" table:style-name="ce42">
            <text:p>0.3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東縣</text:p>
          </table:table-cell>
          <table:table-cell office:value-type="string" table:style-name="ce44">
            <text:p>男</text:p>
          </table:table-cell>
          <table:table-cell office:value-type="float" office:value="7800" table:style-name="ce43">
            <text:p>7,800</text:p>
          </table:table-cell>
          <table:table-cell office:value-type="float" office:value="3" table:style-name="ce43">
            <text:p>3</text:p>
          </table:table-cell>
          <table:table-cell office:value-type="float" office:value="3.8461538461538464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7293" table:style-name="ce39">
            <text:p>7,293</text:p>
          </table:table-cell>
          <table:table-cell office:value-type="float" office:value="51" table:style-name="ce39">
            <text:p>51</text:p>
          </table:table-cell>
          <table:table-cell office:value-type="float" office:value="0.69930069930069927" table:style-name="ce38">
            <text:p>0.70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2840" table:style-name="ce43">
            <text:p>22,840</text:p>
          </table:table-cell>
          <table:table-cell office:value-type="float" office:value="102" table:style-name="ce43">
            <text:p>102</text:p>
          </table:table-cell>
          <table:table-cell office:value-type="float" office:value="0.44658493870402799" table:style-name="ce42">
            <text:p>0.4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花蓮縣</text:p>
          </table:table-cell>
          <table:table-cell office:value-type="string" table:style-name="ce44">
            <text:p>男</text:p>
          </table:table-cell>
          <table:table-cell office:value-type="float" office:value="11882" table:style-name="ce43">
            <text:p>11,882</text:p>
          </table:table-cell>
          <table:table-cell office:value-type="float" office:value="13" table:style-name="ce43">
            <text:p>13</text:p>
          </table:table-cell>
          <table:table-cell office:value-type="float" office:value="0.10940919037199125" table:style-name="ce42">
            <text:p>0.11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0958" table:style-name="ce39">
            <text:p>10,958</text:p>
          </table:table-cell>
          <table:table-cell office:value-type="float" office:value="89" table:style-name="ce39">
            <text:p>89</text:p>
          </table:table-cell>
          <table:table-cell office:value-type="float" office:value="0.8121920058404819" table:style-name="ce38">
            <text:p>0.81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8188" table:style-name="ce43">
            <text:p>8,188</text:p>
          </table:table-cell>
          <table:table-cell office:value-type="float" office:value="5" table:style-name="ce43">
            <text:p>5</text:p>
          </table:table-cell>
          <table:table-cell office:value-type="float" office:value="6.106497313141182E-2" table:style-name="ce42">
            <text:p>0.0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澎湖縣</text:p>
          </table:table-cell>
          <table:table-cell office:value-type="string" table:style-name="ce44">
            <text:p>男</text:p>
          </table:table-cell>
          <table:table-cell office:value-type="float" office:value="4414" table:style-name="ce43">
            <text:p>4,41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3774" table:style-name="ce39">
            <text:p>3,774</text:p>
          </table:table-cell>
          <table:table-cell office:value-type="float" office:value="5" table:style-name="ce39">
            <text:p>5</text:p>
          </table:table-cell>
          <table:table-cell office:value-type="float" office:value="0.13248542660307366" table:style-name="ce38">
            <text:p>0.1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5455" table:style-name="ce43">
            <text:p>25,455</text:p>
          </table:table-cell>
          <table:table-cell office:value-type="float" office:value="50" table:style-name="ce43">
            <text:p>50</text:p>
          </table:table-cell>
          <table:table-cell office:value-type="float" office:value="0.19642506383814573" table:style-name="ce42">
            <text:p>0.2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基隆市</text:p>
          </table:table-cell>
          <table:table-cell office:value-type="string" table:style-name="ce44">
            <text:p>男</text:p>
          </table:table-cell>
          <table:table-cell office:value-type="float" office:value="13249" table:style-name="ce43">
            <text:p>13,249</text:p>
          </table:table-cell>
          <table:table-cell office:value-type="float" office:value="2" table:style-name="ce43">
            <text:p>2</text:p>
          </table:table-cell>
          <table:table-cell office:value-type="float" office:value="1.5095478904068231E-2" table:style-name="ce42">
            <text:p>0.02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2206" table:style-name="ce39">
            <text:p>12,206</text:p>
          </table:table-cell>
          <table:table-cell office:value-type="float" office:value="48" table:style-name="ce39">
            <text:p>48</text:p>
          </table:table-cell>
          <table:table-cell office:value-type="float" office:value="0.39324922169424875" table:style-name="ce38">
            <text:p>0.3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7483" table:style-name="ce43">
            <text:p>27,483</text:p>
          </table:table-cell>
          <table:table-cell office:value-type="float" office:value="26" table:style-name="ce43">
            <text:p>26</text:p>
          </table:table-cell>
          <table:table-cell office:value-type="float" office:value="9.4603936979223521E-2" table:style-name="ce42">
            <text:p>0.09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新竹市</text:p>
          </table:table-cell>
          <table:table-cell office:value-type="string" table:style-name="ce44">
            <text:p>男</text:p>
          </table:table-cell>
          <table:table-cell office:value-type="float" office:value="14229" table:style-name="ce43">
            <text:p>14,229</text:p>
          </table:table-cell>
          <table:table-cell office:value-type="float" office:value="2" table:style-name="ce43">
            <text:p>2</text:p>
          </table:table-cell>
          <table:table-cell office:value-type="float" office:value="1.4055801532082367E-2" table:style-name="ce42">
            <text:p>0.01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3254" table:style-name="ce39">
            <text:p>13,254</text:p>
          </table:table-cell>
          <table:table-cell office:value-type="float" office:value="24" table:style-name="ce39">
            <text:p>24</text:p>
          </table:table-cell>
          <table:table-cell office:value-type="float" office:value="0.18107741059302851" table:style-name="ce38">
            <text:p>0.18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8983" table:style-name="ce43">
            <text:p>18,983</text:p>
          </table:table-cell>
          <table:table-cell office:value-type="float" office:value="29" table:style-name="ce43">
            <text:p>29</text:p>
          </table:table-cell>
          <table:table-cell office:value-type="float" office:value="0.15276826634357057" table:style-name="ce42">
            <text:p>0.1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嘉義市</text:p>
          </table:table-cell>
          <table:table-cell office:value-type="string" table:style-name="ce44">
            <text:p>男</text:p>
          </table:table-cell>
          <table:table-cell office:value-type="float" office:value="9719" table:style-name="ce43">
            <text:p>9,719</text:p>
          </table:table-cell>
          <table:table-cell office:value-type="float" office:value="2" table:style-name="ce43">
            <text:p>2</text:p>
          </table:table-cell>
          <table:table-cell office:value-type="float" office:value="2.0578248791027882E-2" table:style-name="ce42">
            <text:p>0.02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9264" table:style-name="ce39">
            <text:p>9,264</text:p>
          </table:table-cell>
          <table:table-cell office:value-type="float" office:value="27" table:style-name="ce39">
            <text:p>27</text:p>
          </table:table-cell>
          <table:table-cell office:value-type="float" office:value="0.29145077720207252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2494" table:style-name="ce43">
            <text:p>12,494</text:p>
          </table:table-cell>
          <table:table-cell office:value-type="float" office:value="20" table:style-name="ce43">
            <text:p>20</text:p>
          </table:table-cell>
          <table:table-cell office:value-type="float" office:value="0.16007683688170324" table:style-name="ce42">
            <text:p>0.1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福建省</text:p>
          </table:table-cell>
          <table:table-cell office:value-type="string" table:style-name="ce44">
            <text:p>男</text:p>
          </table:table-cell>
          <table:table-cell office:value-type="float" office:value="6186" table:style-name="ce43">
            <text:p>6,186</text:p>
          </table:table-cell>
          <table:table-cell office:value-type="float" office:value="2" table:style-name="ce43">
            <text:p>2</text:p>
          </table:table-cell>
          <table:table-cell office:value-type="float" office:value="3.2331070158422244E-2" table:style-name="ce42">
            <text:p>0.03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6308" table:style-name="ce39">
            <text:p>6,308</text:p>
          </table:table-cell>
          <table:table-cell office:value-type="float" office:value="18" table:style-name="ce39">
            <text:p>18</text:p>
          </table:table-cell>
          <table:table-cell office:value-type="float" office:value="0.28535193405199749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1622" table:style-name="ce43">
            <text:p>11,622</text:p>
          </table:table-cell>
          <table:table-cell office:value-type="float" office:value="19" table:style-name="ce43">
            <text:p>19</text:p>
          </table:table-cell>
          <table:table-cell office:value-type="float" office:value="0.16348304938908967" table:style-name="ce42">
            <text:p>0.1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金門縣</text:p>
          </table:table-cell>
          <table:table-cell office:value-type="string" table:style-name="ce44">
            <text:p>男</text:p>
          </table:table-cell>
          <table:table-cell office:value-type="float" office:value="5706" table:style-name="ce43">
            <text:p>5,706</text:p>
          </table:table-cell>
          <table:table-cell office:value-type="float" office:value="2" table:style-name="ce43">
            <text:p>2</text:p>
          </table:table-cell>
          <table:table-cell office:value-type="float" office:value="3.5050823694356817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5916" table:style-name="ce39">
            <text:p>5,916</text:p>
          </table:table-cell>
          <table:table-cell office:value-type="float" office:value="17" table:style-name="ce39">
            <text:p>17</text:p>
          </table:table-cell>
          <table:table-cell office:value-type="float" office:value="0.28735632183908044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872" table:style-name="ce43">
            <text:p>872</text:p>
          </table:table-cell>
          <table:table-cell office:value-type="float" office:value="1" table:style-name="ce43">
            <text:p>1</text:p>
          </table:table-cell>
          <table:table-cell office:value-type="float" office:value="0.11467889908256881" table:style-name="ce42">
            <text:p>0.11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連江縣</text:p>
          </table:table-cell>
          <table:table-cell office:value-type="string" table:style-name="ce44">
            <text:p>男</text:p>
          </table:table-cell>
          <table:table-cell office:value-type="float" office:value="480" table:style-name="ce43">
            <text:p>480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392" table:style-name="ce39">
            <text:p>392</text:p>
          </table:table-cell>
          <table:table-cell office:value-type="float" office:value="1" table:style-name="ce39">
            <text:p>1</text:p>
          </table:table-cell>
          <table:table-cell office:value-type="float" office:value="0.25510204081632654" table:style-name="ce38">
            <text:p>0.26</text:p>
          </table:table-cell>
          <table:table-cell table:number-columns-repeated="16379" table:style-name="ce37"/>
        </table:table-row>
        <table:table-row table:style-name="ro5">
          <table:table-cell office:value-type="string" table:number-columns-spanned="5" table:number-rows-spanned="1" table:style-name="ce176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34"/>
        </table:table-row>
        <table:table-row table:style-name="ro2">
          <table:table-cell table:style-name="ce36"/>
          <table:table-cell table:style-name="ce35"/>
          <table:table-cell table:number-columns-repeated="2" table:style-name="ce34"/>
          <table:table-cell office:value-type="string" table:style-name="ce23">
            <text:p>內政部戶政司編製</text:p>
          </table:table-cell>
          <table:table-cell table:number-columns-repeated="16379" table:style-name="ce34"/>
        </table:table-row>
        <table:table-row table:number-rows-repeated="4" table:style-name="ro4">
          <table:table-cell table:number-columns-repeated="2" table:style-name="ce33"/>
          <table:table-cell table:number-columns-repeated="16382" table:style-name="ce32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107縣市別.$A$1:107縣市別.$IV$4" table:base-cell-address="107縣市別.$A$1"/>
        </table:named-expressions>
      </table:table>
      <table:table table:name="107身分別" table:style-name="ta4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36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37">
            <text:p>中華民國107年底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99">
            <text:p>教育程度及性別</text:p>
          </table:table-cell>
          <table:table-cell office:value-type="string" table:number-columns-spanned="15" table:number-rows-spanned="1" table:style-name="ce142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43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43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44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29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計</text:p>
          </table:table-cell>
          <table:table-cell office:value-type="float" office:value="3090" table:style-name="ce26">
            <text:p>3,090</text:p>
          </table:table-cell>
          <table:table-cell office:value-type="float" office:value="27" table:style-name="ce26">
            <text:p>27</text:p>
          </table:table-cell>
          <table:table-cell office:value-type="float" office:value="203" table:style-name="ce26">
            <text:p>203</text:p>
          </table:table-cell>
          <table:table-cell office:value-type="float" office:value="988" table:style-name="ce26">
            <text:p>988</text:p>
          </table:table-cell>
          <table:table-cell office:value-type="float" office:value="1872" table:style-name="ce26">
            <text:p>1,872</text:p>
          </table:table-cell>
          <table:table-cell office:value-type="float" office:value="2568" table:style-name="ce26">
            <text:p>2,568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6">
            <text:p>161</text:p>
          </table:table-cell>
          <table:table-cell office:value-type="float" office:value="814" table:style-name="ce26">
            <text:p>814</text:p>
          </table:table-cell>
          <table:table-cell office:value-type="float" office:value="1570" table:style-name="ce26">
            <text:p>1,570</text:p>
          </table:table-cell>
          <table:table-cell office:value-type="float" office:value="522" table:style-name="ce26">
            <text:p>522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float" office:value="174" table:style-name="ce26">
            <text:p>174</text:p>
          </table:table-cell>
          <table:table-cell office:value-type="float" office:value="302" table:style-name="ce26">
            <text:p>30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3015" table:style-name="ce26">
            <text:p>3,015</text:p>
          </table:table-cell>
          <table:table-cell office:value-type="float" office:value="0" table:style-name="ce26">
            <text:p>—</text:p>
          </table:table-cell>
          <table:table-cell office:value-type="float" office:value="198" table:style-name="ce26">
            <text:p>198</text:p>
          </table:table-cell>
          <table:table-cell office:value-type="float" office:value="973" table:style-name="ce26">
            <text:p>973</text:p>
          </table:table-cell>
          <table:table-cell office:value-type="float" office:value="1844" table:style-name="ce26">
            <text:p>1,844</text:p>
          </table:table-cell>
          <table:table-cell office:value-type="float" office:value="2500" table:style-name="ce26">
            <text:p>2,500</text:p>
          </table:table-cell>
          <table:table-cell office:value-type="float" office:value="0" table:style-name="ce26">
            <text:p>—</text:p>
          </table:table-cell>
          <table:table-cell office:value-type="float" office:value="156" table:style-name="ce26">
            <text:p>156</text:p>
          </table:table-cell>
          <table:table-cell office:value-type="float" office:value="801" table:style-name="ce26">
            <text:p>801</text:p>
          </table:table-cell>
          <table:table-cell office:value-type="float" office:value="1543" table:style-name="ce26">
            <text:p>1,543</text:p>
          </table:table-cell>
          <table:table-cell office:value-type="float" office:value="515" table:style-name="ce26">
            <text:p>515</text:p>
          </table:table-cell>
          <table:table-cell office:value-type="float" office:value="0" table:style-name="ce26">
            <text:p>—</text:p>
          </table:table-cell>
          <table:table-cell office:value-type="float" office:value="42" table:style-name="ce26">
            <text:p>42</text:p>
          </table:table-cell>
          <table:table-cell office:value-type="float" office:value="172" table:style-name="ce26">
            <text:p>172</text:p>
          </table:table-cell>
          <table:table-cell office:value-type="float" office:value="301" table:style-name="ce26">
            <text:p>30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57" table:style-name="ce26">
            <text:p>57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342" table:style-name="ce26">
            <text:p>342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102" table:style-name="ce26">
            <text:p>102</text:p>
          </table:table-cell>
          <table:table-cell office:value-type="float" office:value="217" table:style-name="ce26">
            <text:p>217</text:p>
          </table:table-cell>
          <table:table-cell office:value-type="float" office:value="278" table:style-name="ce26">
            <text:p>278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83" table:style-name="ce26">
            <text:p>83</text:p>
          </table:table-cell>
          <table:table-cell office:value-type="float" office:value="175" table:style-name="ce26">
            <text:p>175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336" table:style-name="ce26">
            <text:p>336</text:p>
          </table:table-cell>
          <table:table-cell office:value-type="float" office:value="0" table:style-name="ce26">
            <text:p>—</text:p>
          </table:table-cell>
          <table:table-cell office:value-type="float" office:value="20" table:style-name="ce26">
            <text:p>20</text:p>
          </table:table-cell>
          <table:table-cell office:value-type="float" office:value="102" table:style-name="ce26">
            <text:p>102</text:p>
          </table:table-cell>
          <table:table-cell office:value-type="float" office:value="214" table:style-name="ce26">
            <text:p>214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—</text:p>
          </table:table-cell>
          <table:table-cell office:value-type="float" office:value="18" table:style-name="ce26">
            <text:p>18</text:p>
          </table:table-cell>
          <table:table-cell office:value-type="float" office:value="83" table:style-name="ce26">
            <text:p>83</text:p>
          </table:table-cell>
          <table:table-cell office:value-type="float" office:value="172" table:style-name="ce26">
            <text:p>172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748" table:style-name="ce26">
            <text:p>2,748</text:p>
          </table:table-cell>
          <table:table-cell office:value-type="float" office:value="24" table:style-name="ce26">
            <text:p>24</text:p>
          </table:table-cell>
          <table:table-cell office:value-type="float" office:value="183" table:style-name="ce26">
            <text:p>183</text:p>
          </table:table-cell>
          <table:table-cell office:value-type="float" office:value="886" table:style-name="ce26">
            <text:p>886</text:p>
          </table:table-cell>
          <table:table-cell office:value-type="float" office:value="1655" table:style-name="ce26">
            <text:p>1,655</text:p>
          </table:table-cell>
          <table:table-cell office:value-type="float" office:value="2290" table:style-name="ce26">
            <text:p>2,290</text:p>
          </table:table-cell>
          <table:table-cell office:value-type="float" office:value="21" table:style-name="ce26">
            <text:p>21</text:p>
          </table:table-cell>
          <table:table-cell office:value-type="float" office:value="143" table:style-name="ce26">
            <text:p>143</text:p>
          </table:table-cell>
          <table:table-cell office:value-type="float" office:value="731" table:style-name="ce26">
            <text:p>731</text:p>
          </table:table-cell>
          <table:table-cell office:value-type="float" office:value="1395" table:style-name="ce26">
            <text:p>1,395</text:p>
          </table:table-cell>
          <table:table-cell office:value-type="float" office:value="458" table:style-name="ce26">
            <text:p>458</text:p>
          </table:table-cell>
          <table:table-cell office:value-type="float" office:value="3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float" office:value="155" table:style-name="ce26">
            <text:p>155</text:p>
          </table:table-cell>
          <table:table-cell office:value-type="float" office:value="260" table:style-name="ce26">
            <text:p>260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679" table:style-name="ce26">
            <text:p>2,679</text:p>
          </table:table-cell>
          <table:table-cell office:value-type="float" office:value="0" table:style-name="ce26">
            <text:p>—</text:p>
          </table:table-cell>
          <table:table-cell office:value-type="float" office:value="178" table:style-name="ce26">
            <text:p>178</text:p>
          </table:table-cell>
          <table:table-cell office:value-type="float" office:value="871" table:style-name="ce26">
            <text:p>871</text:p>
          </table:table-cell>
          <table:table-cell office:value-type="float" office:value="1630" table:style-name="ce26">
            <text:p>1,630</text:p>
          </table:table-cell>
          <table:table-cell office:value-type="float" office:value="2227" table:style-name="ce26">
            <text:p>2,227</text:p>
          </table:table-cell>
          <table:table-cell office:value-type="float" office:value="0" table:style-name="ce26">
            <text:p>—</text:p>
          </table:table-cell>
          <table:table-cell office:value-type="float" office:value="138" table:style-name="ce26">
            <text:p>138</text:p>
          </table:table-cell>
          <table:table-cell office:value-type="float" office:value="718" table:style-name="ce26">
            <text:p>718</text:p>
          </table:table-cell>
          <table:table-cell office:value-type="float" office:value="1371" table:style-name="ce26">
            <text:p>1,371</text:p>
          </table:table-cell>
          <table:table-cell office:value-type="float" office:value="452" table:style-name="ce26">
            <text:p>452</text:p>
          </table:table-cell>
          <table:table-cell office:value-type="float" office:value="0" table:style-name="ce26">
            <text:p>—</text:p>
          </table:table-cell>
          <table:table-cell office:value-type="float" office:value="40" table:style-name="ce26">
            <text:p>40</text:p>
          </table:table-cell>
          <table:table-cell office:value-type="float" office:value="153" table:style-name="ce26">
            <text:p>153</text:p>
          </table:table-cell>
          <table:table-cell office:value-type="float" office:value="259" table:style-name="ce26">
            <text:p>25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59" table:style-name="ce24">
            <text:p>59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53" table:style-name="ce24">
            <text:p>53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\a" table:expression="of:=[.#REF!]" table:base-cell-address="112縣市別.$A$1"/>
          <table:named-expression table:name="\b" table:expression="of:=[.#REF!]" table:base-cell-address="112縣市別.$A$1"/>
          <table:named-expression table:name="NAME" table:expression="of:=[.#REF!]" table:base-cell-address="112縣市別.$A$1"/>
          <table:named-expression table:name="P_1" table:expression="of:=[.#REF!]" table:base-cell-address="112縣市別.$A$1"/>
          <table:named-expression table:name="P_11" table:expression="of:=[.#REF!]" table:base-cell-address="112縣市別.$A$1"/>
          <table:named-expression table:name="P_2" table:expression="of:=[.#REF!]" table:base-cell-address="112縣市別.$A$1"/>
          <table:named-expression table:name="Print_Area" table:expression="of:=[.#REF!]" table:base-cell-address="112縣市別.$A$1"/>
          <table:named-expression table:name="PRINT_AREA_MI" table:expression="of:=[.#REF!]" table:base-cell-address="112縣市別.$A$1"/>
        </table:named-expressions>
      </table:table>
      <table:table table:name="106縣市別" table:style-name="ta3">
        <table:table-column table:style-name="co1" table:default-cell-style-name="ce2"/>
        <table:table-column table:style-name="co2" table:default-cell-style-name="ce3"/>
        <table:table-column table:style-name="co14" table:number-columns-repeated="3" table:default-cell-style-name="ce2"/>
        <table:table-column table:style-name="co1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66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office:value-type="string" table:number-columns-spanned="2" table:number-rows-spanned="1" table:style-name="ce167">
            <text:p>中華民國106年底</text:p>
          </table:table-cell>
          <table:covered-table-cell/>
          <table:table-cell office:value-type="string" table:style-name="ce5">
            <text:p>單位：人；%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04">
            <text:p>區域別</text:p>
          </table:table-cell>
          <table:table-cell office:value-type="string" table:number-columns-spanned="1" table:number-rows-spanned="2" table:style-name="ce205">
            <text:p>性別</text:p>
          </table:table-cell>
          <table:table-cell office:value-type="string" table:number-columns-spanned="1" table:number-rows-spanned="2" table:style-name="ce206">
            <text:p>20-24歲</text:p>
            <text:p>總人口數</text:p>
          </table:table-cell>
          <table:table-cell office:value-type="string" table:number-columns-spanned="2" table:number-rows-spanned="1" table:style-name="ce174">
            <text:p>未滿18歲前曾有婚姻紀錄</text:p>
          </table:table-cell>
          <table:covered-table-cell/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人數</text:p>
          </table:table-cell>
          <table:table-cell office:value-type="string" table:style-name="ce19">
            <text:p>百分比</text:p>
          </table:table-cell>
          <table:table-cell table:number-columns-repeated="16379" table:style-name="ce8"/>
        </table:table-row>
        <table:table-row table:style-name="ro4">
          <table:table-cell table:style-name="ce18"/>
          <table:table-cell office:value-type="string" table:style-name="ce15">
            <text:p>計</text:p>
          </table:table-cell>
          <table:table-cell office:value-type="float" office:value="1611544" table:style-name="ce17">
            <text:p>1,611,544</text:p>
          </table:table-cell>
          <table:table-cell office:value-type="float" office:value="3063" table:style-name="ce14">
            <text:p>3,063</text:p>
          </table:table-cell>
          <table:table-cell office:value-type="float" office:value="0.19006617256494393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總　計</text:p>
          </table:table-cell>
          <table:table-cell office:value-type="string" table:style-name="ce15">
            <text:p>男</text:p>
          </table:table-cell>
          <table:table-cell office:value-type="float" office:value="835784" table:style-name="ce14">
            <text:p>835,784</text:p>
          </table:table-cell>
          <table:table-cell office:value-type="float" office:value="389" table:style-name="ce14">
            <text:p>389</text:p>
          </table:table-cell>
          <table:table-cell office:value-type="float" office:value="4.654312597513232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75760" table:style-name="ce10">
            <text:p>775,760</text:p>
          </table:table-cell>
          <table:table-cell office:value-type="float" office:value="2674" table:style-name="ce10">
            <text:p>2,674</text:p>
          </table:table-cell>
          <table:table-cell office:value-type="float" office:value="0.34469423533051463" table:style-name="ce9">
            <text:p>0.3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0348" table:style-name="ce14">
            <text:p>270,348</text:p>
          </table:table-cell>
          <table:table-cell office:value-type="float" office:value="417" table:style-name="ce14">
            <text:p>417</text:p>
          </table:table-cell>
          <table:table-cell office:value-type="float" office:value="0.15424563895423676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北市</text:p>
          </table:table-cell>
          <table:table-cell office:value-type="string" table:style-name="ce15">
            <text:p>男</text:p>
          </table:table-cell>
          <table:table-cell office:value-type="float" office:value="140403" table:style-name="ce14">
            <text:p>140,403</text:p>
          </table:table-cell>
          <table:table-cell office:value-type="float" office:value="49" table:style-name="ce14">
            <text:p>49</text:p>
          </table:table-cell>
          <table:table-cell office:value-type="float" office:value="3.4899539183635676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9945" table:style-name="ce10">
            <text:p>129,945</text:p>
          </table:table-cell>
          <table:table-cell office:value-type="float" office:value="368" table:style-name="ce10">
            <text:p>368</text:p>
          </table:table-cell>
          <table:table-cell office:value-type="float" office:value="0.28319673708107274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49409" table:style-name="ce14">
            <text:p>149,409</text:p>
          </table:table-cell>
          <table:table-cell office:value-type="float" office:value="87" table:style-name="ce14">
            <text:p>87</text:p>
          </table:table-cell>
          <table:table-cell office:value-type="float" office:value="5.8229423930285323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北市</text:p>
          </table:table-cell>
          <table:table-cell office:value-type="string" table:style-name="ce15">
            <text:p>男</text:p>
          </table:table-cell>
          <table:table-cell office:value-type="float" office:value="76821" table:style-name="ce14">
            <text:p>76,821</text:p>
          </table:table-cell>
          <table:table-cell office:value-type="float" office:value="11" table:style-name="ce14">
            <text:p>11</text:p>
          </table:table-cell>
          <table:table-cell office:value-type="float" office:value="1.4319001314744666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2588" table:style-name="ce10">
            <text:p>72,588</text:p>
          </table:table-cell>
          <table:table-cell office:value-type="float" office:value="76" table:style-name="ce10">
            <text:p>76</text:p>
          </table:table-cell>
          <table:table-cell office:value-type="float" office:value="0.10470050146029646" table:style-name="ce9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8198" table:style-name="ce14">
            <text:p>158,198</text:p>
          </table:table-cell>
          <table:table-cell office:value-type="float" office:value="356" table:style-name="ce14">
            <text:p>356</text:p>
          </table:table-cell>
          <table:table-cell office:value-type="float" office:value="0.22503445049874207" table:style-name="ce13">
            <text:p>0.2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桃園市</text:p>
          </table:table-cell>
          <table:table-cell office:value-type="string" table:style-name="ce15">
            <text:p>男</text:p>
          </table:table-cell>
          <table:table-cell office:value-type="float" office:value="82146" table:style-name="ce14">
            <text:p>82,146</text:p>
          </table:table-cell>
          <table:table-cell office:value-type="float" office:value="49" table:style-name="ce14">
            <text:p>49</text:p>
          </table:table-cell>
          <table:table-cell office:value-type="float" office:value="5.9649891656319239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6052" table:style-name="ce10">
            <text:p>76,052</text:p>
          </table:table-cell>
          <table:table-cell office:value-type="float" office:value="307" table:style-name="ce10">
            <text:p>307</text:p>
          </table:table-cell>
          <table:table-cell office:value-type="float" office:value="0.40367117235575656" table:style-name="ce9">
            <text:p>0.4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03700" table:style-name="ce14">
            <text:p>203,700</text:p>
          </table:table-cell>
          <table:table-cell office:value-type="float" office:value="351" table:style-name="ce14">
            <text:p>351</text:p>
          </table:table-cell>
          <table:table-cell office:value-type="float" office:value="0.17231222385861561" table:style-name="ce13">
            <text:p>0.1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中市</text:p>
          </table:table-cell>
          <table:table-cell office:value-type="string" table:style-name="ce15">
            <text:p>男</text:p>
          </table:table-cell>
          <table:table-cell office:value-type="float" office:value="105567" table:style-name="ce14">
            <text:p>105,567</text:p>
          </table:table-cell>
          <table:table-cell office:value-type="float" office:value="53" table:style-name="ce14">
            <text:p>53</text:p>
          </table:table-cell>
          <table:table-cell office:value-type="float" office:value="5.020508302784013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8133" table:style-name="ce10">
            <text:p>98,133</text:p>
          </table:table-cell>
          <table:table-cell office:value-type="float" office:value="298" table:style-name="ce10">
            <text:p>298</text:p>
          </table:table-cell>
          <table:table-cell office:value-type="float" office:value="0.30366950974697604" table:style-name="ce9">
            <text:p>0.3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5457" table:style-name="ce14">
            <text:p>125,457</text:p>
          </table:table-cell>
          <table:table-cell office:value-type="float" office:value="188" table:style-name="ce14">
            <text:p>188</text:p>
          </table:table-cell>
          <table:table-cell office:value-type="float" office:value="0.14985214057406124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南市</text:p>
          </table:table-cell>
          <table:table-cell office:value-type="string" table:style-name="ce15">
            <text:p>男</text:p>
          </table:table-cell>
          <table:table-cell office:value-type="float" office:value="64900" table:style-name="ce14">
            <text:p>64,900</text:p>
          </table:table-cell>
          <table:table-cell office:value-type="float" office:value="30" table:style-name="ce14">
            <text:p>30</text:p>
          </table:table-cell>
          <table:table-cell office:value-type="float" office:value="4.6224961479198766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0557" table:style-name="ce10">
            <text:p>60,557</text:p>
          </table:table-cell>
          <table:table-cell office:value-type="float" office:value="158" table:style-name="ce10">
            <text:p>158</text:p>
          </table:table-cell>
          <table:table-cell office:value-type="float" office:value="0.26091120762257047" table:style-name="ce9">
            <text:p>0.2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86219" table:style-name="ce14">
            <text:p>186,219</text:p>
          </table:table-cell>
          <table:table-cell office:value-type="float" office:value="301" table:style-name="ce14">
            <text:p>301</text:p>
          </table:table-cell>
          <table:table-cell office:value-type="float" office:value="0.16163764170143757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高雄市</text:p>
          </table:table-cell>
          <table:table-cell office:value-type="string" table:style-name="ce15">
            <text:p>男</text:p>
          </table:table-cell>
          <table:table-cell office:value-type="float" office:value="96573" table:style-name="ce14">
            <text:p>96,573</text:p>
          </table:table-cell>
          <table:table-cell office:value-type="float" office:value="32" table:style-name="ce14">
            <text:p>32</text:p>
          </table:table-cell>
          <table:table-cell office:value-type="float" office:value="3.3135555486523145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89646" table:style-name="ce10">
            <text:p>89,646</text:p>
          </table:table-cell>
          <table:table-cell office:value-type="float" office:value="269" table:style-name="ce10">
            <text:p>269</text:p>
          </table:table-cell>
          <table:table-cell office:value-type="float" office:value="0.30006916092184815" table:style-name="ce9">
            <text:p>0.3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505203" table:style-name="ce14">
            <text:p>505,203</text:p>
          </table:table-cell>
          <table:table-cell office:value-type="float" office:value="1346" table:style-name="ce14">
            <text:p>1,346</text:p>
          </table:table-cell>
          <table:table-cell office:value-type="float" office:value="0.26642755486408437" table:style-name="ce13">
            <text:p>0.2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灣省</text:p>
          </table:table-cell>
          <table:table-cell office:value-type="string" table:style-name="ce15">
            <text:p>男</text:p>
          </table:table-cell>
          <table:table-cell office:value-type="float" office:value="262877" table:style-name="ce14">
            <text:p>262,877</text:p>
          </table:table-cell>
          <table:table-cell office:value-type="float" office:value="162" table:style-name="ce14">
            <text:p>162</text:p>
          </table:table-cell>
          <table:table-cell office:value-type="float" office:value="6.1625779356885541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42326" table:style-name="ce10">
            <text:p>242,326</text:p>
          </table:table-cell>
          <table:table-cell office:value-type="float" office:value="1184" table:style-name="ce10">
            <text:p>1,184</text:p>
          </table:table-cell>
          <table:table-cell office:value-type="float" office:value="0.48859800434125927" table:style-name="ce9">
            <text:p>0.4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4021" table:style-name="ce14">
            <text:p>34,021</text:p>
          </table:table-cell>
          <table:table-cell office:value-type="float" office:value="99" table:style-name="ce14">
            <text:p>99</text:p>
          </table:table-cell>
          <table:table-cell office:value-type="float" office:value="0.29099673730930897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宜蘭縣</text:p>
          </table:table-cell>
          <table:table-cell office:value-type="string" table:style-name="ce15">
            <text:p>男</text:p>
          </table:table-cell>
          <table:table-cell office:value-type="float" office:value="17646" table:style-name="ce14">
            <text:p>17,646</text:p>
          </table:table-cell>
          <table:table-cell office:value-type="float" office:value="8" table:style-name="ce14">
            <text:p>8</text:p>
          </table:table-cell>
          <table:table-cell office:value-type="float" office:value="4.533605349654312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375" table:style-name="ce10">
            <text:p>16,375</text:p>
          </table:table-cell>
          <table:table-cell office:value-type="float" office:value="91" table:style-name="ce10">
            <text:p>91</text:p>
          </table:table-cell>
          <table:table-cell office:value-type="float" office:value="0.55572519083969463" table:style-name="ce9">
            <text:p>0.5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8793" table:style-name="ce14">
            <text:p>38,793</text:p>
          </table:table-cell>
          <table:table-cell office:value-type="float" office:value="132" table:style-name="ce14">
            <text:p>132</text:p>
          </table:table-cell>
          <table:table-cell office:value-type="float" office:value="0.34026757404686414" table:style-name="ce13">
            <text:p>0.3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縣</text:p>
          </table:table-cell>
          <table:table-cell office:value-type="string" table:style-name="ce15">
            <text:p>男</text:p>
          </table:table-cell>
          <table:table-cell office:value-type="float" office:value="20215" table:style-name="ce14">
            <text:p>20,215</text:p>
          </table:table-cell>
          <table:table-cell office:value-type="float" office:value="17" table:style-name="ce14">
            <text:p>17</text:p>
          </table:table-cell>
          <table:table-cell office:value-type="float" office:value="8.4095968340341332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8578" table:style-name="ce10">
            <text:p>18,578</text:p>
          </table:table-cell>
          <table:table-cell office:value-type="float" office:value="115" table:style-name="ce10">
            <text:p>115</text:p>
          </table:table-cell>
          <table:table-cell office:value-type="float" office:value="0.61901173430939826" table:style-name="ce9">
            <text:p>0.6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9284" table:style-name="ce14">
            <text:p>39,284</text:p>
          </table:table-cell>
          <table:table-cell office:value-type="float" office:value="120" table:style-name="ce14">
            <text:p>120</text:p>
          </table:table-cell>
          <table:table-cell office:value-type="float" office:value="0.30546787496181654" table:style-name="ce13">
            <text:p>0.3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苗栗縣</text:p>
          </table:table-cell>
          <table:table-cell office:value-type="string" table:style-name="ce15">
            <text:p>男</text:p>
          </table:table-cell>
          <table:table-cell office:value-type="float" office:value="20569" table:style-name="ce14">
            <text:p>20,569</text:p>
          </table:table-cell>
          <table:table-cell office:value-type="float" office:value="18" table:style-name="ce14">
            <text:p>18</text:p>
          </table:table-cell>
          <table:table-cell office:value-type="float" office:value="8.7510331080752596E-2" table:style-name="ce13">
            <text:p>0.09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8715" table:style-name="ce10">
            <text:p>18,715</text:p>
          </table:table-cell>
          <table:table-cell office:value-type="float" office:value="102" table:style-name="ce10">
            <text:p>102</text:p>
          </table:table-cell>
          <table:table-cell office:value-type="float" office:value="0.54501736574939885" table:style-name="ce9">
            <text:p>0.5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1558" table:style-name="ce14">
            <text:p>91,558</text:p>
          </table:table-cell>
          <table:table-cell office:value-type="float" office:value="230" table:style-name="ce14">
            <text:p>230</text:p>
          </table:table-cell>
          <table:table-cell office:value-type="float" office:value="0.25120688525306367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彰化縣</text:p>
          </table:table-cell>
          <table:table-cell office:value-type="string" table:style-name="ce15">
            <text:p>男</text:p>
          </table:table-cell>
          <table:table-cell office:value-type="float" office:value="47706" table:style-name="ce14">
            <text:p>47,706</text:p>
          </table:table-cell>
          <table:table-cell office:value-type="float" office:value="29" table:style-name="ce14">
            <text:p>29</text:p>
          </table:table-cell>
          <table:table-cell office:value-type="float" office:value="6.0788999287301387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3852" table:style-name="ce10">
            <text:p>43,852</text:p>
          </table:table-cell>
          <table:table-cell office:value-type="float" office:value="201" table:style-name="ce10">
            <text:p>201</text:p>
          </table:table-cell>
          <table:table-cell office:value-type="float" office:value="0.45835993797318247" table:style-name="ce9">
            <text:p>0.4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6526" table:style-name="ce14">
            <text:p>36,526</text:p>
          </table:table-cell>
          <table:table-cell office:value-type="float" office:value="129" table:style-name="ce14">
            <text:p>129</text:p>
          </table:table-cell>
          <table:table-cell office:value-type="float" office:value="0.35317308218803045" table:style-name="ce13">
            <text:p>0.3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南投縣</text:p>
          </table:table-cell>
          <table:table-cell office:value-type="string" table:style-name="ce15">
            <text:p>男</text:p>
          </table:table-cell>
          <table:table-cell office:value-type="float" office:value="18803" table:style-name="ce14">
            <text:p>18,803</text:p>
          </table:table-cell>
          <table:table-cell office:value-type="float" office:value="16" table:style-name="ce14">
            <text:p>16</text:p>
          </table:table-cell>
          <table:table-cell office:value-type="float" office:value="8.5092804339733027E-2" table:style-name="ce13">
            <text:p>0.09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723" table:style-name="ce10">
            <text:p>17,723</text:p>
          </table:table-cell>
          <table:table-cell office:value-type="float" office:value="113" table:style-name="ce10">
            <text:p>113</text:p>
          </table:table-cell>
          <table:table-cell office:value-type="float" office:value="0.63758957287141005" table:style-name="ce9">
            <text:p>0.64</text:p>
          </table:table-cell>
          <table:table-cell table:number-columns-repeated="16379" table:style-name="ce8"/>
        </table:table-row>
        <table:table-row table:style-name="ro10">
          <table:table-cell table:style-name="ce16"/>
          <table:table-cell office:value-type="string" table:style-name="ce15">
            <text:p>計</text:p>
          </table:table-cell>
          <table:table-cell office:value-type="float" office:value="46614" table:style-name="ce14">
            <text:p>46,614</text:p>
          </table:table-cell>
          <table:table-cell office:value-type="float" office:value="117" table:style-name="ce14">
            <text:p>117</text:p>
          </table:table-cell>
          <table:table-cell office:value-type="float" office:value="0.25099755438280347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雲林縣</text:p>
          </table:table-cell>
          <table:table-cell office:value-type="string" table:style-name="ce15">
            <text:p>男</text:p>
          </table:table-cell>
          <table:table-cell office:value-type="float" office:value="24396" table:style-name="ce14">
            <text:p>24,396</text:p>
          </table:table-cell>
          <table:table-cell office:value-type="float" office:value="13" table:style-name="ce14">
            <text:p>13</text:p>
          </table:table-cell>
          <table:table-cell office:value-type="float" office:value="5.328742416789637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2218" table:style-name="ce10">
            <text:p>22,218</text:p>
          </table:table-cell>
          <table:table-cell office:value-type="float" office:value="104" table:style-name="ce10">
            <text:p>104</text:p>
          </table:table-cell>
          <table:table-cell office:value-type="float" office:value="0.46808893689801068" table:style-name="ce9">
            <text:p>0.4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5500" table:style-name="ce14">
            <text:p>35,500</text:p>
          </table:table-cell>
          <table:table-cell office:value-type="float" office:value="87" table:style-name="ce14">
            <text:p>87</text:p>
          </table:table-cell>
          <table:table-cell office:value-type="float" office:value="0.24507042253521125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縣</text:p>
          </table:table-cell>
          <table:table-cell office:value-type="string" table:style-name="ce15">
            <text:p>男</text:p>
          </table:table-cell>
          <table:table-cell office:value-type="float" office:value="18491" table:style-name="ce14">
            <text:p>18,491</text:p>
          </table:table-cell>
          <table:table-cell office:value-type="float" office:value="15" table:style-name="ce14">
            <text:p>15</text:p>
          </table:table-cell>
          <table:table-cell office:value-type="float" office:value="8.1120545130063282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009" table:style-name="ce10">
            <text:p>17,009</text:p>
          </table:table-cell>
          <table:table-cell office:value-type="float" office:value="72" table:style-name="ce10">
            <text:p>72</text:p>
          </table:table-cell>
          <table:table-cell office:value-type="float" office:value="0.42330530895408308" table:style-name="ce9">
            <text:p>0.4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60630" table:style-name="ce14">
            <text:p>60,630</text:p>
          </table:table-cell>
          <table:table-cell office:value-type="float" office:value="159" table:style-name="ce14">
            <text:p>159</text:p>
          </table:table-cell>
          <table:table-cell office:value-type="float" office:value="0.26224641266699655" table:style-name="ce13">
            <text:p>0.2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屏東縣</text:p>
          </table:table-cell>
          <table:table-cell office:value-type="string" table:style-name="ce15">
            <text:p>男</text:p>
          </table:table-cell>
          <table:table-cell office:value-type="float" office:value="31699" table:style-name="ce14">
            <text:p>31,699</text:p>
          </table:table-cell>
          <table:table-cell office:value-type="float" office:value="22" table:style-name="ce14">
            <text:p>22</text:p>
          </table:table-cell>
          <table:table-cell office:value-type="float" office:value="6.9402820278242211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8931" table:style-name="ce10">
            <text:p>28,931</text:p>
          </table:table-cell>
          <table:table-cell office:value-type="float" office:value="137" table:style-name="ce10">
            <text:p>137</text:p>
          </table:table-cell>
          <table:table-cell office:value-type="float" office:value="0.47354049289689265" table:style-name="ce9">
            <text:p>0.4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531" table:style-name="ce14">
            <text:p>15,531</text:p>
          </table:table-cell>
          <table:table-cell office:value-type="float" office:value="59" table:style-name="ce14">
            <text:p>59</text:p>
          </table:table-cell>
          <table:table-cell office:value-type="float" office:value="0.37988539050930398" table:style-name="ce13">
            <text:p>0.3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東縣</text:p>
          </table:table-cell>
          <table:table-cell office:value-type="string" table:style-name="ce15">
            <text:p>男</text:p>
          </table:table-cell>
          <table:table-cell office:value-type="float" office:value="8048" table:style-name="ce14">
            <text:p>8,048</text:p>
          </table:table-cell>
          <table:table-cell office:value-type="float" office:value="4" table:style-name="ce14">
            <text:p>4</text:p>
          </table:table-cell>
          <table:table-cell office:value-type="float" office:value="4.9701789264413515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483" table:style-name="ce10">
            <text:p>7,483</text:p>
          </table:table-cell>
          <table:table-cell office:value-type="float" office:value="55" table:style-name="ce10">
            <text:p>55</text:p>
          </table:table-cell>
          <table:table-cell office:value-type="float" office:value="0.73499933181878929" table:style-name="ce9">
            <text:p>0.7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3791" table:style-name="ce14">
            <text:p>23,791</text:p>
          </table:table-cell>
          <table:table-cell office:value-type="float" office:value="103" table:style-name="ce14">
            <text:p>103</text:p>
          </table:table-cell>
          <table:table-cell office:value-type="float" office:value="0.43293682484973312" table:style-name="ce13">
            <text:p>0.4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花蓮縣</text:p>
          </table:table-cell>
          <table:table-cell office:value-type="string" table:style-name="ce15">
            <text:p>男</text:p>
          </table:table-cell>
          <table:table-cell office:value-type="float" office:value="12270" table:style-name="ce14">
            <text:p>12,270</text:p>
          </table:table-cell>
          <table:table-cell office:value-type="float" office:value="14" table:style-name="ce14">
            <text:p>14</text:p>
          </table:table-cell>
          <table:table-cell office:value-type="float" office:value="0.11409942950285248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1521" table:style-name="ce10">
            <text:p>11,521</text:p>
          </table:table-cell>
          <table:table-cell office:value-type="float" office:value="89" table:style-name="ce10">
            <text:p>89</text:p>
          </table:table-cell>
          <table:table-cell office:value-type="float" office:value="0.77250238694557771" table:style-name="ce9">
            <text:p>0.7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505" table:style-name="ce14">
            <text:p>8,505</text:p>
          </table:table-cell>
          <table:table-cell office:value-type="float" office:value="5" table:style-name="ce14">
            <text:p>5</text:p>
          </table:table-cell>
          <table:table-cell office:value-type="float" office:value="5.8788947677836566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澎湖縣</text:p>
          </table:table-cell>
          <table:table-cell office:value-type="string" table:style-name="ce15">
            <text:p>男</text:p>
          </table:table-cell>
          <table:table-cell office:value-type="float" office:value="4596" table:style-name="ce14">
            <text:p>4,596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909" table:style-name="ce10">
            <text:p>3,909</text:p>
          </table:table-cell>
          <table:table-cell office:value-type="float" office:value="5" table:style-name="ce10">
            <text:p>5</text:p>
          </table:table-cell>
          <table:table-cell office:value-type="float" office:value="0.12790995139421849" table:style-name="ce9">
            <text:p>0.1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6598" table:style-name="ce14">
            <text:p>26,598</text:p>
          </table:table-cell>
          <table:table-cell office:value-type="float" office:value="48" table:style-name="ce14">
            <text:p>48</text:p>
          </table:table-cell>
          <table:table-cell office:value-type="float" office:value="0.18046469659372885" table:style-name="ce13">
            <text:p>0.1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基隆市</text:p>
          </table:table-cell>
          <table:table-cell office:value-type="string" table:style-name="ce15">
            <text:p>男</text:p>
          </table:table-cell>
          <table:table-cell office:value-type="float" office:value="13870" table:style-name="ce14">
            <text:p>13,870</text:p>
          </table:table-cell>
          <table:table-cell office:value-type="float" office:value="2" table:style-name="ce14">
            <text:p>2</text:p>
          </table:table-cell>
          <table:table-cell office:value-type="float" office:value="1.4419610670511897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728" table:style-name="ce10">
            <text:p>12,728</text:p>
          </table:table-cell>
          <table:table-cell office:value-type="float" office:value="46" table:style-name="ce10">
            <text:p>46</text:p>
          </table:table-cell>
          <table:table-cell office:value-type="float" office:value="0.36140791954745444" table:style-name="ce9">
            <text:p>0.3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8368" table:style-name="ce14">
            <text:p>28,368</text:p>
          </table:table-cell>
          <table:table-cell office:value-type="float" office:value="30" table:style-name="ce14">
            <text:p>30</text:p>
          </table:table-cell>
          <table:table-cell office:value-type="float" office:value="0.10575296108291032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市</text:p>
          </table:table-cell>
          <table:table-cell office:value-type="string" table:style-name="ce15">
            <text:p>男</text:p>
          </table:table-cell>
          <table:table-cell office:value-type="float" office:value="14577" table:style-name="ce14">
            <text:p>14,577</text:p>
          </table:table-cell>
          <table:table-cell office:value-type="float" office:value="2" table:style-name="ce14">
            <text:p>2</text:p>
          </table:table-cell>
          <table:table-cell office:value-type="float" office:value="1.3720244220347122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791" table:style-name="ce10">
            <text:p>13,791</text:p>
          </table:table-cell>
          <table:table-cell office:value-type="float" office:value="28" table:style-name="ce10">
            <text:p>28</text:p>
          </table:table-cell>
          <table:table-cell office:value-type="float" office:value="0.2030309622217388" table:style-name="ce9">
            <text:p>0.2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9484" table:style-name="ce14">
            <text:p>19,484</text:p>
          </table:table-cell>
          <table:table-cell office:value-type="float" office:value="28" table:style-name="ce14">
            <text:p>28</text:p>
          </table:table-cell>
          <table:table-cell office:value-type="float" office:value="0.14370765756518167" table:style-name="ce13">
            <text:p>0.1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市</text:p>
          </table:table-cell>
          <table:table-cell office:value-type="string" table:style-name="ce15">
            <text:p>男</text:p>
          </table:table-cell>
          <table:table-cell office:value-type="float" office:value="9991" table:style-name="ce14">
            <text:p>9,991</text:p>
          </table:table-cell>
          <table:table-cell office:value-type="float" office:value="2" table:style-name="ce14">
            <text:p>2</text:p>
          </table:table-cell>
          <table:table-cell office:value-type="float" office:value="2.0018016214593135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493" table:style-name="ce10">
            <text:p>9,493</text:p>
          </table:table-cell>
          <table:table-cell office:value-type="float" office:value="26" table:style-name="ce10">
            <text:p>26</text:p>
          </table:table-cell>
          <table:table-cell office:value-type="float" office:value="0.27388602127883704" table:style-name="ce9">
            <text:p>0.2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3010" table:style-name="ce14">
            <text:p>13,010</text:p>
          </table:table-cell>
          <table:table-cell office:value-type="float" office:value="17" table:style-name="ce14">
            <text:p>17</text:p>
          </table:table-cell>
          <table:table-cell office:value-type="float" office:value="0.13066871637202154" table:style-name="ce13">
            <text:p>0.1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福建省</text:p>
          </table:table-cell>
          <table:table-cell office:value-type="string" table:style-name="ce15">
            <text:p>男</text:p>
          </table:table-cell>
          <table:table-cell office:value-type="float" office:value="6497" table:style-name="ce14">
            <text:p>6,497</text:p>
          </table:table-cell>
          <table:table-cell office:value-type="float" office:value="3" table:style-name="ce14">
            <text:p>3</text:p>
          </table:table-cell>
          <table:table-cell office:value-type="float" office:value="4.61751577651223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513" table:style-name="ce10">
            <text:p>6,513</text:p>
          </table:table-cell>
          <table:table-cell office:value-type="float" office:value="14" table:style-name="ce10">
            <text:p>14</text:p>
          </table:table-cell>
          <table:table-cell office:value-type="float" office:value="0.21495470597267005" table:style-name="ce9">
            <text:p>0.2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079" table:style-name="ce14">
            <text:p>12,079</text:p>
          </table:table-cell>
          <table:table-cell office:value-type="float" office:value="17" table:style-name="ce14">
            <text:p>17</text:p>
          </table:table-cell>
          <table:table-cell office:value-type="float" office:value="0.14074012749399786" table:style-name="ce13">
            <text:p>0.1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金門縣</text:p>
          </table:table-cell>
          <table:table-cell office:value-type="string" table:style-name="ce15">
            <text:p>男</text:p>
          </table:table-cell>
          <table:table-cell office:value-type="float" office:value="5975" table:style-name="ce14">
            <text:p>5,975</text:p>
          </table:table-cell>
          <table:table-cell office:value-type="float" office:value="3" table:style-name="ce14">
            <text:p>3</text:p>
          </table:table-cell>
          <table:table-cell office:value-type="float" office:value="5.0209205020920508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104" table:style-name="ce10">
            <text:p>6,104</text:p>
          </table:table-cell>
          <table:table-cell office:value-type="float" office:value="14" table:style-name="ce10">
            <text:p>14</text:p>
          </table:table-cell>
          <table:table-cell office:value-type="float" office:value="0.22935779816513763" table:style-name="ce9">
            <text:p>0.2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31" table:style-name="ce14">
            <text:p>931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連江縣</text:p>
          </table:table-cell>
          <table:table-cell office:value-type="string" table:style-name="ce15">
            <text:p>男</text:p>
          </table:table-cell>
          <table:table-cell office:value-type="float" office:value="522" table:style-name="ce14">
            <text:p>522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09" table:style-name="ce10">
            <text:p>409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165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style-name="ce7"/>
          <table:table-cell table:style-name="ce6"/>
          <table:table-cell table:number-columns-repeated="2" table:style-name="ce4"/>
          <table:table-cell office:value-type="string" table:style-name="ce5">
            <text:p>內政部戶政司編製</text:p>
          </table:table-cell>
          <table:table-cell table:number-columns-repeated="16379" table:style-name="ce4"/>
        </table:table-row>
        <table:table-row table:number-rows-repeated="4" table:style-name="ro4">
          <table:table-cell table:number-columns-repeated="2" table:style-name="ce3"/>
          <table:table-cell table:number-columns-repeated="16382" table:style-name="ce2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\a" table:expression="of:=[.#REF!]" table:base-cell-address="112縣市別.$A$1"/>
          <table:named-expression table:name="\b" table:expression="of:=[.#REF!]" table:base-cell-address="112縣市別.$A$1"/>
          <table:named-expression table:name="NAME" table:expression="of:=[.#REF!]" table:base-cell-address="112縣市別.$A$1"/>
          <table:named-expression table:name="P_1" table:expression="of:=[.#REF!]" table:base-cell-address="112縣市別.$A$1"/>
          <table:named-expression table:name="P_11" table:expression="of:=[.#REF!]" table:base-cell-address="112縣市別.$A$1"/>
          <table:named-expression table:name="P_2" table:expression="of:=[.#REF!]" table:base-cell-address="112縣市別.$A$1"/>
          <table:named-expression table:name="Print_Area" table:expression="of:=[.#REF!]" table:base-cell-address="112縣市別.$A$1"/>
          <table:named-expression table:name="PRINT_AREA_MI" table:expression="of:=[.#REF!]" table:base-cell-address="112縣市別.$A$1"/>
          <table:named-range table:name="Print_Titles" table:cell-range-address="106縣市別.$A$1:106縣市別.$IV$4" table:base-cell-address="106縣市別.$A$1"/>
        </table:named-expressions>
      </table:table>
      <table:table table:name="106身分別" table:style-name="ta4">
        <table:table-column table:style-name="co6" table:default-cell-style-name="ce50"/>
        <table:table-column table:style-name="co7" table:number-columns-repeated="15" table:default-cell-style-name="ce50"/>
        <table:table-column table:style-name="co8" table:number-columns-repeated="16368" table:default-cell-style-name="ce50"/>
        <table:table-row table:style-name="ro6">
          <table:table-cell office:value-type="string" table:number-columns-spanned="16" table:number-rows-spanned="1" table:style-name="ce187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50"/>
          <table:table-cell office:value-type="string" table:number-columns-spanned="3" table:number-rows-spanned="1" table:style-name="ce188">
            <text:p>中華民國106年底</text:p>
          </table:table-cell>
          <table:covered-table-cell table:number-columns-repeated="2"/>
          <table:table-cell table:number-columns-repeated="6" table:style-name="ce50"/>
          <table:table-cell office:value-type="string" table:style-name="ce59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10">
            <text:p>教育程度及性別</text:p>
          </table:table-cell>
          <table:table-cell office:value-type="string" table:number-columns-spanned="15" table:number-rows-spanned="1" table:style-name="ce193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94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95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58">
            <text:p>總計</text:p>
          </table:table-cell>
          <table:table-cell office:value-type="string" table:style-name="ce58">
            <text:p>未滿15歲</text:p>
          </table:table-cell>
          <table:table-cell office:value-type="string" table:style-name="ce58">
            <text:p>15歲</text:p>
          </table:table-cell>
          <table:table-cell office:value-type="string" table:style-name="ce58">
            <text:p>16歲</text:p>
          </table:table-cell>
          <table:table-cell office:value-type="string" table:style-name="ce58">
            <text:p>17歲</text:p>
          </table:table-cell>
          <table:table-cell office:value-type="string" table:style-name="ce58">
            <text:p>合計</text:p>
          </table:table-cell>
          <table:table-cell office:value-type="string" table:style-name="ce58">
            <text:p>未滿15歲</text:p>
          </table:table-cell>
          <table:table-cell office:value-type="string" table:style-name="ce58">
            <text:p>15歲</text:p>
          </table:table-cell>
          <table:table-cell office:value-type="string" table:style-name="ce58">
            <text:p>16歲</text:p>
          </table:table-cell>
          <table:table-cell office:value-type="string" table:style-name="ce58">
            <text:p>17歲</text:p>
          </table:table-cell>
          <table:table-cell office:value-type="string" table:style-name="ce58">
            <text:p>合計</text:p>
          </table:table-cell>
          <table:table-cell office:value-type="string" table:style-name="ce58">
            <text:p>未滿15歲</text:p>
          </table:table-cell>
          <table:table-cell office:value-type="string" table:style-name="ce58">
            <text:p>15歲</text:p>
          </table:table-cell>
          <table:table-cell office:value-type="string" table:style-name="ce58">
            <text:p>16歲</text:p>
          </table:table-cell>
          <table:table-cell office:value-type="string" table:style-name="ce57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56">
            <text:p>計</text:p>
          </table:table-cell>
          <table:table-cell office:value-type="float" office:value="3063" table:style-name="ce54">
            <text:p>3,063</text:p>
          </table:table-cell>
          <table:table-cell office:value-type="float" office:value="30" table:style-name="ce54">
            <text:p>30</text:p>
          </table:table-cell>
          <table:table-cell office:value-type="float" office:value="201" table:style-name="ce54">
            <text:p>201</text:p>
          </table:table-cell>
          <table:table-cell office:value-type="float" office:value="960" table:style-name="ce54">
            <text:p>960</text:p>
          </table:table-cell>
          <table:table-cell office:value-type="float" office:value="1872" table:style-name="ce54">
            <text:p>1,872</text:p>
          </table:table-cell>
          <table:table-cell office:value-type="float" office:value="2522" table:style-name="ce54">
            <text:p>2,522</text:p>
          </table:table-cell>
          <table:table-cell office:value-type="float" office:value="26" table:style-name="ce54">
            <text:p>26</text:p>
          </table:table-cell>
          <table:table-cell office:value-type="float" office:value="157" table:style-name="ce54">
            <text:p>157</text:p>
          </table:table-cell>
          <table:table-cell office:value-type="float" office:value="792" table:style-name="ce54">
            <text:p>792</text:p>
          </table:table-cell>
          <table:table-cell office:value-type="float" office:value="1547" table:style-name="ce54">
            <text:p>1,547</text:p>
          </table:table-cell>
          <table:table-cell office:value-type="float" office:value="541" table:style-name="ce54">
            <text:p>541</text:p>
          </table:table-cell>
          <table:table-cell office:value-type="float" office:value="4" table:style-name="ce54">
            <text:p>4</text:p>
          </table:table-cell>
          <table:table-cell office:value-type="float" office:value="44" table:style-name="ce54">
            <text:p>44</text:p>
          </table:table-cell>
          <table:table-cell office:value-type="float" office:value="168" table:style-name="ce54">
            <text:p>168</text:p>
          </table:table-cell>
          <table:table-cell office:value-type="float" office:value="325" table:style-name="ce54">
            <text:p>325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專科肄業以上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高中畢業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中畢業</text:p>
          </table:table-cell>
          <table:table-cell office:value-type="float" office:value="2978" table:style-name="ce54">
            <text:p>2,978</text:p>
          </table:table-cell>
          <table:table-cell office:value-type="float" office:value="0" table:style-name="ce54">
            <text:p>—</text:p>
          </table:table-cell>
          <table:table-cell office:value-type="float" office:value="195" table:style-name="ce54">
            <text:p>195</text:p>
          </table:table-cell>
          <table:table-cell office:value-type="float" office:value="928" table:style-name="ce54">
            <text:p>928</text:p>
          </table:table-cell>
          <table:table-cell office:value-type="float" office:value="1855" table:style-name="ce54">
            <text:p>1,855</text:p>
          </table:table-cell>
          <table:table-cell office:value-type="float" office:value="2441" table:style-name="ce54">
            <text:p>2,441</text:p>
          </table:table-cell>
          <table:table-cell office:value-type="float" office:value="0" table:style-name="ce54">
            <text:p>—</text:p>
          </table:table-cell>
          <table:table-cell office:value-type="float" office:value="151" table:style-name="ce54">
            <text:p>151</text:p>
          </table:table-cell>
          <table:table-cell office:value-type="float" office:value="760" table:style-name="ce54">
            <text:p>760</text:p>
          </table:table-cell>
          <table:table-cell office:value-type="float" office:value="1530" table:style-name="ce54">
            <text:p>1,530</text:p>
          </table:table-cell>
          <table:table-cell office:value-type="float" office:value="537" table:style-name="ce54">
            <text:p>537</text:p>
          </table:table-cell>
          <table:table-cell office:value-type="float" office:value="0" table:style-name="ce54">
            <text:p>—</text:p>
          </table:table-cell>
          <table:table-cell office:value-type="float" office:value="44" table:style-name="ce54">
            <text:p>44</text:p>
          </table:table-cell>
          <table:table-cell office:value-type="float" office:value="168" table:style-name="ce54">
            <text:p>168</text:p>
          </table:table-cell>
          <table:table-cell office:value-type="float" office:value="325" table:style-name="ce54">
            <text:p>325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小畢業以下</text:p>
          </table:table-cell>
          <table:table-cell office:value-type="float" office:value="76" table:style-name="ce54">
            <text:p>76</text:p>
          </table:table-cell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float" office:value="32" table:style-name="ce54">
            <text:p>32</text:p>
          </table:table-cell>
          <table:table-cell office:value-type="float" office:value="8" table:style-name="ce54">
            <text:p>8</text:p>
          </table:table-cell>
          <table:table-cell office:value-type="float" office:value="72" table:style-name="ce54">
            <text:p>72</text:p>
          </table:table-cell>
          <table:table-cell office:value-type="float" office:value="26" table:style-name="ce54">
            <text:p>26</text:p>
          </table:table-cell>
          <table:table-cell office:value-type="float" office:value="6" table:style-name="ce54">
            <text:p>6</text:p>
          </table:table-cell>
          <table:table-cell office:value-type="float" office:value="32" table:style-name="ce54">
            <text:p>32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55">
            <text:p>男</text:p>
          </table:table-cell>
          <table:table-cell office:value-type="float" office:value="389" table:style-name="ce54">
            <text:p>389</text:p>
          </table:table-cell>
          <table:table-cell office:value-type="float" office:value="3" table:style-name="ce54">
            <text:p>3</text:p>
          </table:table-cell>
          <table:table-cell office:value-type="float" office:value="19" table:style-name="ce54">
            <text:p>19</text:p>
          </table:table-cell>
          <table:table-cell office:value-type="float" office:value="103" table:style-name="ce54">
            <text:p>103</text:p>
          </table:table-cell>
          <table:table-cell office:value-type="float" office:value="264" table:style-name="ce54">
            <text:p>264</text:p>
          </table:table-cell>
          <table:table-cell office:value-type="float" office:value="314" table:style-name="ce54">
            <text:p>314</text:p>
          </table:table-cell>
          <table:table-cell office:value-type="float" office:value="3" table:style-name="ce54">
            <text:p>3</text:p>
          </table:table-cell>
          <table:table-cell office:value-type="float" office:value="17" table:style-name="ce54">
            <text:p>17</text:p>
          </table:table-cell>
          <table:table-cell office:value-type="float" office:value="84" table:style-name="ce54">
            <text:p>84</text:p>
          </table:table-cell>
          <table:table-cell office:value-type="float" office:value="210" table:style-name="ce54">
            <text:p>210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54" table:style-name="ce54">
            <text:p>54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專科肄業以上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高中畢業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中畢業</text:p>
          </table:table-cell>
          <table:table-cell office:value-type="float" office:value="379" table:style-name="ce54">
            <text:p>379</text:p>
          </table:table-cell>
          <table:table-cell office:value-type="float" office:value="0" table:style-name="ce54">
            <text:p>—</text:p>
          </table:table-cell>
          <table:table-cell office:value-type="float" office:value="18" table:style-name="ce54">
            <text:p>18</text:p>
          </table:table-cell>
          <table:table-cell office:value-type="float" office:value="100" table:style-name="ce54">
            <text:p>100</text:p>
          </table:table-cell>
          <table:table-cell office:value-type="float" office:value="261" table:style-name="ce54">
            <text:p>261</text:p>
          </table:table-cell>
          <table:table-cell office:value-type="float" office:value="304" table:style-name="ce54">
            <text:p>304</text:p>
          </table:table-cell>
          <table:table-cell office:value-type="float" office:value="0" table:style-name="ce54">
            <text:p>—</text:p>
          </table:table-cell>
          <table:table-cell office:value-type="float" office:value="16" table:style-name="ce54">
            <text:p>16</text:p>
          </table:table-cell>
          <table:table-cell office:value-type="float" office:value="81" table:style-name="ce54">
            <text:p>81</text:p>
          </table:table-cell>
          <table:table-cell office:value-type="float" office:value="207" table:style-name="ce54">
            <text:p>207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54" table:style-name="ce54">
            <text:p>54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小畢業以下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55">
            <text:p>女</text:p>
          </table:table-cell>
          <table:table-cell office:value-type="float" office:value="2674" table:style-name="ce54">
            <text:p>2,674</text:p>
          </table:table-cell>
          <table:table-cell office:value-type="float" office:value="27" table:style-name="ce54">
            <text:p>27</text:p>
          </table:table-cell>
          <table:table-cell office:value-type="float" office:value="182" table:style-name="ce54">
            <text:p>182</text:p>
          </table:table-cell>
          <table:table-cell office:value-type="float" office:value="857" table:style-name="ce54">
            <text:p>857</text:p>
          </table:table-cell>
          <table:table-cell office:value-type="float" office:value="1608" table:style-name="ce54">
            <text:p>1,608</text:p>
          </table:table-cell>
          <table:table-cell office:value-type="float" office:value="2208" table:style-name="ce54">
            <text:p>2,208</text:p>
          </table:table-cell>
          <table:table-cell office:value-type="float" office:value="23" table:style-name="ce54">
            <text:p>23</text:p>
          </table:table-cell>
          <table:table-cell office:value-type="float" office:value="140" table:style-name="ce54">
            <text:p>140</text:p>
          </table:table-cell>
          <table:table-cell office:value-type="float" office:value="708" table:style-name="ce54">
            <text:p>708</text:p>
          </table:table-cell>
          <table:table-cell office:value-type="float" office:value="1337" table:style-name="ce54">
            <text:p>1,337</text:p>
          </table:table-cell>
          <table:table-cell office:value-type="float" office:value="466" table:style-name="ce54">
            <text:p>466</text:p>
          </table:table-cell>
          <table:table-cell office:value-type="float" office:value="4" table:style-name="ce54">
            <text:p>4</text:p>
          </table:table-cell>
          <table:table-cell office:value-type="float" office:value="42" table:style-name="ce54">
            <text:p>42</text:p>
          </table:table-cell>
          <table:table-cell office:value-type="float" office:value="149" table:style-name="ce54">
            <text:p>149</text:p>
          </table:table-cell>
          <table:table-cell office:value-type="float" office:value="271" table:style-name="ce54">
            <text:p>271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專科肄業以上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高中畢業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中畢業</text:p>
          </table:table-cell>
          <table:table-cell office:value-type="float" office:value="2599" table:style-name="ce54">
            <text:p>2,599</text:p>
          </table:table-cell>
          <table:table-cell office:value-type="float" office:value="0" table:style-name="ce54">
            <text:p>—</text:p>
          </table:table-cell>
          <table:table-cell office:value-type="float" office:value="177" table:style-name="ce54">
            <text:p>177</text:p>
          </table:table-cell>
          <table:table-cell office:value-type="float" office:value="828" table:style-name="ce54">
            <text:p>828</text:p>
          </table:table-cell>
          <table:table-cell office:value-type="float" office:value="1594" table:style-name="ce54">
            <text:p>1,594</text:p>
          </table:table-cell>
          <table:table-cell office:value-type="float" office:value="2137" table:style-name="ce54">
            <text:p>2,137</text:p>
          </table:table-cell>
          <table:table-cell office:value-type="float" office:value="0" table:style-name="ce54">
            <text:p>—</text:p>
          </table:table-cell>
          <table:table-cell office:value-type="float" office:value="135" table:style-name="ce54">
            <text:p>135</text:p>
          </table:table-cell>
          <table:table-cell office:value-type="float" office:value="679" table:style-name="ce54">
            <text:p>679</text:p>
          </table:table-cell>
          <table:table-cell office:value-type="float" office:value="1323" table:style-name="ce54">
            <text:p>1,323</text:p>
          </table:table-cell>
          <table:table-cell office:value-type="float" office:value="462" table:style-name="ce54">
            <text:p>462</text:p>
          </table:table-cell>
          <table:table-cell office:value-type="float" office:value="0" table:style-name="ce54">
            <text:p>—</text:p>
          </table:table-cell>
          <table:table-cell office:value-type="float" office:value="42" table:style-name="ce54">
            <text:p>42</text:p>
          </table:table-cell>
          <table:table-cell office:value-type="float" office:value="149" table:style-name="ce54">
            <text:p>149</text:p>
          </table:table-cell>
          <table:table-cell office:value-type="float" office:value="271" table:style-name="ce54">
            <text:p>271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國小畢業以下</text:p>
          </table:table-cell>
          <table:table-cell office:value-type="float" office:value="67" table:style-name="ce52">
            <text:p>67</text:p>
          </table:table-cell>
          <table:table-cell office:value-type="float" office:value="27" table:style-name="ce52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52">
            <text:p>6</text:p>
          </table:table-cell>
          <table:table-cell office:value-type="float" office:value="63" table:style-name="ce52">
            <text:p>63</text:p>
          </table:table-cell>
          <table:table-cell office:value-type="float" office:value="23" table:style-name="ce52">
            <text:p>23</text:p>
          </table:table-cell>
          <table:table-cell office:value-type="float" office:value="5" table:style-name="ce52">
            <text:p>5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50"/>
          <table:table-cell office:value-type="string" table:style-name="ce5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　　　2.本表身分、年齡及教育程度別係指結婚當時狀態。</text:p>
          </table:table-cell>
          <table:table-cell table:number-columns-repeated="16383" table:style-name="ce50"/>
        </table:table-row>
        <table:table-row table:number-rows-repeated="1048554" table:style-name="ro4">
          <table:table-cell table:number-columns-repeated="16384"/>
        </table:table-row>
      </table:table>
      <table:table table:name="105縣市別" table:style-name="ta3">
        <table:table-column table:style-name="co1" table:default-cell-style-name="ce2"/>
        <table:table-column table:style-name="co2" table:default-cell-style-name="ce3"/>
        <table:table-column table:style-name="co14" table:number-columns-repeated="3" table:default-cell-style-name="ce2"/>
        <table:table-column table:style-name="co1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66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office:value-type="string" table:number-columns-spanned="2" table:number-rows-spanned="1" table:style-name="ce167">
            <text:p>中華民國105年底</text:p>
          </table:table-cell>
          <table:covered-table-cell/>
          <table:table-cell office:value-type="string" table:style-name="ce5">
            <text:p>單位：人；%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04">
            <text:p>區域別</text:p>
          </table:table-cell>
          <table:table-cell office:value-type="string" table:number-columns-spanned="1" table:number-rows-spanned="2" table:style-name="ce205">
            <text:p>性別</text:p>
          </table:table-cell>
          <table:table-cell office:value-type="string" table:number-columns-spanned="1" table:number-rows-spanned="2" table:style-name="ce206">
            <text:p>20-24歲</text:p>
            <text:p>總人口數</text:p>
          </table:table-cell>
          <table:table-cell office:value-type="string" table:number-columns-spanned="2" table:number-rows-spanned="1" table:style-name="ce174">
            <text:p>未滿18歲前曾有婚姻紀錄</text:p>
          </table:table-cell>
          <table:covered-table-cell/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人數</text:p>
          </table:table-cell>
          <table:table-cell office:value-type="string" table:style-name="ce19">
            <text:p>百分比</text:p>
          </table:table-cell>
          <table:table-cell table:number-columns-repeated="16379" table:style-name="ce8"/>
        </table:table-row>
        <table:table-row table:style-name="ro4">
          <table:table-cell table:style-name="ce18"/>
          <table:table-cell office:value-type="string" table:style-name="ce15">
            <text:p>計</text:p>
          </table:table-cell>
          <table:table-cell office:value-type="float" office:value="1608149" table:style-name="ce17">
            <text:p>1,608,149</text:p>
          </table:table-cell>
          <table:table-cell office:value-type="float" office:value="3064" table:style-name="ce14">
            <text:p>3,064</text:p>
          </table:table-cell>
          <table:table-cell office:value-type="float" office:value="0.1905296088857438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總　計</text:p>
          </table:table-cell>
          <table:table-cell office:value-type="string" table:style-name="ce15">
            <text:p>男</text:p>
          </table:table-cell>
          <table:table-cell office:value-type="float" office:value="834607" table:style-name="ce14">
            <text:p>834,607</text:p>
          </table:table-cell>
          <table:table-cell office:value-type="float" office:value="406" table:style-name="ce14">
            <text:p>406</text:p>
          </table:table-cell>
          <table:table-cell office:value-type="float" office:value="4.8645649988557492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73542" table:style-name="ce10">
            <text:p>773,542</text:p>
          </table:table-cell>
          <table:table-cell office:value-type="float" office:value="2658" table:style-name="ce10">
            <text:p>2,658</text:p>
          </table:table-cell>
          <table:table-cell office:value-type="float" office:value="0.3436141799669572" table:style-name="ce9">
            <text:p>0.3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2488" table:style-name="ce14">
            <text:p>272,488</text:p>
          </table:table-cell>
          <table:table-cell office:value-type="float" office:value="435" table:style-name="ce14">
            <text:p>435</text:p>
          </table:table-cell>
          <table:table-cell office:value-type="float" office:value="0.15964005754381844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北市</text:p>
          </table:table-cell>
          <table:table-cell office:value-type="string" table:style-name="ce15">
            <text:p>男</text:p>
          </table:table-cell>
          <table:table-cell office:value-type="float" office:value="141673" table:style-name="ce14">
            <text:p>141,673</text:p>
          </table:table-cell>
          <table:table-cell office:value-type="float" office:value="58" table:style-name="ce14">
            <text:p>58</text:p>
          </table:table-cell>
          <table:table-cell office:value-type="float" office:value="4.0939346240991575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0815" table:style-name="ce10">
            <text:p>130,815</text:p>
          </table:table-cell>
          <table:table-cell office:value-type="float" office:value="377" table:style-name="ce10">
            <text:p>377</text:p>
          </table:table-cell>
          <table:table-cell office:value-type="float" office:value="0.28819325000955548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49903" table:style-name="ce14">
            <text:p>149,903</text:p>
          </table:table-cell>
          <table:table-cell office:value-type="float" office:value="93" table:style-name="ce14">
            <text:p>93</text:p>
          </table:table-cell>
          <table:table-cell office:value-type="float" office:value="6.2040119277132544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北市</text:p>
          </table:table-cell>
          <table:table-cell office:value-type="string" table:style-name="ce15">
            <text:p>男</text:p>
          </table:table-cell>
          <table:table-cell office:value-type="float" office:value="77232" table:style-name="ce14">
            <text:p>77,232</text:p>
          </table:table-cell>
          <table:table-cell office:value-type="float" office:value="12" table:style-name="ce14">
            <text:p>12</text:p>
          </table:table-cell>
          <table:table-cell office:value-type="float" office:value="1.5537600994406462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2671" table:style-name="ce10">
            <text:p>72,671</text:p>
          </table:table-cell>
          <table:table-cell office:value-type="float" office:value="81" table:style-name="ce10">
            <text:p>81</text:p>
          </table:table-cell>
          <table:table-cell office:value-type="float" office:value="0.11146124313687715" table:style-name="ce9">
            <text:p>0.1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5656" table:style-name="ce14">
            <text:p>155,656</text:p>
          </table:table-cell>
          <table:table-cell office:value-type="float" office:value="348" table:style-name="ce14">
            <text:p>348</text:p>
          </table:table-cell>
          <table:table-cell office:value-type="float" office:value="0.22356992342087681" table:style-name="ce13">
            <text:p>0.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桃園市</text:p>
          </table:table-cell>
          <table:table-cell office:value-type="string" table:style-name="ce15">
            <text:p>男</text:p>
          </table:table-cell>
          <table:table-cell office:value-type="float" office:value="81203" table:style-name="ce14">
            <text:p>81,203</text:p>
          </table:table-cell>
          <table:table-cell office:value-type="float" office:value="48" table:style-name="ce14">
            <text:p>48</text:p>
          </table:table-cell>
          <table:table-cell office:value-type="float" office:value="5.9111116584362647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4453" table:style-name="ce10">
            <text:p>74,453</text:p>
          </table:table-cell>
          <table:table-cell office:value-type="float" office:value="300" table:style-name="ce10">
            <text:p>300</text:p>
          </table:table-cell>
          <table:table-cell office:value-type="float" office:value="0.4029387667387479" table:style-name="ce9">
            <text:p>0.4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01890" table:style-name="ce14">
            <text:p>201,890</text:p>
          </table:table-cell>
          <table:table-cell office:value-type="float" office:value="330" table:style-name="ce14">
            <text:p>330</text:p>
          </table:table-cell>
          <table:table-cell office:value-type="float" office:value="0.16345534697112288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中市</text:p>
          </table:table-cell>
          <table:table-cell office:value-type="string" table:style-name="ce15">
            <text:p>男</text:p>
          </table:table-cell>
          <table:table-cell office:value-type="float" office:value="104516" table:style-name="ce14">
            <text:p>104,516</text:p>
          </table:table-cell>
          <table:table-cell office:value-type="float" office:value="58" table:style-name="ce14">
            <text:p>58</text:p>
          </table:table-cell>
          <table:table-cell office:value-type="float" office:value="5.549389567147614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7374" table:style-name="ce10">
            <text:p>97,374</text:p>
          </table:table-cell>
          <table:table-cell office:value-type="float" office:value="272" table:style-name="ce10">
            <text:p>272</text:p>
          </table:table-cell>
          <table:table-cell office:value-type="float" office:value="0.279335346190975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5326" table:style-name="ce14">
            <text:p>125,326</text:p>
          </table:table-cell>
          <table:table-cell office:value-type="float" office:value="195" table:style-name="ce14">
            <text:p>195</text:p>
          </table:table-cell>
          <table:table-cell office:value-type="float" office:value="0.15559421029953882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南市</text:p>
          </table:table-cell>
          <table:table-cell office:value-type="string" table:style-name="ce15">
            <text:p>男</text:p>
          </table:table-cell>
          <table:table-cell office:value-type="float" office:value="64738" table:style-name="ce14">
            <text:p>64,738</text:p>
          </table:table-cell>
          <table:table-cell office:value-type="float" office:value="26" table:style-name="ce14">
            <text:p>26</text:p>
          </table:table-cell>
          <table:table-cell office:value-type="float" office:value="4.0161883283388426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0588" table:style-name="ce10">
            <text:p>60,588</text:p>
          </table:table-cell>
          <table:table-cell office:value-type="float" office:value="169" table:style-name="ce10">
            <text:p>169</text:p>
          </table:table-cell>
          <table:table-cell office:value-type="float" office:value="0.27893312207037696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85997" table:style-name="ce14">
            <text:p>185,997</text:p>
          </table:table-cell>
          <table:table-cell office:value-type="float" office:value="298" table:style-name="ce14">
            <text:p>298</text:p>
          </table:table-cell>
          <table:table-cell office:value-type="float" office:value="0.16021763791889118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高雄市</text:p>
          </table:table-cell>
          <table:table-cell office:value-type="string" table:style-name="ce15">
            <text:p>男</text:p>
          </table:table-cell>
          <table:table-cell office:value-type="float" office:value="96637" table:style-name="ce14">
            <text:p>96,637</text:p>
          </table:table-cell>
          <table:table-cell office:value-type="float" office:value="38" table:style-name="ce14">
            <text:p>38</text:p>
          </table:table-cell>
          <table:table-cell office:value-type="float" office:value="3.9322412740461728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89360" table:style-name="ce10">
            <text:p>89,360</text:p>
          </table:table-cell>
          <table:table-cell office:value-type="float" office:value="260" table:style-name="ce10">
            <text:p>260</text:p>
          </table:table-cell>
          <table:table-cell office:value-type="float" office:value="0.29095792300805728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504090" table:style-name="ce14">
            <text:p>504,090</text:p>
          </table:table-cell>
          <table:table-cell office:value-type="float" office:value="1346" table:style-name="ce14">
            <text:p>1,346</text:p>
          </table:table-cell>
          <table:table-cell office:value-type="float" office:value="0.26701581066872981" table:style-name="ce13">
            <text:p>0.2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灣省</text:p>
          </table:table-cell>
          <table:table-cell office:value-type="string" table:style-name="ce15">
            <text:p>男</text:p>
          </table:table-cell>
          <table:table-cell office:value-type="float" office:value="262289" table:style-name="ce14">
            <text:p>262,289</text:p>
          </table:table-cell>
          <table:table-cell office:value-type="float" office:value="163" table:style-name="ce14">
            <text:p>163</text:p>
          </table:table-cell>
          <table:table-cell office:value-type="float" office:value="6.2145190991616119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41801" table:style-name="ce10">
            <text:p>241,801</text:p>
          </table:table-cell>
          <table:table-cell office:value-type="float" office:value="1183" table:style-name="ce10">
            <text:p>1,183</text:p>
          </table:table-cell>
          <table:table-cell office:value-type="float" office:value="0.48924528848102367" table:style-name="ce9">
            <text:p>0.4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4000" table:style-name="ce14">
            <text:p>34,000</text:p>
          </table:table-cell>
          <table:table-cell office:value-type="float" office:value="109" table:style-name="ce14">
            <text:p>109</text:p>
          </table:table-cell>
          <table:table-cell office:value-type="float" office:value="0.32058823529411762" table:style-name="ce13">
            <text:p>0.3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宜蘭縣</text:p>
          </table:table-cell>
          <table:table-cell office:value-type="string" table:style-name="ce15">
            <text:p>男</text:p>
          </table:table-cell>
          <table:table-cell office:value-type="float" office:value="17668" table:style-name="ce14">
            <text:p>17,668</text:p>
          </table:table-cell>
          <table:table-cell office:value-type="float" office:value="12" table:style-name="ce14">
            <text:p>12</text:p>
          </table:table-cell>
          <table:table-cell office:value-type="float" office:value="6.7919402309259677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332" table:style-name="ce10">
            <text:p>16,332</text:p>
          </table:table-cell>
          <table:table-cell office:value-type="float" office:value="97" table:style-name="ce10">
            <text:p>97</text:p>
          </table:table-cell>
          <table:table-cell office:value-type="float" office:value="0.59392603477834927" table:style-name="ce9">
            <text:p>0.5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8210" table:style-name="ce14">
            <text:p>38,210</text:p>
          </table:table-cell>
          <table:table-cell office:value-type="float" office:value="118" table:style-name="ce14">
            <text:p>118</text:p>
          </table:table-cell>
          <table:table-cell office:value-type="float" office:value="0.3088196807118555" table:style-name="ce13">
            <text:p>0.3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縣</text:p>
          </table:table-cell>
          <table:table-cell office:value-type="string" table:style-name="ce15">
            <text:p>男</text:p>
          </table:table-cell>
          <table:table-cell office:value-type="float" office:value="19914" table:style-name="ce14">
            <text:p>19,914</text:p>
          </table:table-cell>
          <table:table-cell office:value-type="float" office:value="15" table:style-name="ce14">
            <text:p>15</text:p>
          </table:table-cell>
          <table:table-cell office:value-type="float" office:value="7.5323892738776738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8296" table:style-name="ce10">
            <text:p>18,296</text:p>
          </table:table-cell>
          <table:table-cell office:value-type="float" office:value="103" table:style-name="ce10">
            <text:p>103</text:p>
          </table:table-cell>
          <table:table-cell office:value-type="float" office:value="0.56296458242238745" table:style-name="ce9">
            <text:p>0.5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9835" table:style-name="ce14">
            <text:p>39,835</text:p>
          </table:table-cell>
          <table:table-cell office:value-type="float" office:value="116" table:style-name="ce14">
            <text:p>116</text:p>
          </table:table-cell>
          <table:table-cell office:value-type="float" office:value="0.29120120497050334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苗栗縣</text:p>
          </table:table-cell>
          <table:table-cell office:value-type="string" table:style-name="ce15">
            <text:p>男</text:p>
          </table:table-cell>
          <table:table-cell office:value-type="float" office:value="20718" table:style-name="ce14">
            <text:p>20,718</text:p>
          </table:table-cell>
          <table:table-cell office:value-type="float" office:value="17" table:style-name="ce14">
            <text:p>17</text:p>
          </table:table-cell>
          <table:table-cell office:value-type="float" office:value="8.205425234095956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9117" table:style-name="ce10">
            <text:p>19,117</text:p>
          </table:table-cell>
          <table:table-cell office:value-type="float" office:value="99" table:style-name="ce10">
            <text:p>99</text:p>
          </table:table-cell>
          <table:table-cell office:value-type="float" office:value="0.51786368153999063" table:style-name="ce9">
            <text:p>0.5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1796" table:style-name="ce14">
            <text:p>91,796</text:p>
          </table:table-cell>
          <table:table-cell office:value-type="float" office:value="227" table:style-name="ce14">
            <text:p>227</text:p>
          </table:table-cell>
          <table:table-cell office:value-type="float" office:value="0.24728746350603509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彰化縣</text:p>
          </table:table-cell>
          <table:table-cell office:value-type="string" table:style-name="ce15">
            <text:p>男</text:p>
          </table:table-cell>
          <table:table-cell office:value-type="float" office:value="47902" table:style-name="ce14">
            <text:p>47,902</text:p>
          </table:table-cell>
          <table:table-cell office:value-type="float" office:value="26" table:style-name="ce14">
            <text:p>26</text:p>
          </table:table-cell>
          <table:table-cell office:value-type="float" office:value="5.427748319485616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3894" table:style-name="ce10">
            <text:p>43,894</text:p>
          </table:table-cell>
          <table:table-cell office:value-type="float" office:value="201" table:style-name="ce10">
            <text:p>201</text:p>
          </table:table-cell>
          <table:table-cell office:value-type="float" office:value="0.45792135599398553" table:style-name="ce9">
            <text:p>0.4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6848" table:style-name="ce14">
            <text:p>36,848</text:p>
          </table:table-cell>
          <table:table-cell office:value-type="float" office:value="142" table:style-name="ce14">
            <text:p>142</text:p>
          </table:table-cell>
          <table:table-cell office:value-type="float" office:value="0.38536691272253581" table:style-name="ce13">
            <text:p>0.3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南投縣</text:p>
          </table:table-cell>
          <table:table-cell office:value-type="string" table:style-name="ce15">
            <text:p>男</text:p>
          </table:table-cell>
          <table:table-cell office:value-type="float" office:value="19033" table:style-name="ce14">
            <text:p>19,033</text:p>
          </table:table-cell>
          <table:table-cell office:value-type="float" office:value="17" table:style-name="ce14">
            <text:p>17</text:p>
          </table:table-cell>
          <table:table-cell office:value-type="float" office:value="8.9318551988651282E-2" table:style-name="ce13">
            <text:p>0.09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815" table:style-name="ce10">
            <text:p>17,815</text:p>
          </table:table-cell>
          <table:table-cell office:value-type="float" office:value="125" table:style-name="ce10">
            <text:p>125</text:p>
          </table:table-cell>
          <table:table-cell office:value-type="float" office:value="0.70165590794274479" table:style-name="ce9">
            <text:p>0.70</text:p>
          </table:table-cell>
          <table:table-cell table:number-columns-repeated="16379" table:style-name="ce8"/>
        </table:table-row>
        <table:table-row table:style-name="ro10">
          <table:table-cell table:style-name="ce16"/>
          <table:table-cell office:value-type="string" table:style-name="ce15">
            <text:p>計</text:p>
          </table:table-cell>
          <table:table-cell office:value-type="float" office:value="45934" table:style-name="ce14">
            <text:p>45,934</text:p>
          </table:table-cell>
          <table:table-cell office:value-type="float" office:value="119" table:style-name="ce14">
            <text:p>119</text:p>
          </table:table-cell>
          <table:table-cell office:value-type="float" office:value="0.2590673575129534" table:style-name="ce13">
            <text:p>0.2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雲林縣</text:p>
          </table:table-cell>
          <table:table-cell office:value-type="string" table:style-name="ce15">
            <text:p>男</text:p>
          </table:table-cell>
          <table:table-cell office:value-type="float" office:value="23927" table:style-name="ce14">
            <text:p>23,927</text:p>
          </table:table-cell>
          <table:table-cell office:value-type="float" office:value="13" table:style-name="ce14">
            <text:p>13</text:p>
          </table:table-cell>
          <table:table-cell office:value-type="float" office:value="5.4331926275755421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2007" table:style-name="ce10">
            <text:p>22,007</text:p>
          </table:table-cell>
          <table:table-cell office:value-type="float" office:value="106" table:style-name="ce10">
            <text:p>106</text:p>
          </table:table-cell>
          <table:table-cell office:value-type="float" office:value="0.48166492479665562" table:style-name="ce9">
            <text:p>0.4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5187" table:style-name="ce14">
            <text:p>35,187</text:p>
          </table:table-cell>
          <table:table-cell office:value-type="float" office:value="67" table:style-name="ce14">
            <text:p>67</text:p>
          </table:table-cell>
          <table:table-cell office:value-type="float" office:value="0.19041123142069513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縣</text:p>
          </table:table-cell>
          <table:table-cell office:value-type="string" table:style-name="ce15">
            <text:p>男</text:p>
          </table:table-cell>
          <table:table-cell office:value-type="float" office:value="18256" table:style-name="ce14">
            <text:p>18,256</text:p>
          </table:table-cell>
          <table:table-cell office:value-type="float" office:value="14" table:style-name="ce14">
            <text:p>14</text:p>
          </table:table-cell>
          <table:table-cell office:value-type="float" office:value="7.6687116564417179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931" table:style-name="ce10">
            <text:p>16,931</text:p>
          </table:table-cell>
          <table:table-cell office:value-type="float" office:value="53" table:style-name="ce10">
            <text:p>53</text:p>
          </table:table-cell>
          <table:table-cell office:value-type="float" office:value="0.31303526076427851" table:style-name="ce9">
            <text:p>0.3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60562" table:style-name="ce14">
            <text:p>60,562</text:p>
          </table:table-cell>
          <table:table-cell office:value-type="float" office:value="170" table:style-name="ce14">
            <text:p>170</text:p>
          </table:table-cell>
          <table:table-cell office:value-type="float" office:value="0.28070407186024238" table:style-name="ce13">
            <text:p>0.2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屏東縣</text:p>
          </table:table-cell>
          <table:table-cell office:value-type="string" table:style-name="ce15">
            <text:p>男</text:p>
          </table:table-cell>
          <table:table-cell office:value-type="float" office:value="31598" table:style-name="ce14">
            <text:p>31,598</text:p>
          </table:table-cell>
          <table:table-cell office:value-type="float" office:value="23" table:style-name="ce14">
            <text:p>23</text:p>
          </table:table-cell>
          <table:table-cell office:value-type="float" office:value="7.278941705171213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8964" table:style-name="ce10">
            <text:p>28,964</text:p>
          </table:table-cell>
          <table:table-cell office:value-type="float" office:value="147" table:style-name="ce10">
            <text:p>147</text:p>
          </table:table-cell>
          <table:table-cell office:value-type="float" office:value="0.50752658472586654" table:style-name="ce9">
            <text:p>0.5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473" table:style-name="ce14">
            <text:p>15,473</text:p>
          </table:table-cell>
          <table:table-cell office:value-type="float" office:value="51" table:style-name="ce14">
            <text:p>51</text:p>
          </table:table-cell>
          <table:table-cell office:value-type="float" office:value="0.32960641116784073" table:style-name="ce13">
            <text:p>0.3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東縣</text:p>
          </table:table-cell>
          <table:table-cell office:value-type="string" table:style-name="ce15">
            <text:p>男</text:p>
          </table:table-cell>
          <table:table-cell office:value-type="float" office:value="8031" table:style-name="ce14">
            <text:p>8,031</text:p>
          </table:table-cell>
          <table:table-cell office:value-type="float" office:value="3" table:style-name="ce14">
            <text:p>3</text:p>
          </table:table-cell>
          <table:table-cell office:value-type="float" office:value="3.7355248412401947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442" table:style-name="ce10">
            <text:p>7,442</text:p>
          </table:table-cell>
          <table:table-cell office:value-type="float" office:value="48" table:style-name="ce10">
            <text:p>48</text:p>
          </table:table-cell>
          <table:table-cell office:value-type="float" office:value="0.64498790647675353" table:style-name="ce9">
            <text:p>0.6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3859" table:style-name="ce14">
            <text:p>23,859</text:p>
          </table:table-cell>
          <table:table-cell office:value-type="float" office:value="110" table:style-name="ce14">
            <text:p>110</text:p>
          </table:table-cell>
          <table:table-cell office:value-type="float" office:value="0.46104195481788846" table:style-name="ce13">
            <text:p>0.4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花蓮縣</text:p>
          </table:table-cell>
          <table:table-cell office:value-type="string" table:style-name="ce15">
            <text:p>男</text:p>
          </table:table-cell>
          <table:table-cell office:value-type="float" office:value="12335" table:style-name="ce14">
            <text:p>12,335</text:p>
          </table:table-cell>
          <table:table-cell office:value-type="float" office:value="12" table:style-name="ce14">
            <text:p>12</text:p>
          </table:table-cell>
          <table:table-cell office:value-type="float" office:value="9.7284150790433732E-2" table:style-name="ce13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1524" table:style-name="ce10">
            <text:p>11,524</text:p>
          </table:table-cell>
          <table:table-cell office:value-type="float" office:value="98" table:style-name="ce10">
            <text:p>98</text:p>
          </table:table-cell>
          <table:table-cell office:value-type="float" office:value="0.85039916695591811" table:style-name="ce9">
            <text:p>0.8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402" table:style-name="ce14">
            <text:p>8,402</text:p>
          </table:table-cell>
          <table:table-cell office:value-type="float" office:value="6" table:style-name="ce14">
            <text:p>6</text:p>
          </table:table-cell>
          <table:table-cell office:value-type="float" office:value="7.1411568674125209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澎湖縣</text:p>
          </table:table-cell>
          <table:table-cell office:value-type="string" table:style-name="ce15">
            <text:p>男</text:p>
          </table:table-cell>
          <table:table-cell office:value-type="float" office:value="4586" table:style-name="ce14">
            <text:p>4,586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816" table:style-name="ce10">
            <text:p>3,816</text:p>
          </table:table-cell>
          <table:table-cell office:value-type="float" office:value="6" table:style-name="ce10">
            <text:p>6</text:p>
          </table:table-cell>
          <table:table-cell office:value-type="float" office:value="0.15723270440251574" table:style-name="ce9">
            <text:p>0.1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6783" table:style-name="ce14">
            <text:p>26,783</text:p>
          </table:table-cell>
          <table:table-cell office:value-type="float" office:value="44" table:style-name="ce14">
            <text:p>44</text:p>
          </table:table-cell>
          <table:table-cell office:value-type="float" office:value="0.16428331404248964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基隆市</text:p>
          </table:table-cell>
          <table:table-cell office:value-type="string" table:style-name="ce15">
            <text:p>男</text:p>
          </table:table-cell>
          <table:table-cell office:value-type="float" office:value="14017" table:style-name="ce14">
            <text:p>14,017</text:p>
          </table:table-cell>
          <table:table-cell office:value-type="float" office:value="3" table:style-name="ce14">
            <text:p>3</text:p>
          </table:table-cell>
          <table:table-cell office:value-type="float" office:value="2.1402582578297781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766" table:style-name="ce10">
            <text:p>12,766</text:p>
          </table:table-cell>
          <table:table-cell office:value-type="float" office:value="41" table:style-name="ce10">
            <text:p>41</text:p>
          </table:table-cell>
          <table:table-cell office:value-type="float" office:value="0.3211655961146796" table:style-name="ce9">
            <text:p>0.3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968" table:style-name="ce14">
            <text:p>27,968</text:p>
          </table:table-cell>
          <table:table-cell office:value-type="float" office:value="45" table:style-name="ce14">
            <text:p>45</text:p>
          </table:table-cell>
          <table:table-cell office:value-type="float" office:value="0.16089816933638446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市</text:p>
          </table:table-cell>
          <table:table-cell office:value-type="string" table:style-name="ce15">
            <text:p>男</text:p>
          </table:table-cell>
          <table:table-cell office:value-type="float" office:value="14379" table:style-name="ce14">
            <text:p>14,379</text:p>
          </table:table-cell>
          <table:table-cell office:value-type="float" office:value="7" table:style-name="ce14">
            <text:p>7</text:p>
          </table:table-cell>
          <table:table-cell office:value-type="float" office:value="4.8682105848807285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589" table:style-name="ce10">
            <text:p>13,589</text:p>
          </table:table-cell>
          <table:table-cell office:value-type="float" office:value="38" table:style-name="ce10">
            <text:p>38</text:p>
          </table:table-cell>
          <table:table-cell office:value-type="float" office:value="0.27963794245345502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9233" table:style-name="ce14">
            <text:p>19,233</text:p>
          </table:table-cell>
          <table:table-cell office:value-type="float" office:value="22" table:style-name="ce14">
            <text:p>22</text:p>
          </table:table-cell>
          <table:table-cell office:value-type="float" office:value="0.11438673113918785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市</text:p>
          </table:table-cell>
          <table:table-cell office:value-type="string" table:style-name="ce15">
            <text:p>男</text:p>
          </table:table-cell>
          <table:table-cell office:value-type="float" office:value="9925" table:style-name="ce14">
            <text:p>9,925</text:p>
          </table:table-cell>
          <table:table-cell office:value-type="float" office:value="1" table:style-name="ce14">
            <text:p>1</text:p>
          </table:table-cell>
          <table:table-cell office:value-type="float" office:value="1.0075566750629723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308" table:style-name="ce10">
            <text:p>9,308</text:p>
          </table:table-cell>
          <table:table-cell office:value-type="float" office:value="21" table:style-name="ce10">
            <text:p>21</text:p>
          </table:table-cell>
          <table:table-cell office:value-type="float" office:value="0.22561237645036528" table:style-name="ce9">
            <text:p>0.2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799" table:style-name="ce14">
            <text:p>12,799</text:p>
          </table:table-cell>
          <table:table-cell office:value-type="float" office:value="19" table:style-name="ce14">
            <text:p>19</text:p>
          </table:table-cell>
          <table:table-cell office:value-type="float" office:value="0.14844909758574887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福建省</text:p>
          </table:table-cell>
          <table:table-cell office:value-type="string" table:style-name="ce15">
            <text:p>男</text:p>
          </table:table-cell>
          <table:table-cell office:value-type="float" office:value="6319" table:style-name="ce14">
            <text:p>6,319</text:p>
          </table:table-cell>
          <table:table-cell office:value-type="float" office:value="3" table:style-name="ce14">
            <text:p>3</text:p>
          </table:table-cell>
          <table:table-cell office:value-type="float" office:value="4.7475866434562426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480" table:style-name="ce10">
            <text:p>6,480</text:p>
          </table:table-cell>
          <table:table-cell office:value-type="float" office:value="16" table:style-name="ce10">
            <text:p>16</text:p>
          </table:table-cell>
          <table:table-cell office:value-type="float" office:value="0.24691358024691357" table:style-name="ce9">
            <text:p>0.2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1919" table:style-name="ce14">
            <text:p>11,919</text:p>
          </table:table-cell>
          <table:table-cell office:value-type="float" office:value="19" table:style-name="ce14">
            <text:p>19</text:p>
          </table:table-cell>
          <table:table-cell office:value-type="float" office:value="0.15940934642167967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金門縣</text:p>
          </table:table-cell>
          <table:table-cell office:value-type="string" table:style-name="ce15">
            <text:p>男</text:p>
          </table:table-cell>
          <table:table-cell office:value-type="float" office:value="5825" table:style-name="ce14">
            <text:p>5,825</text:p>
          </table:table-cell>
          <table:table-cell office:value-type="float" office:value="3" table:style-name="ce14">
            <text:p>3</text:p>
          </table:table-cell>
          <table:table-cell office:value-type="float" office:value="5.1502145922746788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094" table:style-name="ce10">
            <text:p>6,094</text:p>
          </table:table-cell>
          <table:table-cell office:value-type="float" office:value="16" table:style-name="ce10">
            <text:p>16</text:p>
          </table:table-cell>
          <table:table-cell office:value-type="float" office:value="0.26255333114538887" table:style-name="ce9">
            <text:p>0.2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80" table:style-name="ce14">
            <text:p>880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連江縣</text:p>
          </table:table-cell>
          <table:table-cell office:value-type="string" table:style-name="ce15">
            <text:p>男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86" table:style-name="ce10">
            <text:p>386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165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style-name="ce7"/>
          <table:table-cell table:style-name="ce6"/>
          <table:table-cell table:number-columns-repeated="2" table:style-name="ce4"/>
          <table:table-cell office:value-type="string" table:style-name="ce5">
            <text:p>內政部戶政司編製</text:p>
          </table:table-cell>
          <table:table-cell table:number-columns-repeated="16379" table:style-name="ce4"/>
        </table:table-row>
        <table:table-row table:number-rows-repeated="4" table:style-name="ro4">
          <table:table-cell table:number-columns-repeated="2" table:style-name="ce3"/>
          <table:table-cell table:number-columns-repeated="16382" table:style-name="ce2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105縣市別.$A$1:105縣市別.$IV$4" table:base-cell-address="105縣市別.$A$1"/>
        </table:named-expressions>
      </table:table>
      <table:table table:name="'file://10.128.167.105/d/5410/Excel97/歷年統計資料/CC55_20-24歲人口在未滿18歲曾結婚者/20-24人口有婚姻紀錄(上網資料連結).xlsx'#月報3" table:style-name="ta5">
        <table:table-source xlink:href="file://10.128.167.105/d/5410/Excel97/歷年統計資料/CC55_20-24歲人口在未滿18歲曾結婚者/20-24人口有婚姻紀錄(上網資料連結).xlsx" table:table-name="月報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CC551" table:style-name="ta5">
        <table:table-source xlink:href="file://10.128.167.105/d/5410/Excel97/歷年統計資料/CC55_20-24歲人口在未滿18歲曾結婚者/20-24人口有婚姻紀錄(上網資料連結).xlsx" table:table-name="CC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CC552" table:style-name="ta5">
        <table:table-source xlink:href="file://10.128.167.105/d/5410/Excel97/歷年統計資料/CC55_20-24歲人口在未滿18歲曾結婚者/20-24人口有婚姻紀錄(上網資料連結).xlsx" table:table-name="CC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上網1" table:style-name="ta5">
        <table:table-source xlink:href="file://10.128.167.105/d/5410/Excel97/歷年統計資料/CC55_20-24歲人口在未滿18歲曾結婚者/20-24人口有婚姻紀錄(上網資料連結)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提供戶籍行政科" table:style-name="ta5">
        <table:table-source xlink:href="file://10.128.167.105/d/5410/Excel97/歷年統計資料/CC55_20-24歲人口在未滿18歲曾結婚者/20-24人口有婚姻紀錄(上網資料連結)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上網2" table:style-name="ta5">
        <table:table-source xlink:href="file://10.128.167.105/d/5410/Excel97/歷年統計資料/CC55_20-24歲人口在未滿18歲曾結婚者/20-24人口有婚姻紀錄(上網資料連結)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CC55_(1060810修)" table:style-name="ta5">
        <table:table-source xlink:href="file://10.128.167.105/d/5410/Excel97/歷年統計資料/CC55_20-24歲人口在未滿18歲曾結婚者/20-24人口有婚姻紀錄(上網資料連結)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1060814" table:style-name="ta5">
        <table:table-source xlink:href="file://10.128.167.105/d/5410/Excel97/歷年統計資料/CC55_20-24歲人口在未滿18歲曾結婚者/20-24人口有婚姻紀錄(上網資料連結)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月報3" table:style-name="ta5">
        <table:table-source xlink:href="file:///Z:/5410/Excel97/歷年統計資料/CC55_20-24歲人口在未滿18歲曾結婚者/20-24人口有婚姻紀錄(上網資料連結).xlsx" table:table-name="月報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CC551" table:style-name="ta5">
        <table:table-source xlink:href="file:///Z:/5410/Excel97/歷年統計資料/CC55_20-24歲人口在未滿18歲曾結婚者/20-24人口有婚姻紀錄(上網資料連結).xlsx" table:table-name="CC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CC552" table:style-name="ta5">
        <table:table-source xlink:href="file:///Z:/5410/Excel97/歷年統計資料/CC55_20-24歲人口在未滿18歲曾結婚者/20-24人口有婚姻紀錄(上網資料連結).xlsx" table:table-name="CC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上網1" table:style-name="ta5">
        <table:table-source xlink:href="file:///Z:/5410/Excel97/歷年統計資料/CC55_20-24歲人口在未滿18歲曾結婚者/20-24人口有婚姻紀錄(上網資料連結)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上網2" table:style-name="ta5">
        <table:table-source xlink:href="file:///Z:/5410/Excel97/歷年統計資料/CC55_20-24歲人口在未滿18歲曾結婚者/20-24人口有婚姻紀錄(上網資料連結)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CC55_(1060810修)" table:style-name="ta5">
        <table:table-source xlink:href="file:///Z:/5410/Excel97/歷年統計資料/CC55_20-24歲人口在未滿18歲曾結婚者/20-24人口有婚姻紀錄(上網資料連結)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1060814" table:style-name="ta5">
        <table:table-source xlink:href="file:///Z:/5410/Excel97/歷年統計資料/CC55_20-24歲人口在未滿18歲曾結婚者/20-24人口有婚姻紀錄(上網資料連結)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CC55" table:style-name="ta5">
        <table:table-source xlink:href="file:///Z:/5410/Excel97/歷年統計資料/CC55_20-24歲人口在未滿18歲曾結婚者/20-24人口有婚姻紀錄(上網資料連結).xlsx" table:table-name="CC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上網" table:style-name="ta5">
        <table:table-source xlink:href="file:///Z:/5410/Excel97/歷年統計資料/CC55_20-24歲人口在未滿18歲曾結婚者/20-24人口有婚姻紀錄(上網資料連結).xlsx" table:table-name="上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#REF" table:style-name="ta5">
        <table:table-source xlink:href="file:///Z:/5410/Excel97/歷年統計資料/CC55_20-24歲人口在未滿18歲曾結婚者/20-24人口有婚姻紀錄(上網資料連結).xlsx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5410/Excel97/歷年統計資料/CC55_20-24歲人口在未滿18歲曾結婚者/20-24人口有婚姻紀錄(上網資料連結).xlsx'#提供戶籍行政科" table:style-name="ta5">
        <table:table-source xlink:href="file:///Z:/5410/Excel97/歷年統計資料/CC55_20-24歲人口在未滿18歲曾結婚者/20-24人口有婚姻紀錄(上網資料連結)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月報3" table:style-name="ta5">
        <table:table-source xlink:href="file://10.128.167.105/d/5410/Excel97/歷年統計資料/CC55_20-24歲人口在未滿18歲曾結婚者/20-24人口有婚姻紀錄(上網資料連結109).xlsx" table:table-name="月報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CC551" table:style-name="ta5">
        <table:table-source xlink:href="file://10.128.167.105/d/5410/Excel97/歷年統計資料/CC55_20-24歲人口在未滿18歲曾結婚者/20-24人口有婚姻紀錄(上網資料連結109).xlsx" table:table-name="CC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CC552" table:style-name="ta5">
        <table:table-source xlink:href="file://10.128.167.105/d/5410/Excel97/歷年統計資料/CC55_20-24歲人口在未滿18歲曾結婚者/20-24人口有婚姻紀錄(上網資料連結109).xlsx" table:table-name="CC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上網1" table:style-name="ta5">
        <table:table-source xlink:href="file://10.128.167.105/d/5410/Excel97/歷年統計資料/CC55_20-24歲人口在未滿18歲曾結婚者/20-24人口有婚姻紀錄(上網資料連結109)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上網2" table:style-name="ta5">
        <table:table-source xlink:href="file://10.128.167.105/d/5410/Excel97/歷年統計資料/CC55_20-24歲人口在未滿18歲曾結婚者/20-24人口有婚姻紀錄(上網資料連結109)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提供戶籍行政科" table:style-name="ta5">
        <table:table-source xlink:href="file://10.128.167.105/d/5410/Excel97/歷年統計資料/CC55_20-24歲人口在未滿18歲曾結婚者/20-24人口有婚姻紀錄(上網資料連結109)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CC55_(1060810修)" table:style-name="ta5">
        <table:table-source xlink:href="file://10.128.167.105/d/5410/Excel97/歷年統計資料/CC55_20-24歲人口在未滿18歲曾結婚者/20-24人口有婚姻紀錄(上網資料連結109)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1060814" table:style-name="ta5">
        <table:table-source xlink:href="file://10.128.167.105/d/5410/Excel97/歷年統計資料/CC55_20-24歲人口在未滿18歲曾結婚者/20-24人口有婚姻紀錄(上網資料連結109)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%5b==內政部==%5d/%5b秘書室%5d/8月_%5b臺灣永續發展目標%5d_20-24歲人口在未滿18歲曾結婚者/113_/20-24人口有婚姻紀錄(上網資料公式112)113.xlsx'#月報T3" table:style-name="ta5">
        <table:table-source xlink:href="file:///Z:/%5b==內政部==%5d/%5b秘書室%5d/8月_%5b臺灣永續發展目標%5d_20-24歲人口在未滿18歲曾結婚者/113_/20-24人口有婚姻紀錄(上網資料公式112)113.xlsx" table:table-name="月報T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8"/>
          <table:table-cell office:value-type="float" office:value="1312835"/>
          <table:table-cell table:number-columns-repeated="16355"/>
        </table:table-row>
        <table:table-row>
          <table:table-cell table:number-columns-repeated="28"/>
          <table:table-cell office:value-type="float" office:value="684099"/>
          <table:table-cell table:number-columns-repeated="16355"/>
        </table:table-row>
        <table:table-row>
          <table:table-cell table:number-columns-repeated="28"/>
          <table:table-cell office:value-type="float" office:value="628736"/>
          <table:table-cell table:number-columns-repeated="16355"/>
        </table:table-row>
        <table:table-row>
          <table:table-cell table:number-columns-repeated="28"/>
          <table:table-cell office:value-type="float" office:value="217931"/>
          <table:table-cell table:number-columns-repeated="16355"/>
        </table:table-row>
        <table:table-row>
          <table:table-cell table:number-columns-repeated="28"/>
          <table:table-cell office:value-type="float" office:value="113705"/>
          <table:table-cell table:number-columns-repeated="16355"/>
        </table:table-row>
        <table:table-row>
          <table:table-cell table:number-columns-repeated="28"/>
          <table:table-cell office:value-type="float" office:value="104226"/>
          <table:table-cell table:number-columns-repeated="16355"/>
        </table:table-row>
        <table:table-row>
          <table:table-cell table:number-columns-repeated="28"/>
          <table:table-cell office:value-type="float" office:value="114734"/>
          <table:table-cell table:number-columns-repeated="16355"/>
        </table:table-row>
        <table:table-row>
          <table:table-cell table:number-columns-repeated="28"/>
          <table:table-cell office:value-type="float" office:value="59245"/>
          <table:table-cell table:number-columns-repeated="16355"/>
        </table:table-row>
        <table:table-row>
          <table:table-cell table:number-columns-repeated="28"/>
          <table:table-cell office:value-type="float" office:value="55489"/>
          <table:table-cell table:number-columns-repeated="16355"/>
        </table:table-row>
        <table:table-row>
          <table:table-cell table:number-columns-repeated="28"/>
          <table:table-cell office:value-type="float" office:value="138635"/>
          <table:table-cell table:number-columns-repeated="16355"/>
        </table:table-row>
        <table:table-row>
          <table:table-cell table:number-columns-repeated="28"/>
          <table:table-cell office:value-type="float" office:value="72186"/>
          <table:table-cell table:number-columns-repeated="16355"/>
        </table:table-row>
        <table:table-row>
          <table:table-cell table:number-columns-repeated="28"/>
          <table:table-cell office:value-type="float" office:value="66449"/>
          <table:table-cell table:number-columns-repeated="16355"/>
        </table:table-row>
        <table:table-row>
          <table:table-cell table:number-columns-repeated="28"/>
          <table:table-cell office:value-type="float" office:value="168644"/>
          <table:table-cell table:number-columns-repeated="16355"/>
        </table:table-row>
        <table:table-row>
          <table:table-cell table:number-columns-repeated="28"/>
          <table:table-cell office:value-type="float" office:value="87182"/>
          <table:table-cell table:number-columns-repeated="16355"/>
        </table:table-row>
        <table:table-row>
          <table:table-cell table:number-columns-repeated="28"/>
          <table:table-cell office:value-type="float" office:value="81462"/>
          <table:table-cell table:number-columns-repeated="16355"/>
        </table:table-row>
        <table:table-row>
          <table:table-cell table:number-columns-repeated="28"/>
          <table:table-cell office:value-type="float" office:value="98809"/>
          <table:table-cell table:number-columns-repeated="16355"/>
        </table:table-row>
        <table:table-row>
          <table:table-cell table:number-columns-repeated="28"/>
          <table:table-cell office:value-type="float" office:value="51474"/>
          <table:table-cell table:number-columns-repeated="16355"/>
        </table:table-row>
        <table:table-row>
          <table:table-cell table:number-columns-repeated="28"/>
          <table:table-cell office:value-type="float" office:value="47335"/>
          <table:table-cell table:number-columns-repeated="16355"/>
        </table:table-row>
        <table:table-row>
          <table:table-cell table:number-columns-repeated="28"/>
          <table:table-cell office:value-type="float" office:value="149099"/>
          <table:table-cell table:number-columns-repeated="16355"/>
        </table:table-row>
        <table:table-row>
          <table:table-cell table:number-columns-repeated="28"/>
          <table:table-cell office:value-type="float" office:value="77294"/>
          <table:table-cell table:number-columns-repeated="16355"/>
        </table:table-row>
        <table:table-row>
          <table:table-cell table:number-columns-repeated="28"/>
          <table:table-cell office:value-type="float" office:value="71805"/>
          <table:table-cell table:number-columns-repeated="16355"/>
        </table:table-row>
        <table:table-row>
          <table:table-cell table:number-columns-repeated="28"/>
          <table:table-cell office:value-type="float" office:value="414082"/>
          <table:table-cell table:number-columns-repeated="16355"/>
        </table:table-row>
        <table:table-row>
          <table:table-cell table:number-columns-repeated="28"/>
          <table:table-cell office:value-type="float" office:value="217346"/>
          <table:table-cell table:number-columns-repeated="16355"/>
        </table:table-row>
        <table:table-row>
          <table:table-cell table:number-columns-repeated="28"/>
          <table:table-cell office:value-type="float" office:value="196736"/>
          <table:table-cell table:number-columns-repeated="16355"/>
        </table:table-row>
        <table:table-row>
          <table:table-cell table:number-columns-repeated="28"/>
          <table:table-cell office:value-type="float" office:value="25928"/>
          <table:table-cell table:number-columns-repeated="16355"/>
        </table:table-row>
        <table:table-row>
          <table:table-cell table:number-columns-repeated="28"/>
          <table:table-cell office:value-type="float" office:value="13553"/>
          <table:table-cell table:number-columns-repeated="16355"/>
        </table:table-row>
        <table:table-row>
          <table:table-cell table:number-columns-repeated="28"/>
          <table:table-cell office:value-type="float" office:value="12375"/>
          <table:table-cell table:number-columns-repeated="16355"/>
        </table:table-row>
        <table:table-row>
          <table:table-cell table:number-columns-repeated="28"/>
          <table:table-cell office:value-type="float" office:value="34873"/>
          <table:table-cell table:number-columns-repeated="16355"/>
        </table:table-row>
        <table:table-row>
          <table:table-cell table:number-columns-repeated="28"/>
          <table:table-cell office:value-type="float" office:value="18350"/>
          <table:table-cell table:number-columns-repeated="16355"/>
        </table:table-row>
        <table:table-row>
          <table:table-cell table:number-columns-repeated="28"/>
          <table:table-cell office:value-type="float" office:value="16523"/>
          <table:table-cell table:number-columns-repeated="16355"/>
        </table:table-row>
        <table:table-row>
          <table:table-cell table:number-columns-repeated="28"/>
          <table:table-cell office:value-type="float" office:value="31790"/>
          <table:table-cell table:number-columns-repeated="16355"/>
        </table:table-row>
        <table:table-row>
          <table:table-cell table:number-columns-repeated="28"/>
          <table:table-cell office:value-type="float" office:value="16880"/>
          <table:table-cell table:number-columns-repeated="16355"/>
        </table:table-row>
        <table:table-row>
          <table:table-cell table:number-columns-repeated="28"/>
          <table:table-cell office:value-type="float" office:value="14910"/>
          <table:table-cell table:number-columns-repeated="16355"/>
        </table:table-row>
        <table:table-row>
          <table:table-cell table:number-columns-repeated="28"/>
          <table:table-cell office:value-type="float" office:value="76219"/>
          <table:table-cell table:number-columns-repeated="16355"/>
        </table:table-row>
        <table:table-row>
          <table:table-cell table:number-columns-repeated="28"/>
          <table:table-cell office:value-type="float" office:value="39944"/>
          <table:table-cell table:number-columns-repeated="16355"/>
        </table:table-row>
        <table:table-row>
          <table:table-cell table:number-columns-repeated="28"/>
          <table:table-cell office:value-type="float" office:value="36275"/>
          <table:table-cell table:number-columns-repeated="16355"/>
        </table:table-row>
        <table:table-row>
          <table:table-cell table:number-columns-repeated="28"/>
          <table:table-cell office:value-type="float" office:value="28112"/>
          <table:table-cell table:number-columns-repeated="16355"/>
        </table:table-row>
        <table:table-row>
          <table:table-cell table:number-columns-repeated="28"/>
          <table:table-cell office:value-type="float" office:value="14743"/>
          <table:table-cell table:number-columns-repeated="16355"/>
        </table:table-row>
        <table:table-row>
          <table:table-cell table:number-columns-repeated="28"/>
          <table:table-cell office:value-type="float" office:value="13369"/>
          <table:table-cell table:number-columns-repeated="16355"/>
        </table:table-row>
        <table:table-row>
          <table:table-cell table:number-columns-repeated="28"/>
          <table:table-cell office:value-type="float" office:value="40755"/>
          <table:table-cell table:number-columns-repeated="16355"/>
        </table:table-row>
        <table:table-row>
          <table:table-cell table:number-columns-repeated="28"/>
          <table:table-cell office:value-type="float" office:value="21466"/>
          <table:table-cell table:number-columns-repeated="16355"/>
        </table:table-row>
        <table:table-row>
          <table:table-cell table:number-columns-repeated="28"/>
          <table:table-cell office:value-type="float" office:value="19289"/>
          <table:table-cell table:number-columns-repeated="16355"/>
        </table:table-row>
        <table:table-row>
          <table:table-cell table:number-columns-repeated="28"/>
          <table:table-cell office:value-type="float" office:value="29395"/>
          <table:table-cell table:number-columns-repeated="16355"/>
        </table:table-row>
        <table:table-row>
          <table:table-cell table:number-columns-repeated="28"/>
          <table:table-cell office:value-type="float" office:value="15486"/>
          <table:table-cell table:number-columns-repeated="16355"/>
        </table:table-row>
        <table:table-row>
          <table:table-cell table:number-columns-repeated="28"/>
          <table:table-cell office:value-type="float" office:value="13909"/>
          <table:table-cell table:number-columns-repeated="16355"/>
        </table:table-row>
        <table:table-row>
          <table:table-cell table:number-columns-repeated="28"/>
          <table:table-cell office:value-type="float" office:value="46241"/>
          <table:table-cell table:number-columns-repeated="16355"/>
        </table:table-row>
        <table:table-row>
          <table:table-cell table:number-columns-repeated="28"/>
          <table:table-cell office:value-type="float" office:value="24052"/>
          <table:table-cell table:number-columns-repeated="16355"/>
        </table:table-row>
        <table:table-row>
          <table:table-cell table:number-columns-repeated="28"/>
          <table:table-cell office:value-type="float" office:value="22189"/>
          <table:table-cell table:number-columns-repeated="16355"/>
        </table:table-row>
        <table:table-row>
          <table:table-cell table:number-columns-repeated="28"/>
          <table:table-cell office:value-type="float" office:value="12654"/>
          <table:table-cell table:number-columns-repeated="16355"/>
        </table:table-row>
        <table:table-row>
          <table:table-cell table:number-columns-repeated="28"/>
          <table:table-cell office:value-type="float" office:value="6586"/>
          <table:table-cell table:number-columns-repeated="16355"/>
        </table:table-row>
        <table:table-row>
          <table:table-cell table:number-columns-repeated="28"/>
          <table:table-cell office:value-type="float" office:value="6068"/>
          <table:table-cell table:number-columns-repeated="16355"/>
        </table:table-row>
        <table:table-row>
          <table:table-cell table:number-columns-repeated="28"/>
          <table:table-cell office:value-type="float" office:value="18327"/>
          <table:table-cell table:number-columns-repeated="16355"/>
        </table:table-row>
        <table:table-row>
          <table:table-cell table:number-columns-repeated="28"/>
          <table:table-cell office:value-type="float" office:value="9541"/>
          <table:table-cell table:number-columns-repeated="16355"/>
        </table:table-row>
        <table:table-row>
          <table:table-cell table:number-columns-repeated="28"/>
          <table:table-cell office:value-type="float" office:value="8786"/>
          <table:table-cell table:number-columns-repeated="16355"/>
        </table:table-row>
        <table:table-row>
          <table:table-cell table:number-columns-repeated="28"/>
          <table:table-cell office:value-type="float" office:value="7631"/>
          <table:table-cell table:number-columns-repeated="16355"/>
        </table:table-row>
        <table:table-row>
          <table:table-cell table:number-columns-repeated="28"/>
          <table:table-cell office:value-type="float" office:value="4230"/>
          <table:table-cell table:number-columns-repeated="16355"/>
        </table:table-row>
        <table:table-row>
          <table:table-cell table:number-columns-repeated="28"/>
          <table:table-cell office:value-type="float" office:value="3401"/>
          <table:table-cell table:number-columns-repeated="16355"/>
        </table:table-row>
        <table:table-row>
          <table:table-cell table:number-columns-repeated="28"/>
          <table:table-cell office:value-type="float" office:value="19921"/>
          <table:table-cell table:number-columns-repeated="16355"/>
        </table:table-row>
        <table:table-row>
          <table:table-cell table:number-columns-repeated="28"/>
          <table:table-cell office:value-type="float" office:value="10464"/>
          <table:table-cell table:number-columns-repeated="16355"/>
        </table:table-row>
        <table:table-row>
          <table:table-cell table:number-columns-repeated="28"/>
          <table:table-cell office:value-type="float" office:value="9457"/>
          <table:table-cell table:number-columns-repeated="16355"/>
        </table:table-row>
        <table:table-row>
          <table:table-cell table:number-columns-repeated="28"/>
          <table:table-cell office:value-type="float" office:value="25734"/>
          <table:table-cell table:number-columns-repeated="16355"/>
        </table:table-row>
        <table:table-row>
          <table:table-cell table:number-columns-repeated="28"/>
          <table:table-cell office:value-type="float" office:value="13464"/>
          <table:table-cell table:number-columns-repeated="16355"/>
        </table:table-row>
        <table:table-row>
          <table:table-cell table:number-columns-repeated="28"/>
          <table:table-cell office:value-type="float" office:value="12270"/>
          <table:table-cell table:number-columns-repeated="16355"/>
        </table:table-row>
        <table:table-row>
          <table:table-cell table:number-columns-repeated="28"/>
          <table:table-cell office:value-type="float" office:value="16502"/>
          <table:table-cell table:number-columns-repeated="16355"/>
        </table:table-row>
        <table:table-row>
          <table:table-cell table:number-columns-repeated="28"/>
          <table:table-cell office:value-type="float" office:value="8587"/>
          <table:table-cell table:number-columns-repeated="16355"/>
        </table:table-row>
        <table:table-row>
          <table:table-cell table:number-columns-repeated="28"/>
          <table:table-cell office:value-type="float" office:value="7915"/>
          <table:table-cell table:number-columns-repeated="16355"/>
        </table:table-row>
        <table:table-row>
          <table:table-cell table:number-columns-repeated="28"/>
          <table:table-cell office:value-type="float" office:value="10901"/>
          <table:table-cell table:number-columns-repeated="16355"/>
        </table:table-row>
        <table:table-row>
          <table:table-cell table:number-columns-repeated="28"/>
          <table:table-cell office:value-type="float" office:value="5667"/>
          <table:table-cell table:number-columns-repeated="16355"/>
        </table:table-row>
        <table:table-row>
          <table:table-cell table:number-columns-repeated="28"/>
          <table:table-cell office:value-type="float" office:value="5234"/>
          <table:table-cell table:number-columns-repeated="16355"/>
        </table:table-row>
        <table:table-row>
          <table:table-cell table:number-columns-repeated="28"/>
          <table:table-cell office:value-type="float" office:value="9916"/>
          <table:table-cell table:number-columns-repeated="16355"/>
        </table:table-row>
        <table:table-row>
          <table:table-cell table:number-columns-repeated="28"/>
          <table:table-cell office:value-type="float" office:value="5079"/>
          <table:table-cell table:number-columns-repeated="16355"/>
        </table:table-row>
        <table:table-row>
          <table:table-cell table:number-columns-repeated="28"/>
          <table:table-cell office:value-type="float" office:value="4837"/>
          <table:table-cell table:number-columns-repeated="16355"/>
        </table:table-row>
        <table:table-row>
          <table:table-cell table:number-columns-repeated="28"/>
          <table:table-cell office:value-type="float" office:value="985"/>
          <table:table-cell table:number-columns-repeated="16355"/>
        </table:table-row>
        <table:table-row>
          <table:table-cell table:number-columns-repeated="28"/>
          <table:table-cell office:value-type="float" office:value="588"/>
          <table:table-cell table:number-columns-repeated="16355"/>
        </table:table-row>
        <table:table-row>
          <table:table-cell table:number-columns-repeated="28"/>
          <table:table-cell office:value-type="float" office:value="397"/>
          <table:table-cell table:number-columns-repeated="16355"/>
        </table:table-row>
        <table:table-row table:number-rows-repeated="1048495">
          <table:table-cell table:number-columns-repeated="16355"/>
        </table:table-row>
      </table:table>
      <table:table table:name="'file:///Z:/%5b==內政部==%5d/%5b秘書室%5d/8月_%5b臺灣永續發展目標%5d_20-24歲人口在未滿18歲曾結婚者/113_/20-24人口有婚姻紀錄(上網資料公式112)113.xlsx'#aw二_3" table:style-name="ta5">
        <table:table-source xlink:href="file:///Z:/%5b==內政部==%5d/%5b秘書室%5d/8月_%5b臺灣永續發展目標%5d_20-24歲人口在未滿18歲曾結婚者/113_/20-24人口有婚姻紀錄(上網資料公式112)113.xlsx" table:table-name="aw二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%5b==內政部==%5d/%5b秘書室%5d/8月_%5b臺灣永續發展目標%5d_20-24歲人口在未滿18歲曾結婚者/113_/20-24人口有婚姻紀錄(上網資料公式112)113.xlsx'#CC551" table:style-name="ta5">
        <table:table-source xlink:href="file:///Z:/%5b==內政部==%5d/%5b秘書室%5d/8月_%5b臺灣永續發展目標%5d_20-24歲人口在未滿18歲曾結婚者/113_/20-24人口有婚姻紀錄(上網資料公式112)113.xlsx" table:table-name="CC55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中華民國 112 年 12 月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35"/>
          <table:table-cell table:number-columns-repeated="5"/>
          <table:table-cell office:value-type="float" office:value="11"/>
          <table:table-cell table:number-columns-repeated="5"/>
          <table:table-cell office:value-type="float" office:value="22"/>
          <table:table-cell table:number-columns-repeated="5"/>
          <table:table-cell office:value-type="float" office:value="735"/>
          <table:table-cell table:number-columns-repeated="5"/>
          <table:table-cell office:value-type="float" office:value="1167"/>
          <table:table-cell table:number-columns-repeated="16356"/>
        </table:table-row>
        <table:table-row>
          <table:table-cell/>
          <table:table-cell office:value-type="string" office:string-value="總　計"/>
          <table:table-cell/>
          <table:table-cell office:value-type="float" office:value="15"/>
          <table:table-cell table:number-columns-repeated="5"/>
          <table:table-cell office:value-type="float" office:value="3"/>
          <table:table-cell table:number-columns-repeated="5"/>
          <table:table-cell office:value-type="float" office:value="1"/>
          <table:table-cell table:number-columns-repeated="5"/>
          <table:table-cell office:value-type="float" office:value="3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920"/>
          <table:table-cell table:number-columns-repeated="5"/>
          <table:table-cell office:value-type="float" office:value="8"/>
          <table:table-cell table:number-columns-repeated="5"/>
          <table:table-cell office:value-type="float" office:value="21"/>
          <table:table-cell table:number-columns-repeated="5"/>
          <table:table-cell office:value-type="float" office:value="732"/>
          <table:table-cell table:number-columns-repeated="5"/>
          <table:table-cell office:value-type="float" office:value="1159"/>
          <table:table-cell table:number-columns-repeated="16356"/>
        </table:table-row>
        <table:table-row>
          <table:table-cell table:number-columns-repeated="3"/>
          <table:table-cell office:value-type="float" office:value="234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79"/>
          <table:table-cell table:number-columns-repeated="5"/>
          <table:table-cell office:value-type="float" office:value="154"/>
          <table:table-cell table:number-columns-repeated="16356"/>
        </table:table-row>
        <table:table-row>
          <table:table-cell/>
          <table:table-cell office:value-type="string" office:string-value="新北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234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79"/>
          <table:table-cell table:number-columns-repeated="5"/>
          <table:table-cell office:value-type="float" office:value="154"/>
          <table:table-cell table:number-columns-repeated="16356"/>
        </table:table-row>
        <table:table-row>
          <table:table-cell table:number-columns-repeated="3"/>
          <table:table-cell office:value-type="float" office:value="4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5"/>
          <table:table-cell table:number-columns-repeated="5"/>
          <table:table-cell office:value-type="float" office:value="28"/>
          <table:table-cell table:number-columns-repeated="16356"/>
        </table:table-row>
        <table:table-row>
          <table:table-cell/>
          <table:table-cell office:value-type="string" office:string-value="臺北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4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5"/>
          <table:table-cell table:number-columns-repeated="5"/>
          <table:table-cell office:value-type="float" office:value="28"/>
          <table:table-cell table:number-columns-repeated="16356"/>
        </table:table-row>
        <table:table-row>
          <table:table-cell table:number-columns-repeated="3"/>
          <table:table-cell office:value-type="float" office:value="270"/>
          <table:table-cell table:number-columns-repeated="5"/>
          <table:table-cell office:value-type="float" office:value="0"/>
          <table:table-cell table:number-columns-repeated="5"/>
          <table:table-cell office:value-type="float" office:value="3"/>
          <table:table-cell table:number-columns-repeated="5"/>
          <table:table-cell office:value-type="float" office:value="114"/>
          <table:table-cell table:number-columns-repeated="5"/>
          <table:table-cell office:value-type="float" office:value="153"/>
          <table:table-cell table:number-columns-repeated="16356"/>
        </table:table-row>
        <table:table-row>
          <table:table-cell/>
          <table:table-cell office:value-type="string" office:string-value="桃園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270"/>
          <table:table-cell table:number-columns-repeated="5"/>
          <table:table-cell office:value-type="float" office:value="0"/>
          <table:table-cell table:number-columns-repeated="5"/>
          <table:table-cell office:value-type="float" office:value="3"/>
          <table:table-cell table:number-columns-repeated="5"/>
          <table:table-cell office:value-type="float" office:value="114"/>
          <table:table-cell table:number-columns-repeated="5"/>
          <table:table-cell office:value-type="float" office:value="153"/>
          <table:table-cell table:number-columns-repeated="16356"/>
        </table:table-row>
        <table:table-row>
          <table:table-cell table:number-columns-repeated="3"/>
          <table:table-cell office:value-type="float" office:value="229"/>
          <table:table-cell table:number-columns-repeated="5"/>
          <table:table-cell office:value-type="float" office:value="1"/>
          <table:table-cell table:number-columns-repeated="5"/>
          <table:table-cell office:value-type="float" office:value="3"/>
          <table:table-cell table:number-columns-repeated="5"/>
          <table:table-cell office:value-type="float" office:value="92"/>
          <table:table-cell table:number-columns-repeated="5"/>
          <table:table-cell office:value-type="float" office:value="133"/>
          <table:table-cell table:number-columns-repeated="16356"/>
        </table:table-row>
        <table:table-row>
          <table:table-cell/>
          <table:table-cell office:value-type="string" office:string-value="臺中市"/>
          <table:table-cell/>
          <table:table-cell office:value-type="float" office:value="2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227"/>
          <table:table-cell table:number-columns-repeated="5"/>
          <table:table-cell office:value-type="float" office:value="1"/>
          <table:table-cell table:number-columns-repeated="5"/>
          <table:table-cell office:value-type="float" office:value="3"/>
          <table:table-cell table:number-columns-repeated="5"/>
          <table:table-cell office:value-type="float" office:value="91"/>
          <table:table-cell table:number-columns-repeated="5"/>
          <table:table-cell office:value-type="float" office:value="132"/>
          <table:table-cell table:number-columns-repeated="16356"/>
        </table:table-row>
        <table:table-row>
          <table:table-cell table:number-columns-repeated="3"/>
          <table:table-cell office:value-type="float" office:value="10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33"/>
          <table:table-cell table:number-columns-repeated="5"/>
          <table:table-cell office:value-type="float" office:value="66"/>
          <table:table-cell table:number-columns-repeated="16356"/>
        </table:table-row>
        <table:table-row>
          <table:table-cell/>
          <table:table-cell office:value-type="string" office:string-value="臺南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0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33"/>
          <table:table-cell table:number-columns-repeated="5"/>
          <table:table-cell office:value-type="float" office:value="66"/>
          <table:table-cell table:number-columns-repeated="16356"/>
        </table:table-row>
        <table:table-row>
          <table:table-cell table:number-columns-repeated="3"/>
          <table:table-cell office:value-type="float" office:value="185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5"/>
          <table:table-cell office:value-type="float" office:value="75"/>
          <table:table-cell table:number-columns-repeated="5"/>
          <table:table-cell office:value-type="float" office:value="106"/>
          <table:table-cell table:number-columns-repeated="16356"/>
        </table:table-row>
        <table:table-row>
          <table:table-cell/>
          <table:table-cell office:value-type="string" office:string-value="高雄市"/>
          <table:table-cell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84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75"/>
          <table:table-cell table:number-columns-repeated="5"/>
          <table:table-cell office:value-type="float" office:value="106"/>
          <table:table-cell table:number-columns-repeated="16356"/>
        </table:table-row>
        <table:table-row>
          <table:table-cell table:number-columns-repeated="3"/>
          <table:table-cell office:value-type="float" office:value="857"/>
          <table:table-cell table:number-columns-repeated="5"/>
          <table:table-cell office:value-type="float" office:value="6"/>
          <table:table-cell table:number-columns-repeated="5"/>
          <table:table-cell office:value-type="float" office:value="12"/>
          <table:table-cell table:number-columns-repeated="5"/>
          <table:table-cell office:value-type="float" office:value="320"/>
          <table:table-cell table:number-columns-repeated="5"/>
          <table:table-cell office:value-type="float" office:value="519"/>
          <table:table-cell table:number-columns-repeated="16356"/>
        </table:table-row>
        <table:table-row>
          <table:table-cell/>
          <table:table-cell office:value-type="string" office:string-value="臺灣省"/>
          <table:table-cell/>
          <table:table-cell office:value-type="float" office:value="11"/>
          <table:table-cell table:number-columns-repeated="5"/>
          <table:table-cell office:value-type="float" office:value="2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7"/>
          <table:table-cell table:number-columns-repeated="16356"/>
        </table:table-row>
        <table:table-row>
          <table:table-cell table:number-columns-repeated="3"/>
          <table:table-cell office:value-type="float" office:value="846"/>
          <table:table-cell table:number-columns-repeated="5"/>
          <table:table-cell office:value-type="float" office:value="4"/>
          <table:table-cell table:number-columns-repeated="5"/>
          <table:table-cell office:value-type="float" office:value="12"/>
          <table:table-cell table:number-columns-repeated="5"/>
          <table:table-cell office:value-type="float" office:value="318"/>
          <table:table-cell table:number-columns-repeated="5"/>
          <table:table-cell office:value-type="float" office:value="512"/>
          <table:table-cell table:number-columns-repeated="16356"/>
        </table:table-row>
        <table:table-row>
          <table:table-cell table:number-columns-repeated="3"/>
          <table:table-cell office:value-type="float" office:value="69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25"/>
          <table:table-cell table:number-columns-repeated="5"/>
          <table:table-cell office:value-type="float" office:value="43"/>
          <table:table-cell table:number-columns-repeated="16356"/>
        </table:table-row>
        <table:table-row>
          <table:table-cell/>
          <table:table-cell office:value-type="string" office:string-value="宜蘭縣"/>
          <table:table-cell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68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5"/>
          <table:table-cell table:number-columns-repeated="5"/>
          <table:table-cell office:value-type="float" office:value="43"/>
          <table:table-cell table:number-columns-repeated="16356"/>
        </table:table-row>
        <table:table-row>
          <table:table-cell table:number-columns-repeated="3"/>
          <table:table-cell office:value-type="float" office:value="9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37"/>
          <table:table-cell table:number-columns-repeated="5"/>
          <table:table-cell office:value-type="float" office:value="59"/>
          <table:table-cell table:number-columns-repeated="16356"/>
        </table:table-row>
        <table:table-row>
          <table:table-cell/>
          <table:table-cell office:value-type="string" office:string-value="新竹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95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37"/>
          <table:table-cell table:number-columns-repeated="5"/>
          <table:table-cell office:value-type="float" office:value="58"/>
          <table:table-cell table:number-columns-repeated="16356"/>
        </table:table-row>
        <table:table-row>
          <table:table-cell table:number-columns-repeated="3"/>
          <table:table-cell office:value-type="float" office:value="61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5"/>
          <table:table-cell office:value-type="float" office:value="24"/>
          <table:table-cell table:number-columns-repeated="5"/>
          <table:table-cell office:value-type="float" office:value="33"/>
          <table:table-cell table:number-columns-repeated="16356"/>
        </table:table-row>
        <table:table-row>
          <table:table-cell/>
          <table:table-cell office:value-type="string" office:string-value="苗栗縣"/>
          <table:table-cell/>
          <table:table-cell office:value-type="float" office:value="2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59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24"/>
          <table:table-cell table:number-columns-repeated="5"/>
          <table:table-cell office:value-type="float" office:value="32"/>
          <table:table-cell table:number-columns-repeated="16356"/>
        </table:table-row>
        <table:table-row>
          <table:table-cell table:number-columns-repeated="3"/>
          <table:table-cell office:value-type="float" office:value="138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47"/>
          <table:table-cell table:number-columns-repeated="5"/>
          <table:table-cell office:value-type="float" office:value="88"/>
          <table:table-cell table:number-columns-repeated="16356"/>
        </table:table-row>
        <table:table-row>
          <table:table-cell/>
          <table:table-cell office:value-type="string" office:string-value="彰化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38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47"/>
          <table:table-cell table:number-columns-repeated="5"/>
          <table:table-cell office:value-type="float" office:value="88"/>
          <table:table-cell table:number-columns-repeated="16356"/>
        </table:table-row>
        <table:table-row>
          <table:table-cell table:number-columns-repeated="3"/>
          <table:table-cell office:value-type="float" office:value="9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40"/>
          <table:table-cell table:number-columns-repeated="5"/>
          <table:table-cell office:value-type="float" office:value="53"/>
          <table:table-cell table:number-columns-repeated="16356"/>
        </table:table-row>
        <table:table-row>
          <table:table-cell/>
          <table:table-cell office:value-type="string" office:string-value="南投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92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39"/>
          <table:table-cell table:number-columns-repeated="5"/>
          <table:table-cell office:value-type="float" office:value="53"/>
          <table:table-cell table:number-columns-repeated="16356"/>
        </table:table-row>
        <table:table-row>
          <table:table-cell table:number-columns-repeated="3"/>
          <table:table-cell office:value-type="float" office:value="80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29"/>
          <table:table-cell table:number-columns-repeated="5"/>
          <table:table-cell office:value-type="float" office:value="49"/>
          <table:table-cell table:number-columns-repeated="16356"/>
        </table:table-row>
        <table:table-row>
          <table:table-cell/>
          <table:table-cell office:value-type="string" office:string-value="雲林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80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29"/>
          <table:table-cell table:number-columns-repeated="5"/>
          <table:table-cell office:value-type="float" office:value="49"/>
          <table:table-cell table:number-columns-repeated="16356"/>
        </table:table-row>
        <table:table-row>
          <table:table-cell table:number-columns-repeated="3"/>
          <table:table-cell office:value-type="float" office:value="6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23"/>
          <table:table-cell table:number-columns-repeated="5"/>
          <table:table-cell office:value-type="float" office:value="35"/>
          <table:table-cell table:number-columns-repeated="16356"/>
        </table:table-row>
        <table:table-row>
          <table:table-cell/>
          <table:table-cell office:value-type="string" office:string-value="嘉義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59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23"/>
          <table:table-cell table:number-columns-repeated="5"/>
          <table:table-cell office:value-type="float" office:value="34"/>
          <table:table-cell table:number-columns-repeated="16356"/>
        </table:table-row>
        <table:table-row>
          <table:table-cell table:number-columns-repeated="3"/>
          <table:table-cell office:value-type="float" office:value="90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37"/>
          <table:table-cell table:number-columns-repeated="5"/>
          <table:table-cell office:value-type="float" office:value="50"/>
          <table:table-cell table:number-columns-repeated="16356"/>
        </table:table-row>
        <table:table-row>
          <table:table-cell/>
          <table:table-cell office:value-type="string" office:string-value="屏東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89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36"/>
          <table:table-cell table:number-columns-repeated="5"/>
          <table:table-cell office:value-type="float" office:value="50"/>
          <table:table-cell table:number-columns-repeated="16356"/>
        </table:table-row>
        <table:table-row>
          <table:table-cell table:number-columns-repeated="3"/>
          <table:table-cell office:value-type="float" office:value="27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7"/>
          <table:table-cell table:number-columns-repeated="5"/>
          <table:table-cell office:value-type="float" office:value="20"/>
          <table:table-cell table:number-columns-repeated="16356"/>
        </table:table-row>
        <table:table-row>
          <table:table-cell/>
          <table:table-cell office:value-type="string" office:string-value="臺東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2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7"/>
          <table:table-cell table:number-columns-repeated="5"/>
          <table:table-cell office:value-type="float" office:value="19"/>
          <table:table-cell table:number-columns-repeated="16356"/>
        </table:table-row>
        <table:table-row>
          <table:table-cell table:number-columns-repeated="3"/>
          <table:table-cell office:value-type="float" office:value="5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2"/>
          <table:table-cell table:number-columns-repeated="5"/>
          <table:table-cell office:value-type="float" office:value="34"/>
          <table:table-cell table:number-columns-repeated="16356"/>
        </table:table-row>
        <table:table-row>
          <table:table-cell/>
          <table:table-cell office:value-type="string" office:string-value="花蓮縣"/>
          <table:table-cell/>
          <table:table-cell office:value-type="float" office:value="2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16356"/>
        </table:table-row>
        <table:table-row>
          <table:table-cell table:number-columns-repeated="3"/>
          <table:table-cell office:value-type="float" office:value="54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2"/>
          <table:table-cell table:number-columns-repeated="5"/>
          <table:table-cell office:value-type="float" office:value="32"/>
          <table:table-cell table:number-columns-repeated="16356"/>
        </table:table-row>
        <table:table-row>
          <table:table-cell table:number-columns-repeated="3"/>
          <table:table-cell office:value-type="float" office:value="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4"/>
          <table:table-cell table:number-columns-repeated="16356"/>
        </table:table-row>
        <table:table-row>
          <table:table-cell/>
          <table:table-cell office:value-type="string" office:string-value="澎湖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4"/>
          <table:table-cell table:number-columns-repeated="16356"/>
        </table:table-row>
        <table:table-row>
          <table:table-cell table:number-columns-repeated="3"/>
          <table:table-cell office:value-type="float" office:value="3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11"/>
          <table:table-cell table:number-columns-repeated="5"/>
          <table:table-cell office:value-type="float" office:value="17"/>
          <table:table-cell table:number-columns-repeated="16356"/>
        </table:table-row>
        <table:table-row>
          <table:table-cell/>
          <table:table-cell office:value-type="string" office:string-value="基隆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3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11"/>
          <table:table-cell table:number-columns-repeated="5"/>
          <table:table-cell office:value-type="float" office:value="17"/>
          <table:table-cell table:number-columns-repeated="16356"/>
        </table:table-row>
        <table:table-row>
          <table:table-cell table:number-columns-repeated="3"/>
          <table:table-cell office:value-type="float" office:value="38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11"/>
          <table:table-cell table:number-columns-repeated="5"/>
          <table:table-cell office:value-type="float" office:value="26"/>
          <table:table-cell table:number-columns-repeated="16356"/>
        </table:table-row>
        <table:table-row>
          <table:table-cell/>
          <table:table-cell office:value-type="string" office:string-value="新竹市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37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11"/>
          <table:table-cell table:number-columns-repeated="5"/>
          <table:table-cell office:value-type="float" office:value="25"/>
          <table:table-cell table:number-columns-repeated="16356"/>
        </table:table-row>
        <table:table-row>
          <table:table-cell table:number-columns-repeated="3"/>
          <table:table-cell office:value-type="float" office:value="1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5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/>
          <table:table-cell office:value-type="string" office:string-value="嘉義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5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7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7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/>
          <table:table-cell office:value-type="string" office:string-value="福建省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6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7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6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6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/>
          <table:table-cell office:value-type="string" office:string-value="金門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5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6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/>
          <table:table-cell office:value-type="string" office:string-value="連江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 table:number-rows-repeated="1048498">
          <table:table-cell table:number-columns-repeated="16356"/>
        </table:table-row>
      </table:table>
      <table:table table:name="'file:///Z:/%5b==內政部==%5d/%5b秘書室%5d/8月_%5b臺灣永續發展目標%5d_20-24歲人口在未滿18歲曾結婚者/113_/20-24人口有婚姻紀錄(上網資料公式112)113.xlsx'#CC552" table:style-name="ta5">
        <table:table-source xlink:href="file:///Z:/%5b==內政部==%5d/%5b秘書室%5d/8月_%5b臺灣永續發展目標%5d_20-24歲人口在未滿18歲曾結婚者/113_/20-24人口有婚姻紀錄(上網資料公式112)113.xlsx" table:table-name="CC552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中華民國 112 年 12 月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35"/>
          <table:table-cell office:value-type="float" office:value="11"/>
          <table:table-cell office:value-type="float" office:value="22"/>
          <table:table-cell office:value-type="float" office:value="735"/>
          <table:table-cell office:value-type="float" office:value="1167"/>
          <table:table-cell office:value-type="float" office:value="1652"/>
          <table:table-cell office:value-type="float" office:value="8"/>
          <table:table-cell office:value-type="float" office:value="16"/>
          <table:table-cell office:value-type="float" office:value="626"/>
          <table:table-cell office:value-type="float" office:value="1002"/>
          <table:table-cell office:value-type="float" office:value="283"/>
          <table:table-cell office:value-type="float" office:value="3"/>
          <table:table-cell office:value-type="float" office:value="6"/>
          <table:table-cell office:value-type="float" office:value="109"/>
          <table:table-cell office:value-type="float" office:value="165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840"/>
          <table:table-cell office:value-type="float" office:value="0"/>
          <table:table-cell office:value-type="float" office:value="12"/>
          <table:table-cell office:value-type="float" office:value="696"/>
          <table:table-cell office:value-type="float" office:value="1132"/>
          <table:table-cell office:value-type="float" office:value="1580"/>
          <table:table-cell office:value-type="float" office:value="0"/>
          <table:table-cell office:value-type="float" office:value="9"/>
          <table:table-cell office:value-type="float" office:value="597"/>
          <table:table-cell office:value-type="float" office:value="974"/>
          <table:table-cell office:value-type="float" office:value="260"/>
          <table:table-cell office:value-type="float" office:value="0"/>
          <table:table-cell office:value-type="float" office:value="3"/>
          <table:table-cell office:value-type="float" office:value="99"/>
          <table:table-cell office:value-type="float" office:value="158"/>
          <table:table-cell table:number-columns-repeated="16366"/>
        </table:table-row>
        <table:table-row>
          <table:table-cell table:number-columns-repeated="3"/>
          <table:table-cell office:value-type="float" office:value="88"/>
          <table:table-cell office:value-type="float" office:value="11"/>
          <table:table-cell office:value-type="float" office:value="9"/>
          <table:table-cell office:value-type="float" office:value="38"/>
          <table:table-cell office:value-type="float" office:value="30"/>
          <table:table-cell office:value-type="float" office:value="66"/>
          <table:table-cell office:value-type="float" office:value="8"/>
          <table:table-cell office:value-type="float" office:value="7"/>
          <table:table-cell office:value-type="float" office:value="28"/>
          <table:table-cell office:value-type="float" office:value="23"/>
          <table:table-cell office:value-type="float" office:value="22"/>
          <table:table-cell office:value-type="float" office:value="3"/>
          <table:table-cell office:value-type="float" office:value="2"/>
          <table:table-cell office:value-type="float" office:value="10"/>
          <table:table-cell office:value-type="float" office:value="7"/>
          <table:table-cell table:number-columns-repeated="16366"/>
        </table:table-row>
        <table:table-row>
          <table:table-cell table:number-columns-repeated="3"/>
          <table:table-cell office:value-type="float" office:value="15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8"/>
          <table:table-cell office:value-type="float" office:value="1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920"/>
          <table:table-cell office:value-type="float" office:value="8"/>
          <table:table-cell office:value-type="float" office:value="21"/>
          <table:table-cell office:value-type="float" office:value="732"/>
          <table:table-cell office:value-type="float" office:value="1159"/>
          <table:table-cell office:value-type="float" office:value="1642"/>
          <table:table-cell office:value-type="float" office:value="6"/>
          <table:table-cell office:value-type="float" office:value="15"/>
          <table:table-cell office:value-type="float" office:value="624"/>
          <table:table-cell office:value-type="float" office:value="997"/>
          <table:table-cell office:value-type="float" office:value="278"/>
          <table:table-cell office:value-type="float" office:value="2"/>
          <table:table-cell office:value-type="float" office:value="6"/>
          <table:table-cell office:value-type="float" office:value="108"/>
          <table:table-cell office:value-type="float" office:value="162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828"/>
          <table:table-cell office:value-type="float" office:value="0"/>
          <table:table-cell office:value-type="float" office:value="11"/>
          <table:table-cell office:value-type="float" office:value="693"/>
          <table:table-cell office:value-type="float" office:value="1124"/>
          <table:table-cell office:value-type="float" office:value="1572"/>
          <table:table-cell office:value-type="float" office:value="0"/>
          <table:table-cell office:value-type="float" office:value="8"/>
          <table:table-cell office:value-type="float" office:value="595"/>
          <table:table-cell office:value-type="float" office:value="969"/>
          <table:table-cell office:value-type="float" office:value="256"/>
          <table:table-cell office:value-type="float" office:value="0"/>
          <table:table-cell office:value-type="float" office:value="3"/>
          <table:table-cell office:value-type="float" office:value="98"/>
          <table:table-cell office:value-type="float" office:value="155"/>
          <table:table-cell table:number-columns-repeated="16366"/>
        </table:table-row>
        <table:table-row>
          <table:table-cell table:number-columns-repeated="3"/>
          <table:table-cell office:value-type="float" office:value="85"/>
          <table:table-cell office:value-type="float" office:value="8"/>
          <table:table-cell office:value-type="float" office:value="9"/>
          <table:table-cell office:value-type="float" office:value="38"/>
          <table:table-cell office:value-type="float" office:value="30"/>
          <table:table-cell office:value-type="float" office:value="64"/>
          <table:table-cell office:value-type="float" office:value="6"/>
          <table:table-cell office:value-type="float" office:value="7"/>
          <table:table-cell office:value-type="float" office:value="28"/>
          <table:table-cell office:value-type="float" office:value="23"/>
          <table:table-cell office:value-type="float" office:value="21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7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Z:/%5b==內政部==%5d/%5b秘書室%5d/8月_%5b臺灣永續發展目標%5d_20-24歲人口在未滿18歲曾結婚者/113_/20-24人口有婚姻紀錄(上網資料公式112)113.xlsx'#說明" table:style-name="ta5">
        <table:table-source xlink:href="file:///Z:/%5b==內政部==%5d/%5b秘書室%5d/8月_%5b臺灣永續發展目標%5d_20-24歲人口在未滿18歲曾結婚者/113_/20-24人口有婚姻紀錄(上網資料公式112)113.xlsx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%5b==內政部==%5d/%5b秘書室%5d/8月_%5b臺灣永續發展目標%5d_20-24歲人口在未滿18歲曾結婚者/113_/20-24人口有婚姻紀錄(上網資料公式112)113.xlsx'#上網1" table:style-name="ta5">
        <table:table-source xlink:href="file:///Z:/%5b==內政部==%5d/%5b秘書室%5d/8月_%5b臺灣永續發展目標%5d_20-24歲人口在未滿18歲曾結婚者/113_/20-24人口有婚姻紀錄(上網資料公式112)113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%5b==內政部==%5d/%5b秘書室%5d/8月_%5b臺灣永續發展目標%5d_20-24歲人口在未滿18歲曾結婚者/113_/20-24人口有婚姻紀錄(上網資料公式112)113.xlsx'#上網2" table:style-name="ta5">
        <table:table-source xlink:href="file:///Z:/%5b==內政部==%5d/%5b秘書室%5d/8月_%5b臺灣永續發展目標%5d_20-24歲人口在未滿18歲曾結婚者/113_/20-24人口有婚姻紀錄(上網資料公式112)113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%5b==內政部==%5d/%5b秘書室%5d/8月_%5b臺灣永續發展目標%5d_20-24歲人口在未滿18歲曾結婚者/113_/20-24人口有婚姻紀錄(上網資料公式112)113.xlsx'#提供戶籍行政科" table:style-name="ta5">
        <table:table-source xlink:href="file:///Z:/%5b==內政部==%5d/%5b秘書室%5d/8月_%5b臺灣永續發展目標%5d_20-24歲人口在未滿18歲曾結婚者/113_/20-24人口有婚姻紀錄(上網資料公式112)113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%5b==內政部==%5d/%5b秘書室%5d/8月_%5b臺灣永續發展目標%5d_20-24歲人口在未滿18歲曾結婚者/113_/20-24人口有婚姻紀錄(上網資料公式112)113.xlsx'#CC55_(1060810修)" table:style-name="ta5">
        <table:table-source xlink:href="file:///Z:/%5b==內政部==%5d/%5b秘書室%5d/8月_%5b臺灣永續發展目標%5d_20-24歲人口在未滿18歲曾結婚者/113_/20-24人口有婚姻紀錄(上網資料公式112)113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%5b==內政部==%5d/%5b秘書室%5d/8月_%5b臺灣永續發展目標%5d_20-24歲人口在未滿18歲曾結婚者/113_/20-24人口有婚姻紀錄(上網資料公式112)113.xlsx'#1060814" table:style-name="ta5">
        <table:table-source xlink:href="file:///Z:/%5b==內政部==%5d/%5b秘書室%5d/8月_%5b臺灣永續發展目標%5d_20-24歲人口在未滿18歲曾結婚者/113_/20-24人口有婚姻紀錄(上網資料公式112)113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縣市別.$A$1"/>
        <table:named-expression table:name="\b" table:expression="of:=[.#REF!]" table:base-cell-address="112縣市別.$A$1"/>
        <table:named-expression table:name="NAME" table:expression="of:=[.#REF!]" table:base-cell-address="112縣市別.$A$1"/>
        <table:named-expression table:name="P_1" table:expression="of:=[.#REF!]" table:base-cell-address="112縣市別.$A$1"/>
        <table:named-expression table:name="P_11" table:expression="of:=[.#REF!]" table:base-cell-address="112縣市別.$A$1"/>
        <table:named-expression table:name="P_2" table:expression="of:=[.#REF!]" table:base-cell-address="112縣市別.$A$1"/>
        <table:named-expression table:name="Print_Area" table:expression="of:=[.#REF!]" table:base-cell-address="112縣市別.$A$1"/>
        <table:named-expression table:name="PRINT_AREA_MI" table:expression="of:=[.#REF!]" table:base-cell-address="112縣市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–</number:text>
      <number:number number:decimal-places="2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雪珠</meta:initial-creator>
    <dc:creator>洪郁翔</dc:creator>
    <meta:creation-date>2021-01-27T08:45:56Z</meta:creation-date>
    <dc:date>2024-02-26T02:00:19Z</dc:date>
    <meta:print-date>2021-03-15T06:47:41Z</meta:print-date>
  </office:meta>
</office:document-meta>
</file>